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master-page-name="MPF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66cm"/>
    </style:style>
    <style:style style:name="Tableau1.A1" style:family="table-cell">
      <style:table-cell-properties fo:background-color="#00968c"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
      <style:text-properties style:font-name="Calibri" fo:font-size="20pt" fo:language="fr" fo:country="FR" style:font-size-asian="20pt" style:font-name-complex="Calibri" style:font-size-complex="20pt"/>
    </style:style>
    <style:style style:name="P3" style:family="paragraph" style:parent-style-name="Normal">
      <style:paragraph-properties>
        <style:tab-stops>
          <style:tab-stop style:position="7.599cm"/>
        </style:tab-stops>
      </style:paragraph-properties>
      <style:text-properties style:font-name="Calibri" fo:font-size="20pt" fo:language="fr" fo:country="FR" style:font-size-asian="20pt" style:font-name-complex="Calibri" style:font-size-complex="20pt"/>
    </style:style>
    <style:style style:name="P4" style:family="paragraph" style:parent-style-name="Normal">
      <style:paragraph-properties fo:text-align="center" style:justify-single-word="false">
        <style:tab-stops>
          <style:tab-stop style:position="7.599cm"/>
        </style:tab-stops>
      </style:paragraph-properties>
      <style:text-properties style:font-name="Calibri" fo:font-size="13pt" fo:font-style="italic" style:font-size-asian="13pt" style:font-style-asian="italic" style:font-name-complex="Calibri" style:font-size-complex="13pt"/>
    </style:style>
    <style:style style:name="P5" style:family="paragraph" style:parent-style-name="Normal">
      <style:paragraph-properties fo:text-align="center" style:justify-single-word="false"/>
      <style:text-properties style:font-name="Arial Black" fo:font-size="18pt" fo:language="fr" fo:country="FR" style:font-size-asian="18pt" style:font-name-complex="Calibri" style:font-size-complex="18pt"/>
    </style:style>
    <style:style style:name="P6" style:family="paragraph" style:parent-style-name="Normal">
      <style:paragraph-properties fo:text-align="center" style:justify-single-word="false">
        <style:tab-stops>
          <style:tab-stop style:position="6.795cm"/>
        </style:tab-stops>
      </style:paragraph-properties>
      <style:text-properties style:font-name="Arial Black" fo:font-size="26pt" fo:language="fr" fo:country="FR" style:font-size-asian="26pt" style:font-name-complex="Calibri" style:font-size-complex="26pt"/>
    </style:style>
    <style:style style:name="P7" style:family="paragraph" style:parent-style-name="Normal">
      <style:paragraph-properties fo:margin-left="0cm" fo:margin-right="0cm" fo:text-indent="0cm" style:auto-text-indent="false"/>
    </style:style>
    <style:style style:name="P8" style:family="paragraph" style:parent-style-name="Normal">
      <style:paragraph-properties fo:margin-left="0cm" fo:margin-right="0cm" fo:text-indent="0cm" style:auto-text-indent="false"/>
      <style:text-properties style:font-name="Calibri" fo:font-size="20pt" fo:language="fr" fo:country="FR" style:font-size-asian="20pt" style:font-name-complex="Calibri" style:font-size-complex="20pt"/>
    </style:style>
    <style:style style:name="P9" style:family="paragraph" style:parent-style-name="Normal">
      <style:paragraph-properties fo:margin-left="0cm" fo:margin-right="0cm" fo:text-indent="0cm" style:auto-text-indent="false">
        <style:tab-stops>
          <style:tab-stop style:position="7.599cm"/>
        </style:tab-stops>
      </style:paragraph-properties>
      <style:text-properties style:font-name="Calibri" fo:font-size="20pt" fo:language="fr" fo:country="FR" style:font-size-asian="20pt" style:font-name-complex="Calibri" style:font-size-complex="20pt"/>
    </style:style>
    <style:style style:name="P10" style:family="paragraph" style:parent-style-name="Normal">
      <loext:graphic-properties draw:fill="solid" draw:fill-color="#f2f2f2" draw:opacity="100%"/>
      <style:paragraph-properties fo:margin-left="0cm" fo:margin-right="0cm" fo:text-indent="0cm" style:auto-text-indent="false" fo:background-color="#f2f2f2"/>
    </style:style>
    <style:style style:name="P11" style:family="paragraph" style:parent-style-name="Normal">
      <style:paragraph-properties fo:margin-left="0cm" fo:margin-right="0cm" fo:text-indent="0cm" style:auto-text-indent="false"/>
      <style:text-properties style:font-name="Cambria" fo:font-size="11pt" style:font-size-asian="11pt" style:font-size-complex="11pt"/>
    </style:style>
    <style:style style:name="P12" style:family="paragraph" style:parent-style-name="Normal">
      <style:paragraph-properties fo:margin-left="0cm" fo:margin-right="0cm" fo:text-indent="0cm" style:auto-text-indent="false"/>
      <style:text-properties style:font-name="Cambria" fo:font-size="11pt" officeooo:paragraph-rsid="000b1eda" style:font-size-asian="11pt" style:font-size-complex="11pt"/>
    </style:style>
    <style:style style:name="P13" style:family="paragraph" style:parent-style-name="Normal">
      <style:paragraph-properties fo:margin-left="0cm" fo:margin-right="0cm" fo:text-indent="0cm" style:auto-text-indent="false"/>
      <style:text-properties style:font-name="Cambria" fo:font-size="11pt" officeooo:paragraph-rsid="000dde0a" style:font-size-asian="11pt" style:font-size-complex="11pt"/>
    </style:style>
    <style:style style:name="P14" style:family="paragraph" style:parent-style-name="Normal">
      <style:paragraph-properties fo:margin-left="0cm" fo:margin-right="0cm" fo:text-indent="0cm" style:auto-text-indent="false"/>
      <style:text-properties style:font-name="Cambria" fo:font-size="11pt" officeooo:paragraph-rsid="000e9b7c" style:font-size-asian="11pt" style:font-size-complex="11pt"/>
    </style:style>
    <style:style style:name="P15" style:family="paragraph" style:parent-style-name="Normal">
      <style:paragraph-properties fo:margin-left="0cm" fo:margin-right="0cm" fo:text-indent="0cm" style:auto-text-indent="false"/>
      <style:text-properties style:font-name="Cambria" fo:font-size="11pt" officeooo:paragraph-rsid="00114ef9" style:font-size-asian="11pt" style:font-size-complex="11pt"/>
    </style:style>
    <style:style style:name="P16" style:family="paragraph" style:parent-style-name="Normal">
      <style:paragraph-properties fo:margin-left="0cm" fo:margin-right="0cm" fo:text-indent="0cm" style:auto-text-indent="false"/>
      <style:text-properties style:font-name="Cambria" fo:font-size="11pt" officeooo:paragraph-rsid="0018e3f7" style:font-size-asian="11pt" style:font-size-complex="11pt"/>
    </style:style>
    <style:style style:name="P17" style:family="paragraph" style:parent-style-name="Normal">
      <style:paragraph-properties fo:margin-left="0cm" fo:margin-right="0cm" fo:text-indent="0cm" style:auto-text-indent="false"/>
      <style:text-properties style:font-name="Cambria" fo:font-size="11pt" officeooo:paragraph-rsid="0013caa1" style:font-size-asian="11pt" style:font-size-complex="11pt"/>
    </style:style>
    <style:style style:name="P18" style:family="paragraph" style:parent-style-name="Normal">
      <style:paragraph-properties fo:margin-left="0cm" fo:margin-right="0cm" fo:text-indent="0cm" style:auto-text-indent="false"/>
      <style:text-properties style:font-name="Cambria" fo:font-size="11pt" officeooo:paragraph-rsid="0027fdba" style:font-size-asian="11pt" style:font-size-complex="11pt"/>
    </style:style>
    <style:style style:name="P19" style:family="paragraph" style:parent-style-name="Normal">
      <style:paragraph-properties fo:margin-left="0cm" fo:margin-right="0cm" fo:text-indent="0cm" style:auto-text-indent="false"/>
      <style:text-properties style:font-name="Cambria" fo:font-size="11pt" officeooo:paragraph-rsid="002816ae" style:font-size-asian="11pt" style:font-size-complex="11pt"/>
    </style:style>
    <style:style style:name="P20" style:family="paragraph" style:parent-style-name="Normal">
      <style:paragraph-properties fo:margin-left="0cm" fo:margin-right="0cm" fo:text-indent="0cm" style:auto-text-indent="false"/>
      <style:text-properties style:font-name="Cambria" fo:font-size="11pt" officeooo:paragraph-rsid="002a0202" style:font-size-asian="11pt" style:font-size-complex="11pt"/>
    </style:style>
    <style:style style:name="P21" style:family="paragraph" style:parent-style-name="Normal">
      <style:paragraph-properties fo:margin-left="0cm" fo:margin-right="0cm" fo:text-indent="0cm" style:auto-text-indent="false"/>
      <style:text-properties style:font-name="Cambria" fo:font-size="11pt" fo:language="de" fo:country="DE" style:font-size-asian="11pt" style:font-size-complex="11pt"/>
    </style:style>
    <style:style style:name="P22" style:family="paragraph" style:parent-style-name="Normal">
      <style:paragraph-properties fo:margin-left="0cm" fo:margin-right="0cm" fo:text-indent="0cm" style:auto-text-indent="false"/>
      <style:text-properties style:font-name="Cambria" fo:font-size="11pt" fo:font-style="italic" style:font-size-asian="11pt" style:font-style-asian="italic" style:font-size-complex="11pt"/>
    </style:style>
    <style:style style:name="P23" style:family="paragraph" style:parent-style-name="Normal">
      <style:paragraph-properties fo:margin-left="0cm" fo:margin-right="0cm" fo:text-indent="0cm" style:auto-text-indent="false">
        <style:tab-stops>
          <style:tab-stop style:position="4.805cm"/>
        </style:tab-stops>
      </style:paragraph-properties>
    </style:style>
    <style:style style:name="P24" style:family="paragraph" style:parent-style-name="Normal">
      <style:paragraph-properties fo:margin-left="0cm" fo:margin-right="0cm" fo:text-indent="0cm" style:auto-text-indent="false"/>
      <style:text-properties officeooo:paragraph-rsid="000e9b7c"/>
    </style:style>
    <style:style style:name="P25" style:family="paragraph" style:parent-style-name="Normal">
      <style:paragraph-properties fo:margin-left="0cm" fo:margin-right="0cm" fo:text-indent="0cm" style:auto-text-indent="false"/>
      <style:text-properties officeooo:paragraph-rsid="000fb45b"/>
    </style:style>
    <style:style style:name="P26" style:family="paragraph" style:parent-style-name="Normal">
      <style:paragraph-properties fo:margin-left="0cm" fo:margin-right="0cm" fo:text-indent="0cm" style:auto-text-indent="false"/>
      <style:text-properties officeooo:paragraph-rsid="0012c4c3"/>
    </style:style>
    <style:style style:name="P27" style:family="paragraph" style:parent-style-name="Normal">
      <style:paragraph-properties fo:margin-left="0cm" fo:margin-right="0cm" fo:text-indent="0cm" style:auto-text-indent="false"/>
      <style:text-properties officeooo:paragraph-rsid="001a135b"/>
    </style:style>
    <style:style style:name="P28" style:family="paragraph" style:parent-style-name="Normal">
      <style:paragraph-properties fo:margin-left="0cm" fo:margin-right="0cm" fo:text-indent="0cm" style:auto-text-indent="false"/>
      <style:text-properties fo:color="#666666" style:font-name="Cambria" fo:font-size="11pt" officeooo:paragraph-rsid="000dde0a" style:font-size-asian="11pt" style:font-size-complex="11pt"/>
    </style:style>
    <style:style style:name="P29" style:family="paragraph" style:parent-style-name="Normal">
      <style:paragraph-properties fo:margin-left="0cm" fo:margin-right="0cm" fo:text-align="center" style:justify-single-word="false" fo:text-indent="0cm" style:auto-text-indent="false">
        <style:tab-stops>
          <style:tab-stop style:position="7.599cm"/>
        </style:tab-stops>
      </style:paragraph-properties>
      <style:text-properties style:font-name="Arial Black" fo:font-size="13pt" fo:language="fr" fo:country="FR" officeooo:rsid="0005ce01" style:font-size-asian="13pt" style:font-name-complex="Calibri" style:font-size-complex="13pt"/>
    </style:style>
    <style:style style:name="P30" style:family="paragraph" style:parent-style-name="Normal">
      <style:paragraph-properties fo:margin-left="0cm" fo:margin-right="0cm" fo:text-align="center" style:justify-single-word="false" fo:text-indent="0cm" style:auto-text-indent="false"/>
      <style:text-properties style:font-name="Arial Black" fo:font-size="13pt" fo:language="fr" fo:country="FR" style:font-size-asian="13pt" style:font-name-complex="Calibri" style:font-size-complex="13pt"/>
    </style:style>
    <style:style style:name="P31" style:family="paragraph" style:parent-style-name="Normal">
      <style:paragraph-properties fo:margin-left="0cm" fo:margin-right="0cm" fo:text-align="center" style:justify-single-word="false" fo:text-indent="0cm" style:auto-text-indent="false"/>
      <style:text-properties style:font-name="Arial Black" fo:font-size="15pt" fo:language="fr" fo:country="FR" style:font-size-asian="15pt" style:font-name-complex="Calibri" style:font-size-complex="15pt"/>
    </style:style>
    <style:style style:name="P32" style:family="paragraph" style:parent-style-name="Normal">
      <style:paragraph-properties fo:margin-left="0cm" fo:margin-right="0cm" fo:text-indent="0cm" style:auto-text-indent="false"/>
      <style:text-properties officeooo:paragraph-rsid="001d4f0d"/>
    </style:style>
    <style:style style:name="P33" style:family="paragraph" style:parent-style-name="Normal">
      <style:paragraph-properties fo:margin-left="0cm" fo:margin-right="0cm" fo:text-indent="0cm" style:auto-text-indent="false"/>
      <style:text-properties officeooo:paragraph-rsid="00261444"/>
    </style:style>
    <style:style style:name="P34" style:family="paragraph" style:parent-style-name="Normal">
      <style:paragraph-properties fo:margin-left="0cm" fo:margin-right="0cm" fo:text-indent="0cm" style:auto-text-indent="false"/>
      <style:text-properties officeooo:paragraph-rsid="0027fdba"/>
    </style:style>
    <style:style style:name="P35" style:family="paragraph" style:parent-style-name="Normal">
      <style:paragraph-properties fo:margin-left="0cm" fo:margin-right="0cm" fo:text-indent="0cm" style:auto-text-indent="false"/>
      <style:text-properties officeooo:paragraph-rsid="001ad575"/>
    </style:style>
    <style:style style:name="P36" style:family="paragraph" style:parent-style-name="Normal">
      <style:paragraph-properties fo:margin-left="0cm" fo:margin-right="0cm" fo:margin-top="0cm" fo:margin-bottom="0.159cm" loext:contextual-spacing="false" fo:text-indent="0cm" style:auto-text-indent="false"/>
    </style:style>
    <style:style style:name="P37" style:family="paragraph" style:parent-style-name="Normal">
      <style:paragraph-properties fo:margin-left="0cm" fo:margin-right="0cm" fo:margin-top="0cm" fo:margin-bottom="0.159cm" loext:contextual-spacing="false" fo:text-indent="0cm" style:auto-text-indent="false"/>
      <style:text-properties style:font-name="Cambria" fo:font-size="11pt" style:font-size-asian="11pt" style:font-size-complex="11pt"/>
    </style:style>
    <style:style style:name="P38" style:family="paragraph" style:parent-style-name="Normal">
      <style:paragraph-properties fo:margin-left="0cm" fo:margin-right="0cm" fo:margin-top="0cm" fo:margin-bottom="0.079cm" loext:contextual-spacing="false" fo:text-indent="0cm" style:auto-text-indent="false"/>
    </style:style>
    <style:style style:name="P39" style:family="paragraph" style:parent-style-name="Normal">
      <style:paragraph-properties fo:margin-left="0cm" fo:margin-right="0cm" fo:margin-top="0cm" fo:margin-bottom="0.079cm" loext:contextual-spacing="false" fo:text-indent="0cm" style:auto-text-indent="false"/>
      <style:text-properties style:font-name="Cambria" fo:font-size="11pt" style:font-size-asian="11pt" style:font-size-complex="11pt"/>
    </style:style>
    <style:style style:name="P40" style:family="paragraph" style:parent-style-name="Normal">
      <style:paragraph-properties fo:margin-left="0cm" fo:margin-right="0cm" fo:margin-top="0cm" fo:margin-bottom="0.199cm" loext:contextual-spacing="false" fo:text-indent="0cm" style:auto-text-indent="false" style:writing-mode="lr-tb"/>
    </style:style>
    <style:style style:name="P41" style:family="paragraph" style:parent-style-name="Normal">
      <style:paragraph-properties fo:margin-left="0cm" fo:margin-right="0cm" fo:margin-top="0cm" fo:margin-bottom="0.199cm" loext:contextual-spacing="false" fo:text-indent="0cm" style:auto-text-indent="false" style:writing-mode="lr-tb"/>
      <style:text-properties officeooo:paragraph-rsid="0018e3f7"/>
    </style:style>
    <style:style style:name="P42" style:family="paragraph" style:parent-style-name="Normal">
      <style:paragraph-properties fo:margin-left="0cm" fo:margin-right="0cm" fo:margin-top="0cm" fo:margin-bottom="0.199cm" loext:contextual-spacing="false" fo:text-indent="0cm" style:auto-text-indent="false" style:writing-mode="lr-tb"/>
      <style:text-properties officeooo:paragraph-rsid="000fb45b"/>
    </style:style>
    <style:style style:name="P43" style:family="paragraph" style:parent-style-name="Normal">
      <style:paragraph-properties fo:margin-left="0cm" fo:margin-right="0cm" fo:margin-top="0cm" fo:margin-bottom="0.199cm" loext:contextual-spacing="false" fo:text-indent="0cm" style:auto-text-indent="false" style:writing-mode="lr-tb"/>
      <style:text-properties officeooo:paragraph-rsid="001737ad"/>
    </style:style>
    <style:style style:name="P44" style:family="paragraph" style:parent-style-name="Normal">
      <style:paragraph-properties fo:margin-left="0cm" fo:margin-right="0cm" fo:margin-top="0cm" fo:margin-bottom="0.199cm" loext:contextual-spacing="false" fo:text-indent="0cm" style:auto-text-indent="false" style:writing-mode="lr-tb"/>
      <style:text-properties officeooo:paragraph-rsid="000e9b7c"/>
    </style:style>
    <style:style style:name="P45" style:family="paragraph" style:parent-style-name="Normal">
      <style:paragraph-properties fo:margin-left="0cm" fo:margin-right="0cm" fo:margin-top="0cm" fo:margin-bottom="0.199cm" loext:contextual-spacing="false" fo:text-indent="0cm" style:auto-text-indent="false" style:writing-mode="lr-tb"/>
      <style:text-properties officeooo:paragraph-rsid="001a135b"/>
    </style:style>
    <style:style style:name="P46" style:family="paragraph" style:parent-style-name="Normal">
      <style:paragraph-properties fo:margin-left="0cm" fo:margin-right="0cm" fo:margin-top="0cm" fo:margin-bottom="0.199cm" loext:contextual-spacing="false" fo:text-indent="0cm" style:auto-text-indent="false" style:writing-mode="lr-tb"/>
      <style:text-properties style:font-name="Cambria" fo:font-size="11pt" officeooo:paragraph-rsid="000c0336" style:font-size-asian="11pt" style:font-size-complex="11pt"/>
    </style:style>
    <style:style style:name="P47" style:family="paragraph" style:parent-style-name="Normal">
      <style:paragraph-properties fo:margin-left="0cm" fo:margin-right="0cm" fo:margin-top="0cm" fo:margin-bottom="0.199cm" loext:contextual-spacing="false" fo:text-indent="0cm" style:auto-text-indent="false" style:writing-mode="lr-tb"/>
      <style:text-properties style:font-name="Cambria" fo:font-size="11pt" officeooo:paragraph-rsid="0024968b" style:font-size-asian="11pt" style:font-size-complex="11pt"/>
    </style:style>
    <style:style style:name="P48" style:family="paragraph" style:parent-style-name="Normal">
      <style:paragraph-properties fo:margin-left="0cm" fo:margin-right="0cm" fo:margin-top="0cm" fo:margin-bottom="0.199cm" loext:contextual-spacing="false" fo:text-indent="0cm" style:auto-text-indent="false" style:writing-mode="lr-tb"/>
      <style:text-properties style:font-name="Cambria" fo:font-size="11pt" officeooo:paragraph-rsid="000e9b7c" style:font-size-asian="11pt" style:font-size-complex="11pt"/>
    </style:style>
    <style:style style:name="P49" style:family="paragraph" style:parent-style-name="Normal">
      <style:paragraph-properties fo:margin-left="0cm" fo:margin-right="0cm" fo:margin-top="0cm" fo:margin-bottom="0.199cm" loext:contextual-spacing="false" fo:text-indent="0cm" style:auto-text-indent="false" style:writing-mode="lr-tb"/>
      <style:text-properties style:font-name="Cambria" fo:font-size="11pt" officeooo:paragraph-rsid="000b1eda" style:font-size-asian="11pt" style:font-size-complex="11pt"/>
    </style:style>
    <style:style style:name="P50" style:family="paragraph" style:parent-style-name="Normal">
      <style:paragraph-properties fo:margin-left="0cm" fo:margin-right="0cm" fo:margin-top="0cm" fo:margin-bottom="0.199cm" loext:contextual-spacing="false" fo:text-indent="0cm" style:auto-text-indent="false" style:writing-mode="lr-tb"/>
      <style:text-properties style:font-name="Cambria" fo:font-size="11pt" officeooo:paragraph-rsid="00261444" style:font-size-asian="11pt" style:font-size-complex="11pt"/>
    </style:style>
    <style:style style:name="P51" style:family="paragraph" style:parent-style-name="Normal">
      <style:paragraph-properties fo:margin-left="0cm" fo:margin-right="0cm" fo:margin-top="0cm" fo:margin-bottom="0.199cm" loext:contextual-spacing="false" fo:text-indent="0cm" style:auto-text-indent="false" style:writing-mode="lr-tb"/>
      <style:text-properties style:font-name="Cambria" fo:font-size="11pt" officeooo:paragraph-rsid="0027fdba" style:font-size-asian="11pt" style:font-size-complex="11pt"/>
    </style:style>
    <style:style style:name="P52" style:family="paragraph" style:parent-style-name="Normal">
      <style:paragraph-properties fo:margin-left="0cm" fo:margin-right="0cm" fo:margin-top="0cm" fo:margin-bottom="0.199cm" loext:contextual-spacing="false" fo:text-indent="0cm" style:auto-text-indent="false" style:writing-mode="lr-tb"/>
      <style:text-properties style:font-name="Cambria" fo:font-size="11pt" officeooo:paragraph-rsid="000dde0a" style:font-size-asian="11pt" style:font-size-complex="11pt"/>
    </style:style>
    <style:style style:name="P53" style:family="paragraph" style:parent-style-name="Normal">
      <style:paragraph-properties fo:margin-left="0cm" fo:margin-right="0cm" fo:margin-top="0cm" fo:margin-bottom="0.199cm" loext:contextual-spacing="false" fo:text-indent="0cm" style:auto-text-indent="false" style:writing-mode="lr-tb"/>
      <style:text-properties style:font-name="Cambria" fo:font-size="11pt" officeooo:paragraph-rsid="002816ae" style:font-size-asian="11pt" style:font-size-complex="11pt"/>
    </style:style>
    <style:style style:name="P54" style:family="paragraph" style:parent-style-name="Normal">
      <style:paragraph-properties fo:margin-left="0cm" fo:margin-right="0cm" fo:margin-top="0cm" fo:margin-bottom="0.199cm" loext:contextual-spacing="false" fo:text-indent="0cm" style:auto-text-indent="false" style:writing-mode="lr-tb"/>
      <style:text-properties style:font-name="Cambria" fo:font-size="11pt" fo:font-weight="bold" officeooo:paragraph-rsid="000e9b7c" style:font-size-asian="11pt" style:font-weight-asian="bold" style:font-size-complex="11pt" style:font-weight-complex="bold"/>
    </style:style>
    <style:style style:name="P55" style:family="paragraph" style:parent-style-name="Normal">
      <style:paragraph-properties fo:margin-left="0cm" fo:margin-right="0cm" fo:margin-top="0cm" fo:margin-bottom="0.199cm" loext:contextual-spacing="false" fo:text-indent="0cm" style:auto-text-indent="false" style:writing-mode="lr-tb"/>
      <style:text-properties style:font-name="Cambria" fo:font-size="11pt" fo:font-weight="bold" officeooo:paragraph-rsid="001d4f0d" style:font-size-asian="11pt" style:font-weight-asian="bold" style:font-size-complex="11pt" style:font-weight-complex="bold"/>
    </style:style>
    <style:style style:name="P56" style:family="paragraph" style:parent-style-name="Normal">
      <style:paragraph-properties fo:margin-left="0cm" fo:margin-right="0cm" fo:margin-top="0cm" fo:margin-bottom="0.199cm" loext:contextual-spacing="false" fo:text-indent="0cm" style:auto-text-indent="false" style:writing-mode="lr-tb"/>
      <style:text-properties style:font-name="Cambria" fo:font-size="11pt" fo:font-weight="bold" officeooo:paragraph-rsid="002816ae" style:font-size-asian="11pt" style:font-weight-asian="bold" style:font-size-complex="11pt" style:font-weight-complex="bold"/>
    </style:style>
    <style:style style:name="P57" style:family="paragraph" style:parent-style-name="Normal">
      <style:paragraph-properties fo:margin-left="0cm" fo:margin-right="0cm" fo:margin-top="0cm" fo:margin-bottom="0.199cm" loext:contextual-spacing="false" fo:text-indent="0cm" style:auto-text-indent="false" style:writing-mode="lr-tb"/>
      <style:text-properties style:font-name="Cambria" fo:font-size="11pt" style:text-underline-style="none" fo:font-weight="bold" officeooo:paragraph-rsid="00114ef9" style:font-size-asian="11pt" style:font-weight-asian="bold" style:font-size-complex="11pt" style:font-weight-complex="bold"/>
    </style:style>
    <style:style style:name="P58" style:family="paragraph" style:parent-style-name="Normal">
      <style:paragraph-properties fo:margin-left="0cm" fo:margin-right="0cm" fo:margin-top="0cm" fo:margin-bottom="0.199cm" loext:contextual-spacing="false" fo:text-indent="0cm" style:auto-text-indent="false" style:writing-mode="lr-tb"/>
      <style:text-properties officeooo:paragraph-rsid="0012c4c3"/>
    </style:style>
    <style:style style:name="P59" style:family="paragraph" style:parent-style-name="Normal">
      <style:paragraph-properties fo:margin-left="0cm" fo:margin-right="0cm" fo:margin-top="0cm" fo:margin-bottom="0.199cm" loext:contextual-spacing="false" fo:text-indent="0cm" style:auto-text-indent="false" style:writing-mode="lr-tb"/>
      <style:text-properties officeooo:paragraph-rsid="0021cd61"/>
    </style:style>
    <style:style style:name="P60" style:family="paragraph" style:parent-style-name="Normal">
      <style:paragraph-properties fo:margin-left="0cm" fo:margin-right="0cm" fo:margin-top="0cm" fo:margin-bottom="0.199cm" loext:contextual-spacing="false" fo:text-indent="0cm" style:auto-text-indent="false" style:writing-mode="lr-tb"/>
      <style:text-properties officeooo:paragraph-rsid="001ad575"/>
    </style:style>
    <style:style style:name="P61" style:family="paragraph" style:parent-style-name="Normal">
      <style:paragraph-properties fo:margin-left="0cm" fo:margin-right="0cm" fo:margin-top="0cm" fo:margin-bottom="0.199cm" loext:contextual-spacing="false" fo:text-indent="0cm" style:auto-text-indent="false" style:writing-mode="lr-tb"/>
      <style:text-properties officeooo:paragraph-rsid="00114ef9"/>
    </style:style>
    <style:style style:name="P62" style:family="paragraph" style:parent-style-name="Normal">
      <style:paragraph-properties fo:margin-left="0cm" fo:margin-right="0cm" fo:margin-top="0cm" fo:margin-bottom="0.199cm" loext:contextual-spacing="false" fo:text-indent="0cm" style:auto-text-indent="false" style:writing-mode="lr-tb"/>
      <style:text-properties officeooo:paragraph-rsid="001b136e"/>
    </style:style>
    <style:style style:name="P63" style:family="paragraph" style:parent-style-name="Normal">
      <style:paragraph-properties fo:margin-left="0cm" fo:margin-right="0cm" fo:margin-top="0cm" fo:margin-bottom="0.199cm" loext:contextual-spacing="false" fo:text-indent="0cm" style:auto-text-indent="false" style:writing-mode="lr-tb"/>
      <style:text-properties fo:color="#0000cc" style:font-name="Cambria" fo:font-size="11pt" style:text-underline-style="none" fo:font-weight="bold" officeooo:paragraph-rsid="000dde0a" style:font-size-asian="11pt" style:font-weight-asian="bold" style:font-size-complex="11pt" style:font-weight-complex="bold"/>
    </style:style>
    <style:style style:name="P64" style:family="paragraph" style:parent-style-name="Normal">
      <style:paragraph-properties fo:margin-left="0cm" fo:margin-right="0cm" fo:margin-top="0cm" fo:margin-bottom="0.199cm" loext:contextual-spacing="false" fo:text-indent="0cm" style:auto-text-indent="false" style:writing-mode="lr-tb"/>
      <style:text-properties fo:color="#0000cc" style:font-name="Cambria" fo:font-size="11pt" style:text-underline-style="none" fo:font-weight="bold" officeooo:paragraph-rsid="000b1eda" style:font-size-asian="11pt" style:font-weight-asian="bold" style:font-size-complex="11pt" style:font-weight-complex="bold"/>
    </style:style>
    <style:style style:name="P65" style:family="paragraph" style:parent-style-name="Normal">
      <style:paragraph-properties fo:margin-left="0cm" fo:margin-right="0cm" fo:margin-top="0cm" fo:margin-bottom="0.199cm" loext:contextual-spacing="false" fo:text-indent="0cm" style:auto-text-indent="false" style:writing-mode="lr-tb"/>
      <style:text-properties fo:color="#0000cc" style:font-name="Cambria"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P66" style:family="paragraph" style:parent-style-name="Normal">
      <style:paragraph-properties fo:margin-left="0cm" fo:margin-right="0cm" fo:margin-top="0cm" fo:margin-bottom="0.199cm" loext:contextual-spacing="false" fo:text-indent="0cm" style:auto-text-indent="false" style:writing-mode="lr-tb"/>
      <style:text-properties officeooo:paragraph-rsid="0024968b"/>
    </style:style>
    <style:style style:name="P67" style:family="paragraph" style:parent-style-name="Normal">
      <style:paragraph-properties fo:margin-left="0cm" fo:margin-right="0cm" fo:margin-top="0cm" fo:margin-bottom="0.199cm" loext:contextual-spacing="false" fo:text-indent="0cm" style:auto-text-indent="false" style:writing-mode="lr-tb"/>
      <style:text-properties officeooo:paragraph-rsid="00261444"/>
    </style:style>
    <style:style style:name="P68" style:family="paragraph" style:parent-style-name="Normal">
      <style:paragraph-properties fo:margin-left="0cm" fo:margin-right="0cm" fo:margin-top="0cm" fo:margin-bottom="0.199cm" loext:contextual-spacing="false" fo:text-indent="0cm" style:auto-text-indent="false" style:writing-mode="lr-tb"/>
      <style:text-properties officeooo:paragraph-rsid="0027fdba"/>
    </style:style>
    <style:style style:name="P69" style:family="paragraph" style:parent-style-name="Normal">
      <style:paragraph-properties fo:margin-left="0cm" fo:margin-right="0cm" fo:margin-top="0cm" fo:margin-bottom="0.199cm" loext:contextual-spacing="false" fo:text-indent="0cm" style:auto-text-indent="false" style:writing-mode="lr-tb"/>
      <style:text-properties officeooo:paragraph-rsid="00291fd3"/>
    </style:style>
    <style:style style:name="P70" style:family="paragraph" style:parent-style-name="Normal">
      <style:paragraph-properties fo:margin-left="0cm" fo:margin-right="0cm" fo:margin-top="0.101cm" fo:margin-bottom="0.071cm" loext:contextual-spacing="false" fo:text-indent="0cm" style:auto-text-indent="false" style:writing-mode="lr-tb"/>
      <style:text-properties officeooo:paragraph-rsid="001d4f0d"/>
    </style:style>
    <style:style style:name="P71" style:family="paragraph" style:parent-style-name="Normal">
      <style:paragraph-properties fo:margin-left="1.058cm" fo:margin-right="1.058cm" fo:margin-top="0cm" fo:margin-bottom="0.079cm" loext:contextual-spacing="false" fo:text-indent="0cm" style:auto-text-indent="false">
        <style:tab-stops/>
      </style:paragraph-properties>
    </style:style>
    <style:style style:name="P72" style:family="paragraph" style:parent-style-name="Normal">
      <style:paragraph-properties fo:margin-left="1.058cm" fo:margin-right="1.058cm" fo:margin-top="0cm" fo:margin-bottom="0.079cm" loext:contextual-spacing="false" fo:text-indent="0cm" style:auto-text-indent="false">
        <style:tab-stops/>
      </style:paragraph-properties>
      <style:text-properties style:font-name="Cambria" fo:font-size="11pt" fo:font-style="italic" style:font-size-asian="11pt" style:font-style-asian="italic" style:font-size-complex="11pt"/>
    </style:style>
    <style:style style:name="P73" style:family="paragraph" style:parent-style-name="Normal">
      <style:paragraph-properties fo:margin-left="1.058cm" fo:margin-right="1.058cm" fo:margin-top="0cm" fo:margin-bottom="0.079cm" loext:contextual-spacing="false" fo:text-indent="0cm" style:auto-text-indent="false">
        <style:tab-stops/>
      </style:paragraph-properties>
      <style:text-properties style:font-name="Cambria" fo:font-size="11pt" style:font-size-asian="11pt" style:font-size-complex="11pt"/>
    </style:style>
    <style:style style:name="P74" style:family="paragraph" style:parent-style-name="Normal">
      <style:paragraph-properties fo:margin-left="1.058cm" fo:margin-right="1.058cm" fo:margin-top="0cm" fo:margin-bottom="0.079cm" loext:contextual-spacing="false" fo:text-indent="0cm" style:auto-text-indent="false">
        <style:tab-stops/>
      </style:paragraph-properties>
      <style:text-properties style:font-name="Cambria" fo:font-size="10pt" fo:font-style="italic" style:font-size-asian="10pt" style:font-style-asian="italic" style:font-size-complex="10pt" style:font-style-complex="italic"/>
    </style:style>
    <style:style style:name="P75" style:family="paragraph" style:parent-style-name="Normal">
      <style:paragraph-properties fo:margin-left="1.323cm" fo:margin-right="0cm" fo:margin-top="0cm" fo:margin-bottom="0.079cm" loext:contextual-spacing="false" fo:text-indent="-0.794cm" style:auto-text-indent="false">
        <style:tab-stops/>
      </style:paragraph-properties>
      <style:text-properties style:font-name="Cambria" fo:font-size="11pt" style:font-size-asian="11pt" style:font-size-complex="11pt"/>
    </style:style>
    <style:style style:name="P76" style:family="paragraph" style:parent-style-name="Normal">
      <style:paragraph-properties fo:margin-left="1.058cm" fo:margin-right="0cm" fo:margin-top="0cm" fo:margin-bottom="0.079cm" loext:contextual-spacing="false" fo:text-indent="0cm" style:auto-text-indent="false">
        <style:tab-stops/>
      </style:paragraph-properties>
    </style:style>
    <style:style style:name="P77" style:family="paragraph" style:parent-style-name="Normal">
      <style:paragraph-properties fo:margin-left="0.794cm" fo:margin-right="0cm" fo:margin-top="0cm" fo:margin-bottom="0.079cm" loext:contextual-spacing="false" fo:text-indent="0cm" style:auto-text-indent="false">
        <style:tab-stops/>
      </style:paragraph-properties>
    </style:style>
    <style:style style:name="P78" style:family="paragraph" style:parent-style-name="Normal">
      <style:paragraph-properties fo:margin-left="0.794cm" fo:margin-right="0cm" fo:text-indent="0cm" style:auto-text-indent="false">
        <style:tab-stops/>
      </style:paragraph-properties>
    </style:style>
    <style:style style:name="P79" style:family="paragraph" style:parent-style-name="Normal">
      <style:paragraph-properties fo:margin-left="0.794cm" fo:margin-right="0cm" fo:margin-top="0cm" fo:margin-bottom="0.159cm" loext:contextual-spacing="false" fo:text-indent="0cm" style:auto-text-indent="false">
        <style:tab-stops/>
      </style:paragraph-properties>
    </style:style>
    <style:style style:name="P80"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style:font-size-asian="20pt" style:font-name-complex="Calibri" style:font-size-complex="20pt"/>
    </style:style>
    <style:style style:name="P81" style:family="paragraph" style:parent-style-name="Heading_20_3">
      <style:paragraph-properties fo:margin-left="0cm" fo:margin-right="0cm" fo:text-indent="0cm" style:auto-text-indent="false"/>
    </style:style>
    <style:style style:name="P82" style:family="paragraph" style:parent-style-name="Heading_20_2">
      <style:paragraph-properties fo:margin-left="0cm" fo:margin-right="0cm" fo:text-align="justify" style:justify-single-word="false" fo:text-indent="0cm" style:auto-text-indent="false"/>
    </style:style>
    <style:style style:name="P83" style:family="paragraph" style:parent-style-name="Heading_20_2">
      <style:paragraph-properties fo:margin-left="0cm" fo:margin-right="0cm" fo:text-align="justify" style:justify-single-word="false" fo:text-indent="0cm" style:auto-text-indent="false"/>
      <style:text-properties officeooo:rsid="0005ce01"/>
    </style:style>
    <style:style style:name="P84" style:family="paragraph" style:parent-style-name="Heading_20_2">
      <style:paragraph-properties fo:margin-left="0cm" fo:margin-right="0cm" fo:margin-top="0cm" fo:margin-bottom="0.159cm" loext:contextual-spacing="false" fo:text-align="justify" style:justify-single-word="false" fo:hyphenation-ladder-count="no-limit" fo:text-indent="0cm" style:auto-text-indent="false" fo:keep-with-next="always"/>
      <style:text-properties style:font-name="Arial Black" fo:font-weight="bold" style:font-name-asian="Courier New" style:language-asian="fr" style:country-asian="FR" style:font-weight-asian="bold" style:font-name-complex="Symbol" fo:hyphenate="false"/>
    </style:style>
    <style:style style:name="P85" style:family="paragraph">
      <loext:graphic-properties draw:fill="none"/>
    </style:style>
    <style:style style:name="T1" style:family="text">
      <style:text-properties fo:text-transform="uppercase" fo:color="#000000"/>
    </style:style>
    <style:style style:name="T2" style:family="text">
      <style:text-properties style:font-name="Cambria" fo:font-size="11pt" style:font-size-asian="11pt" style:font-size-complex="11pt"/>
    </style:style>
    <style:style style:name="T3" style:family="text">
      <style:text-properties style:font-name="Cambria" fo:font-size="11pt" officeooo:rsid="0005ce01" style:font-size-asian="11pt" style:font-size-complex="11pt"/>
    </style:style>
    <style:style style:name="T4" style:family="text">
      <style:text-properties style:font-name="Cambria" fo:font-size="11pt" officeooo:rsid="001ad575" style:font-size-asian="11pt" style:font-size-complex="11pt"/>
    </style:style>
    <style:style style:name="T5" style:family="text">
      <style:text-properties style:font-name="Cambria" fo:font-size="11pt" fo:font-style="italic" style:font-size-asian="11pt" style:font-style-asian="italic" style:font-size-complex="11pt"/>
    </style:style>
    <style:style style:name="T6" style:family="text">
      <style:text-properties style:font-name="Cambria" fo:font-size="11pt" fo:font-weight="bold" style:font-size-asian="11pt" style:font-weight-asian="bold" style:font-size-complex="11pt"/>
    </style:style>
    <style:style style:name="T7" style:family="text">
      <style:text-properties style:font-name="Cambria" fo:font-size="11pt" fo:font-weight="bold" style:font-size-asian="11pt" style:font-weight-asian="bold" style:font-size-complex="11pt" style:font-weight-complex="bold"/>
    </style:style>
    <style:style style:name="T8" style:family="text">
      <style:text-properties style:font-name="Cambria" fo:font-size="11pt" fo:font-weight="bold" officeooo:rsid="000fb45b" style:font-size-asian="11pt" style:font-weight-asian="bold" style:font-size-complex="11pt" style:font-weight-complex="bold"/>
    </style:style>
    <style:style style:name="T9" style:family="text">
      <style:text-properties style:font-name="Cambria" fo:font-size="11pt" fo:font-weight="bold" officeooo:rsid="001260db" style:font-size-asian="11pt" style:font-weight-asian="bold" style:font-size-complex="11pt" style:font-weight-complex="bold"/>
    </style:style>
    <style:style style:name="T10" style:family="text">
      <style:text-properties style:font-name="Cambria" fo:font-size="11pt" fo:font-weight="bold" officeooo:rsid="001b136e" style:font-size-asian="11pt" style:font-weight-asian="bold" style:font-size-complex="11pt" style:font-weight-complex="bold"/>
    </style:style>
    <style:style style:name="T11" style:family="text">
      <style:text-properties style:font-name="Cambria" fo:font-size="11pt" fo:language="de" fo:country="DE" style:font-size-asian="11pt" style:font-size-complex="11pt"/>
    </style:style>
    <style:style style:name="T12" style:family="text">
      <style:text-properties style:font-name="Cambria" fo:font-size="11pt" fo:font-style="normal" style:font-size-asian="11pt" style:font-style-asian="normal" style:font-size-complex="11pt"/>
    </style:style>
    <style:style style:name="T13" style:family="text">
      <style:text-properties style:font-name="Cambria" fo:font-size="11pt" fo:font-style="normal" style:font-size-asian="11pt" style:font-style-asian="normal" style:font-size-complex="11pt" style:font-style-complex="normal"/>
    </style:style>
    <style:style style:name="T14" style:family="text">
      <style:text-properties style:font-name="Cambria" fo:font-size="11pt" fo:language="en" fo:country="US" style:font-size-asian="11pt" style:font-size-complex="11pt"/>
    </style:style>
    <style:style style:name="T15" style:family="text">
      <style:text-properties style:font-name="Cambria" fo:font-size="11pt" fo:language="en" fo:country="US" fo:font-weight="bold" style:font-size-asian="11pt" style:font-weight-asian="bold" style:font-size-complex="11pt" style:font-weight-complex="bold"/>
    </style:style>
    <style:style style:name="T16" style:family="text">
      <style:text-properties style:font-name="Cambria" fo:font-size="11pt" fo:font-weight="normal" style:font-size-asian="11pt" style:font-weight-asian="normal" style:font-size-complex="11pt" style:font-weight-complex="normal"/>
    </style:style>
    <style:style style:name="T17" style:family="text">
      <style:text-properties style:font-name="Cambria"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18" style:family="text">
      <style:text-properties style:font-name="Cambria" fo:font-size="11pt" style:text-underline-style="none" style:font-size-asian="11pt" style:font-size-complex="11pt"/>
    </style:style>
    <style:style style:name="T19" style:family="text">
      <style:text-properties style:font-name="Cambria" fo:font-size="10pt" style:font-size-asian="10pt" style:font-size-complex="10pt"/>
    </style:style>
    <style:style style:name="T20" style:family="text">
      <style:text-properties style:font-name="Cambria" fo:font-size="10pt" fo:font-style="italic" style:font-size-asian="10pt" style:font-style-asian="italic" style:font-size-complex="10pt" style:font-style-complex="italic"/>
    </style:style>
    <style:style style:name="T21" style:family="text">
      <style:text-properties style:font-name="Cambria" fo:font-size="10.5pt" fo:font-weight="bold" style:font-size-asian="10.5pt" style:font-weight-asian="bold" style:font-size-complex="10.5pt" style:font-weight-complex="bold"/>
    </style:style>
    <style:style style:name="T22" style:family="text">
      <style:text-properties style:font-name="Cambria" fo:font-size="10.5pt" style:font-size-asian="10.5pt" style:font-size-complex="10.5pt"/>
    </style:style>
    <style:style style:name="T23" style:family="text">
      <style:text-properties fo:color="#c00000" style:font-name="Cambria" fo:font-size="11pt" style:font-size-asian="11pt" style:font-size-complex="11pt"/>
    </style:style>
    <style:style style:name="T24" style:family="text">
      <style:text-properties fo:color="#c00000" style:font-name="Cambria" fo:font-size="12pt" fo:font-weight="bold" style:font-size-asian="12pt" style:font-weight-asian="bold"/>
    </style:style>
    <style:style style:name="T25" style:family="text">
      <style:text-properties fo:color="#7f7f7f" style:font-name="Cambria" fo:font-size="11pt" fo:font-style="italic" style:font-size-asian="11pt" style:font-style-asian="italic" style:font-size-complex="11pt"/>
    </style:style>
    <style:style style:name="T26" style:family="text">
      <style:text-properties fo:color="#7f7f7f" style:font-name="Cambria" fo:font-size="11pt" style:font-size-asian="11pt" style:font-size-complex="11pt"/>
    </style:style>
    <style:style style:name="T27" style:family="text">
      <style:text-properties style:language-complex="ar" style:country-complex="SA"/>
    </style:style>
    <style:style style:name="T28" style:family="text">
      <style:text-properties officeooo:rsid="0005ce01"/>
    </style:style>
    <style:style style:name="T29" style:family="text">
      <style:text-properties fo:font-weight="bold" style:font-weight-asian="bold" style:font-weight-complex="bold"/>
    </style:style>
    <style:style style:name="T30" style:family="text">
      <style:text-properties officeooo:rsid="00097081"/>
    </style:style>
    <style:style style:name="T31" style:family="text">
      <style:text-properties fo:color="#666666"/>
    </style:style>
    <style:style style:name="T32" style:family="text">
      <style:text-properties fo:color="#666666" style:font-name="Cambria" fo:font-size="11pt" style:font-size-asian="11pt" style:font-size-complex="11pt"/>
    </style:style>
    <style:style style:name="T33" style:family="text">
      <style:text-properties fo:color="#ff6600"/>
    </style:style>
    <style:style style:name="T34" style:family="text">
      <style:text-properties fo:color="#ff6600" style:font-name="Cambria" fo:font-size="11pt" style:font-size-asian="11pt" style:font-size-complex="11pt"/>
    </style:style>
    <style:style style:name="T35" style:family="text">
      <style:text-properties fo:color="#808080" style:font-name="Cambria" fo:font-size="11pt" style:font-size-asian="11pt" style:font-size-complex="11pt"/>
    </style:style>
    <style:style style:name="T36" style:family="text">
      <style:text-properties fo:font-style="italic" style:font-style-asian="italic" style:font-style-complex="italic"/>
    </style:style>
    <style:style style:name="T37" style:family="text">
      <style:text-properties fo:color="#cc0000"/>
    </style:style>
    <style:style style:name="T38" style:family="text">
      <style:text-properties fo:color="#cc0000" style:font-name="Cambria" fo:font-size="11pt" style:font-size-asian="11pt" style:font-size-complex="11pt"/>
    </style:style>
    <style:style style:name="T39" style:family="text">
      <style:text-properties fo:color="#cc0000" style:font-name="Cambria" fo:font-size="11pt" fo:language="en" fo:country="US" style:font-size-asian="11pt" style:font-size-complex="11pt"/>
    </style:style>
    <style:style style:name="T40" style:family="text">
      <style:text-properties fo:color="#cc0000" style:font-name="Cambria" fo:font-size="11pt" fo:font-weight="bold" style:font-size-asian="11pt" style:font-weight-asian="bold" style:font-size-complex="11pt"/>
    </style:style>
    <style:style style:name="T41" style:family="text">
      <style:text-properties fo:color="#000000" style:font-name="Cambria" fo:font-size="11pt" style:font-size-asian="11pt" style:font-size-complex="11pt"/>
    </style:style>
    <style:style style:name="T42" style:family="text">
      <style:text-properties fo:color="#000000" style:font-name="Cambria" fo:font-size="10.5pt" style:font-size-asian="10.5pt" style:font-size-complex="10.5pt"/>
    </style:style>
    <style:style style:name="T43" style:family="text">
      <style:text-properties fo:color="#000000" style:font-name="Cambria" fo:font-size="10.5pt" fo:font-weight="bold" style:font-size-asian="10.5pt" style:font-weight-asian="bold" style:font-size-complex="10.5pt" style:font-weight-complex="bold"/>
    </style:style>
    <style:style style:name="T44" style:family="text">
      <style:text-properties officeooo:rsid="00114ef9"/>
    </style:style>
    <style:style style:name="T45" style:family="text">
      <style:text-properties fo:color="#0000cc" style:font-name="Cambria"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46" style:family="text">
      <style:text-properties fo:color="#0000cc" style:font-name="Cambria" fo:font-size="11pt" style:text-underline-style="none" fo:font-weight="bold" style:font-size-asian="11pt" style:font-weight-asian="bold" style:font-size-complex="11pt" style:font-weight-complex="bold"/>
    </style:style>
    <style:style style:name="T47" style:family="text">
      <style:text-properties fo:color="#0000cc" style:font-name="Cambria" fo:font-size="11pt" style:text-underline-style="none" fo:font-weight="bold" officeooo:rsid="000a7ac8" style:font-size-asian="11pt" style:font-weight-asian="bold" style:font-size-complex="11pt" style:font-weight-complex="bold"/>
    </style:style>
    <style:style style:name="T48" style:family="text">
      <style:text-properties fo:color="#0000cc" style:font-name="Cambria" fo:font-size="10.5pt" fo:font-weight="bold" style:font-size-asian="10.5pt" style:font-weight-asian="bold" style:font-size-complex="10.5pt" style:font-weight-complex="bold"/>
    </style:style>
    <style:style style:name="T49" style:family="text">
      <style:text-properties fo:color="#0000cc" style:font-name="Cambria" fo:font-size="10.5pt" style:font-size-asian="10.5pt" style:font-size-complex="10.5pt"/>
    </style:style>
    <style:style style:name="T50" style:family="text">
      <style:text-properties fo:color="#ff3333" style:font-name="Cambria" fo:font-size="11pt" style:font-size-asian="11pt" style:font-size-complex="11pt"/>
    </style:style>
    <style:style style:name="T51" style:family="text">
      <style:text-properties officeooo:rsid="002ce40c"/>
    </style:style>
    <style:style style:name="gr1" style:family="graphic">
      <style:graphic-properties draw:stroke="solid" svg:stroke-width="0.053cm" svg:stroke-color="#000000" svg:stroke-opacity="100%" draw:stroke-linejoin="miter" svg:stroke-linecap="butt"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80"/>
            <text:p text:style-name="P2"/>
            <text:p text:style-name="P2"/>
            <text:p text:style-name="P8"/>
            <text:p text:style-name="P8"/>
            <text:p text:style-name="P2"/>
            <text:p text:style-name="P2"/>
            <text:p text:style-name="P2"/>
            <text:p text:style-name="P6">KARL MARX</text:p>
            <text:p text:style-name="P4">(un exposé du marxisme plus une notice biographique)</text:p>
            <text:p text:style-name="P3"/>
            <text:p text:style-name="P3"/>
            <text:p text:style-name="P3"/>
            <text:p text:style-name="P3"/>
            <text:p text:style-name="P3"/>
            <text:p text:style-name="P3"/>
            <text:p text:style-name="P3"/>
            <text:p text:style-name="P9"/>
            <text:p text:style-name="P9"/>
            <text:p text:style-name="P9"/>
            <text:p text:style-name="P3"/>
            <text:p text:style-name="P29">LÉNINE</text:p>
            <text:p text:style-name="P30">1914</text:p>
            <text:p text:style-name="P5"/>
            <text:p text:style-name="P5"/>
            <text:p text:style-name="P31">TOME 21</text:p>
          </table:table-cell>
        </table:table-row>
      </table:table>
      <text:p text:style-name="P10"><text:soft-page-break/><text:span text:style-name="Adresse_20_HTML_20_Car"><text:span text:style-name="T2">Fait de juillet à novembre 1914, </text:span></text:span><text:span text:style-name="Adresse_20_HTML_20_Car"><text:span text:style-name="T7">V. Lénine</text:span></text:span></text:p>
      <text:p text:style-name="P10"><text:span text:style-name="Adresse_20_HTML_20_Car"><text:span text:style-name="T2">Paru pour la première fois en 1915, dans le "Dictionnaire encyclopédique Granat".</text:span></text:span></text:p>
      <text:p text:style-name="P10"><text:span text:style-name="Adresse_20_HTML_20_Car"><text:span text:style-name="T2">7e édition, tome 28</text:span></text:span></text:p>
      <text:p text:style-name="P10"><text:span text:style-name="Adresse_20_HTML_20_Car"><text:span text:style-name="T2">Conforme au manuscrit, Collationné avec le texte de la brochure éditée en 1918</text:span></text:span></text:p>
      <text:h text:style-name="P82" text:outline-level="2"/>
      <text:h text:style-name="P82" text:outline-level="2"/>
      <text:h text:style-name="P83" text:outline-level="2">PRÉFACE</text:h>
      <text:p text:style-name="P11">Karl Marx naquit le 5 mai 1818 à Trèves (Prusse rhénane). Son père, un avocat israélite, se convertit en 1824 au protestantisme. Aisée et cultivée, sa famille n'était pas révolutionnaire. Après avoir terminé le Lycée de Trèves, Marx entra à l'Université de Bonn, puis à celle de Berlin ; il y étudia le droit, mais surtout l'histoire et la philosophie. En 1841, il achevait ses études en soutenant une thèse de doctorat sur la philosophie d'Épicure. </text:p>
      <text:p text:style-name="P11">À cette époque, ses conceptions faisaient encore de Marx un idéaliste hégélien. A Berlin, il fit partie du cercle des "hégéliens de gauche" (comprenant, entre autres, Bruno Bauer), qui cherchaient à tirer de la philosophie de Hegel des conclusions athées et révolutionnaires.</text:p>
      <text:p text:style-name="P11"/>
      <text:p text:style-name="P7"><text:span text:style-name="Police_20_par_20_défaut"><text:span text:style-name="T2">À sa sortie de l'université, Marx se fixa à Bonn, où il comptait devenir professeur. Mais la politique réactionnaire d'un gouvernement qui avait retiré sa chaire à Ludwig Feuerbach en 1832 lui avait de nouveau refusé l'accès à l'université en 1836 et, en 1841, avait interdit au jeune professeur Bruno Bauer de donner des conférences à Bonn, obligea Marx à renoncer à une carrière universitaire. A cette époque, le développement des idées de l'hégélianisme de gauche faisait de très rapides progrès en Allemagne. Ludwig Feuerbach commence, surtout à partir de 1836, à critiquer la théologie et à s'orienter vers le matérialisme qui, en 1841, l'emporte chez lui entièrement (</text:span></text:span><text:span text:style-name="Adresse_20_HTML_20_Car"><text:span text:style-name="T2">Essence du christianisme</text:span></text:span><text:span text:style-name="Police_20_par_20_défaut"><text:span text:style-name="T2">) ; en 1843 paraissent ses </text:span></text:span><text:span text:style-name="Adresse_20_HTML_20_Car"><text:span text:style-name="T2">Principes de la philosophie de l'avenir</text:span></text:span><text:span text:style-name="Police_20_par_20_défaut"><text:span text:style-name="T2">. "Il faut avoir éprouvé soi-même l'action libératrice" de ces livres, écrivait plus tard Engels à propos de ces ouvrages de Feuerbach. "... nous [c'est-à-dire les hégéliens de gauche, Marx y compris] fûmes tous d'emblée des "feuerbachiens" ". A cette époque, les bourgeois radicaux de Rhénanie, qui avaient certains points de contact avec les hégéliens de gauche, fondèrent à Cologne un journal d'opposition, la </text:span></text:span><text:span text:style-name="Adresse_20_HTML_20_Car"><text:span text:style-name="T2">Gazette rhénane</text:span></text:span><text:span text:style-name="Police_20_par_20_défaut"><text:span text:style-name="T2"> (qui parut à partir du 1er janvier 1842). </text:span></text:span></text:p>
      <text:p text:style-name="P7"><text:span text:style-name="Police_20_par_20_défaut"><text:span text:style-name="T2">Marx et Bruno Bauer y furent engagés comme principaux collaborateurs et, en octobre 1842, Marx en devint le rédacteur en chef ; il quitta alors Bonn pour Cologne. Sous la direction de Marx, la tendance démocratique révolutionnaire du journal s'affirma de plus en plus, et le gouvernement, après avoir soumis le journal à une double et même triple censure, décida ensuite, le 1er avril 1843, de le suspendre complètement. A cette date, Marx se vit obligé de quitter son poste de rédacteur, mais son départ ne sauva pas le journal, qui fut interdit en mars 1843. Au nombre des articles les plus importants que Marx publia dans la </text:span></text:span><text:span text:style-name="Adresse_20_HTML_20_Car"><text:span text:style-name="T2">Gazette rhénane</text:span></text:span><text:span text:style-name="Police_20_par_20_défaut"><text:span text:style-name="T2">, en plus de ceux qui sont indiqués plus loin (voir </text:span></text:span><text:span text:style-name="Adresse_20_HTML_20_Car"><text:span text:style-name="T2">Bibliographie</text:span></text:span><text:span text:style-name="Police_20_par_20_défaut"><text:span text:style-name="T2">), Engels cite un article sur la situation des vignerons de la vallée de la Moselle. Son activité de journaliste avait montré à Marx que ses connaissances en économie politique étaient insuffisantes, aussi se mit-il à étudier cette discipline avec ardeur.</text:span></text:span></text:p>
      <text:p text:style-name="P11"/>
      <text:p text:style-name="P11">En 1843, Marx épousa à Kreuznach Jenny Von Westphalen, une amie d'enfance, à laquelle il s'était fiancé alors qu'il poursuivait encore ses études. Sa femme était issue d'une famille aristocratique réactionnaire de Prusse. Le frère aîné de Jenny von Westphalen fut ministre de l'Intérieur en Prusse à l'une des époques les plus réactionnaires : 1850-1858. </text:p>
      <text:p text:style-name="P7"><text:span text:style-name="Police_20_par_20_défaut"><text:span text:style-name="T2">À l'automne 1843, Marx se rendit à Paris pour éditer à l'étranger une revue radicale avec Arnold Ruge (1802-1880 ; hégélien de gauche, emprisonné de 1825 à 1830 et émigré après 1848 ; bismarckien après 1866-1870). Seul parut le premier fascicule de cette revue intitulée les </text:span></text:span><text:span text:style-name="Adresse_20_HTML_20_Car"><text:span text:style-name="T2">Annales franco-allemandes</text:span></text:span><text:span text:style-name="Police_20_par_20_défaut"><text:span text:style-name="T2"> dont la publication s'arrêta par suite des difficultés de diffusion clandestine en Allemagne et de divergences avec Ruge. Dans ses articles publiés par cette revue, Marx nous apparaît déjà comme un révolutionnaire qui proclame "la critique implacable de tout ce qui existe" et en particulier la "critique des armes", et fait appel aux masses et au prolétariat.</text:span></text:span></text:p>
      <text:p text:style-name="P7"><text:soft-page-break/><text:span text:style-name="Police_20_par_20_défaut"><text:span text:style-name="T2">En septembre 1844, Friedrich Engels vint à Paris pour quelques jours, et devint dès lors l'ami le plus intime de Marx. Tous deux prirent part à la vie intense qui était à l'époque celle des groupes révolutionnaires de Paris (particulièrement importante était alors la doctrine de Proudhon, à qui Marx régla catégoriquement son compte dans </text:span></text:span><text:span text:style-name="Adresse_20_HTML_20_Car"><text:span text:style-name="T2">Misère de la philosophie</text:span></text:span><text:span text:style-name="Police_20_par_20_défaut"><text:span text:style-name="T2">, parue en 1847) et, combattant avec âpreté les diverses doctrines du socialisme petit-bourgeois, ils élaborèrent la théorie et la tactique du </text:span></text:span><text:span text:style-name="Adresse_20_HTML_20_Car"><text:span text:style-name="T2">socialisme prolétarien</text:span></text:span><text:span text:style-name="Police_20_par_20_défaut"><text:span text:style-name="T2"> révolutionnaire, ou communisme (marxisme). Voir plus loin (</text:span></text:span><text:span text:style-name="Adresse_20_HTML_20_Car"><text:span text:style-name="T2">Bibliographie</text:span></text:span><text:span text:style-name="Police_20_par_20_défaut"><text:span text:style-name="T2">) les œuvres de Marx à cette époque, 1844-1848. </text:span></text:span></text:p>
      <text:p text:style-name="P11"/>
      <text:p text:style-name="P7"><text:span text:style-name="Police_20_par_20_défaut"><text:span text:style-name="T2">En 1845, sur la requête du gouvernement prussien, Marx fut expulsé de Paris comme révolutionnaire dangereux. Il s'installa à Bruxelles. Au printemps 1847, Marx et Engels s'affilièrent à une société secrète, la "Ligue des communistes", et jouèrent un rôle de premier plan au IIe Congrès de cette Ligue (Londres, novembre 1847). A la demande du Congrès, ils rédigèrent le célèbre </text:span></text:span><text:span text:style-name="Adresse_20_HTML_20_Car"><text:span text:style-name="T2">Manifeste du Parti communiste</text:span></text:span><text:span text:style-name="Police_20_par_20_défaut"><text:span text:style-name="T2">, publié en février 1848. Cet ouvrage expose avec une clarté et une vigueur remarquables la nouvelle conception du monde, le matérialisme conséquent étendu à la vie sociale, la dialectique, science la plus vaste et la plus profonde de l'évolution, la théorie de la lutte des classes et du rôle révolutionnaire dévolu dans l'histoire mondiale au prolétariat, créateur d'une société nouvelle, la société communiste.</text:span></text:span></text:p>
      <text:p text:style-name="P11"/>
      <text:p text:style-name="P7"><text:span text:style-name="Police_20_par_20_défaut"><text:span text:style-name="T2">Lorsqu’éclata la Révolution de Février 1848, Marx fut expulsé de Belgique. Il revint à Paris qu'il quitta après la Révolution de Mars, pour retourner en Allemagne et se fixer à Cologne. C'est là que parut, du 1er juin 1848 au 19 mai 1849, la </text:span></text:span><text:span text:style-name="Adresse_20_HTML_20_Car"><text:span text:style-name="T2">Nouvelle Gazette rhénane</text:span></text:span><text:span text:style-name="Police_20_par_20_défaut"><text:span text:style-name="T2"> dont Marx fut rédacteur en chef. La théorie nouvelle se trouva brillamment confirmée par le cours des événements révolutionnaires de 1848-1849, et ensuite par tous les mouvements prolétariens et démocratiques dans tous les pays du monde. La contre-révolution victorieuse traduisit Marx en justice (il fut acquitté le 9 février 1849), puis l'expulsa d'Allemagne (le 16 mai 1849). Il se rendit d'abord à Paris, d'où il fut également expulsé après la manifestation du 13 juin 1849, puis à Londres, où il vécut jusqu'à la fin de ses jours.</text:span></text:span></text:p>
      <text:p text:style-name="P11"/>
      <text:p text:style-name="P7"><text:span text:style-name="Police_20_par_20_défaut"><text:span text:style-name="T2">Les conditions de cette vie d'émigré étaient extrêmement pénibles, comme le révèle clairement la correspondance entre Marx et Engels (éditée en 1913). Marx et sa famille étaient écrasés par la misère ; sans l'appui financier constant et dévoué d'Engels, non seulement Marx n'aurait pu achever </text:span></text:span><text:span text:style-name="Adresse_20_HTML_20_Car"><text:span text:style-name="T2">Le Capital</text:span></text:span><text:span text:style-name="Police_20_par_20_défaut"><text:span text:style-name="T2">, mais il aurait même fatalement succombé à la misère. En outre, les doctrines et les courants prédominants du socialisme petit-bourgeois, du socialisme non prolétarien en général, obligeaient Marx à mener en permanence une lutte implacable, à parer parfois les attaques personnelles les plus furieuses et les plus odieuses (</text:span></text:span><text:span text:style-name="Adresse_20_HTML_20_Car"><text:span text:style-name="T2">Herr Vogt</text:span></text:span><text:span text:style-name="Police_20_par_20_défaut"><text:span text:style-name="T2">). Se tenant à l'écart des cercles d'émigrés, Marx élabora dans une série de travaux historiques (voir </text:span></text:span><text:span text:style-name="Adresse_20_HTML_20_Car"><text:span text:style-name="T2">Bibliographie</text:span></text:span><text:span text:style-name="Police_20_par_20_défaut"><text:span text:style-name="T2">) sa théorie matérialiste, en s'appliquant surtout à l'étude de l'économie politique. Il révolutionna cette science (voir plus loin la </text:span></text:span><text:span text:style-name="Adresse_20_HTML_20_Car"><text:span text:style-name="T2">doctrine</text:span></text:span><text:span text:style-name="Police_20_par_20_défaut"><text:span text:style-name="T2"> de Marx) dans ses ouvrages </text:span></text:span><text:span text:style-name="Adresse_20_HTML_20_Car"><text:span text:style-name="T2">Contribution à la critique de l'économie politique</text:span></text:span><text:span text:style-name="Police_20_par_20_défaut"><text:span text:style-name="T2"> (1859) et </text:span></text:span><text:span text:style-name="Adresse_20_HTML_20_Car"><text:span text:style-name="T2">Le Capital</text:span></text:span><text:span text:style-name="Police_20_par_20_défaut"><text:span text:style-name="T2"> (livre I, 1867).</text:span></text:span></text:p>
      <text:p text:style-name="P11"/>
      <text:p text:style-name="P11">La recrudescence des mouvements démocratiques, à la fin des années 50 et dans les années 60, amena Marx à reprendre une activité pratique. </text:p>
      <text:p text:style-name="P11"/>
      <text:p text:style-name="P7"><text:span text:style-name="Police_20_par_20_défaut"><text:span text:style-name="T2">En 1864 (le 28 septembre) fut fondée à Londres la célèbre Ire Internationale, l'"Association internationale des Travailleurs". Marx en était l’âme ; il est également l'auteur de sa première "Adresse" et d'un grand nombre de résolutions, de déclarations et de manifestes. En unissant le mouvement ouvrier des divers pays, en cherchant à orienter dans la voie d'une activité commune les différentes formes du socialisme non prolétarien, pré marxiste (Mazzini, Proudhon, Bakounine, le trade-unionisme libéral anglais, les oscillations vers la droite des lassalliens en Allemagne, etc.), en combattant les théories de toutes ces sectes et écoles, Marx forgea une tactique unique pour la lutte prolétarienne de la classe ouvrière dans les divers pays. Après la chute de la Commune de Paris (1871), dont il donna une appréciation révolutionnaire si profonde, si juste, si brillante et si </text:span></text:span><text:span text:style-name="Adresse_20_HTML_20_Car"><text:span text:style-name="T2">efficace</text:span></text:span><text:span text:style-name="Police_20_par_20_défaut"><text:span text:style-name="T2"> (</text:span></text:span><text:span text:style-name="Adresse_20_HTML_20_Car"><text:span text:style-name="T2">La Guerre civile en France</text:span></text:span><text:span text:style-name="Police_20_par_20_défaut"><text:span text:style-name="T2">, 1871), et à la suite de la scission de l'Internationale provoquée par les bakouninistes, il fut impossible à cette dernière de subsister en Europe. Après le Congrès de l'Internationale à La Haye (1872), Marx fit accepter le </text:span></text:span><text:soft-page-break/><text:span text:style-name="Police_20_par_20_défaut"><text:span text:style-name="T2">transfert du Conseil général de l'Internationale à New York. La Ier Internationale avait accompli sa mission historique et cédait la place à une époque de croissance infiniment plus considérable du mouvement ouvrier dans tous les pays, caractérisée par son développement </text:span></text:span><text:span text:style-name="Adresse_20_HTML_20_Car"><text:span text:style-name="T2">en extension</text:span></text:span><text:span text:style-name="Police_20_par_20_défaut"><text:span text:style-name="T2">, par la formation de partis socialistes ouvriers </text:span></text:span><text:span text:style-name="Adresse_20_HTML_20_Car"><text:span text:style-name="T2">de masse</text:span></text:span><text:span text:style-name="Police_20_par_20_défaut"><text:span text:style-name="T2"> dans le cadre des divers États nationaux.</text:span></text:span></text:p>
      <text:p text:style-name="P7"><text:span text:style-name="Police_20_par_20_défaut"><text:span text:style-name="T2">Son activité intense dans l'Internationale et ses travaux théoriques qui exigeaient des efforts plus intenses encore ébranlèrent définitivement la santé de Marx. Il continua à renouveler l'économie politique et à rédiger </text:span></text:span><text:span text:style-name="Adresse_20_HTML_20_Car"><text:span text:style-name="T2">Le Capital</text:span></text:span><text:span text:style-name="Police_20_par_20_défaut"><text:span text:style-name="T2">, en rassemblant une foule de documents nouveaux et en étudiant plusieurs langues (le russe par exemple), mais la maladie l'empêcha de terminer </text:span></text:span><text:span text:style-name="Adresse_20_HTML_20_Car"><text:span text:style-name="T2">Le Capital</text:span></text:span><text:span text:style-name="Police_20_par_20_défaut"><text:span text:style-name="T2">.</text:span></text:span></text:p>
      <text:p text:style-name="P11"/>
      <text:p text:style-name="P11">Le 2 décembre 1881, sa femme mourut. Le 14 mars 1883, Marx s'endormit paisiblement, dans son fauteuil, du dernier sommeil. Il fut enterré avec sa femme au cimetière de Highgate, à Londres. Plusieurs enfants de Marx moururent tous jeunes, à Londres, alors que la famille souffrait d'une grande misère. Ses trois filles épousèrent des socialistes d'Angleterre et de France ; ce sont : Éléonore Eveling, Laura Lafargue et Jenny Longuet, dont le fils est membre du Parti socialiste français.</text:p>
      <text:p text:style-name="P11"/>
      <text:h text:style-name="P82" text:outline-level="2">LA DOCTRINE DE MARX</text:h>
      <text:p text:style-name="P7"><text:span text:style-name="Police_20_par_20_défaut"><text:span text:style-name="T2">Le </text:span></text:span><text:span text:style-name="Adresse_20_HTML_20_Car"><text:span text:style-name="T2">marxisme</text:span></text:span><text:span text:style-name="Police_20_par_20_défaut"><text:span text:style-name="T2"> est le système des idées et de la doctrine de Marx. Marx a continué et parachevé de façon géniale les trois principaux courants d'idées du XIXe siècle, qui appartiennent aux trois pays les plus avancés de l’humanité : la philosophie classique allemande, l'économie politique classique anglaise et le socialisme français, lié aux doctrines révolutionnaires françaises en général. La logique et l'unité remarquables des idées de Marx (qualités reconnues même par ses adversaires), dont l'ensemble constitue le matérialisme et le socialisme scientifique contemporains en tant que théorie et programme du mouvement ouvrier de tous les pays civilisés, nous obligent à faire précéder l'exposé du contenu essentiel du marxisme, la doctrine économique de Marx, d'un bref aperçu de sa conception générale du monde.</text:span></text:span></text:p>
      <text:h text:style-name="P81" text:outline-level="3"><text:span text:style-name="Police_20_par_20_défaut"><text:span text:style-name="T2">LE </text:span></text:span><text:span text:style-name="Police_20_par_20_défaut"><text:span text:style-name="T3">MATÉRIALISME</text:span></text:span><text:span text:style-name="Police_20_par_20_défaut"><text:span text:style-name="T2"> PHILOSOPHIQUE</text:span></text:span></text:h>
      <text:p text:style-name="P7"><text:span text:style-name="Police_20_par_20_défaut"><text:span text:style-name="T2">Depuis 1844-1845, époque où se formèrent ses idées, Marx était matérialiste ; il subit, en particulier, l'influence de L. Feuerbach, dont les seules faiblesses, à ses yeux, résidaient dans l'insuffisance de logique et d'ampleur de son matérialisme. Pour Marx, l'importance historique de Feuerbach, qui "fit époque", tenait à sa rupture décisive avec l'idéalisme de Hegel et à son affirmation du matérialisme. Celui-ci, dès le XVIIIe siècle, notamment en France, ne fut pas seulement une lutte contre les institutions politiques existantes, ainsi que contre la religion et la théologie, mais... contre toute métaphysique" [prise dans le sens de "spéculation enivrée" par opposition à la "philosophie raisonnable"] (</text:span></text:span><text:span text:style-name="Adresse_20_HTML_20_Car"><text:span text:style-name="T2">La Sainte Famille</text:span></text:span><text:span text:style-name="Police_20_par_20_défaut"><text:span text:style-name="T2"> dans le </text:span></text:span><text:span text:style-name="Police_20_par_20_défaut"><text:span text:style-name="T5">Literarischer Nachlaß</text:span></text:span><text:span text:style-name="Police_20_par_20_défaut"><text:span text:style-name="T2">). "Pour Hegel, écrivait Marx, le mouvement de la pensée, qu'il personnifie sous le nom de l'idée, est le démiurge (le créateur) de la réalité... Pour moi, au contraire, le mouvement de la pensée n'est que le reflet du mouvement réel, transporté et transposé dans le cerveau de l'homme" (</text:span></text:span><text:span text:style-name="Adresse_20_HTML_20_Car"><text:span text:style-name="T2">Le Capital</text:span></text:span><text:span text:style-name="Police_20_par_20_défaut"><text:span text:style-name="T2">, livre 1, postface de la deuxième édition). En parfait accord avec cette philosophie matérialiste de Marx, F. Engels, en l'exposant dans l'</text:span></text:span><text:span text:style-name="Adresse_20_HTML_20_Car"><text:span text:style-name="T2">Anti-Dühring</text:span></text:span><text:span text:style-name="Police_20_par_20_défaut"><text:span text:style-name="T2"> (dont Marx avait lu le manuscrit), écrivait : "L'unité du monde ne consiste pas en son Être... L'unité réelle du monde consiste en sa matérialité, et celle-ci se prouve... par un long et laborieux développement de la philosophie et de la science de la nature... Le mouvement est le mode d'existence de la matière. Jamais, et nulle part, il n'y a eu de matière sans mouvement, et il ne peut y en avoir... Mais si l'on demande ensuite ce que sont la pensée et la conscience et d'où elles viennent, on trouve qu'elles sont des produits du cerveau humain et que l'homme est lui-même un produit de la nature, qui s'est développé dans et avec son milieu ; d'où il résulte naturellement que les productions du cerveau humain, qui en dernière analyse sont aussi des produits de la nature, ne sont pas en contradiction, mais en conformité avec l'ensemble de la nature." "Hegel était idéaliste, ce qui veut dire qu'au lieu de considérer les idées de son esprit comme les reflets [dans l’original : Abbilder, parfois Engels parle de "reproduction"] plus ou moins abstraits des choses et des processus réels, il considérait à l'inverse les objets et leur développement comme de simples copies réalisées de l'"Idée" existant on ne sait où dès avant le monde." Dans son </text:span></text:span><text:span text:style-name="Adresse_20_HTML_20_Car"><text:span text:style-name="T2">Ludwig </text:span></text:span><text:soft-page-break/><text:span text:style-name="Adresse_20_HTML_20_Car"><text:span text:style-name="T2">Feuerbach</text:span></text:span><text:span text:style-name="Police_20_par_20_défaut"><text:span text:style-name="T2">, livre où il expose ses propres idées et celles de Marx sur la philosophie de Feuerbach, et qu'il n'envoya à l'impression qu'après avoir relu encore une fois le vieux manuscrit de 1844-1845 écrit en collaboration avec Marx sur Hegel, Feuerbach et la conception matérialiste de l'histoire, </text:span></text:span><text:span text:style-name="Police_20_par_20_défaut"><text:span text:style-name="T6">Engels</text:span></text:span><text:span text:style-name="Police_20_par_20_défaut"><text:span text:style-name="T2"> écrit:</text:span></text:span></text:p>
      <text:p text:style-name="P71"><text:span text:style-name="Police_20_par_20_défaut"><text:span text:style-name="T2"><text:s/>"</text:span></text:span><text:span text:style-name="Police_20_par_20_défaut"><text:span text:style-name="T5">La grande question fondamentale de toute philosophie, et spécialement de la philosophie moderne, est celle ... du rapport de la pensée à l'être, de l'esprit à la nature... la question de savoir quel est l'élément primordial, l'esprit ou la nature... Selon qu'ils répondaient de telle ou telle façon à cette question, les philosophes se divisaient en deux grands camps. Ceux qui affirmaient le caractère primordial de l'esprit par rapport à la nature, et qui admettaient, par conséquent, en dernière instance, une création du monde de quelque espèce que ce fût... formaient le camp de l'idéalisme. Les autres, qui considéraient la nature comme l'élément primordial, appartenaient aux différentes écoles du matérialisme." Tout autre emploi des notions d'idéalisme et de matérialisme (au sens philosophique) ne fait que créer la confusion.</text:span></text:span><text:span text:style-name="Police_20_par_20_défaut"><text:span text:style-name="T2"> </text:span></text:span></text:p>
      <text:p text:style-name="P7"><text:span text:style-name="Police_20_par_20_défaut"><text:span text:style-name="T2">Marx repoussait catégoriquement non seulement l'idéalisme, toujours lié d'une façon ou d'une autre à la religion, mais aussi le point de vue, particulièrement répandu de nos jours, de Hume et de Kant, l'agnosticisme, le criticisme, le positivisme sous leurs différents aspects, considérant ce genre de philosophie comme une concession "réactionnaire" à l'idéalisme et, dans le meilleur des cas, comme "une façon honteuse d'accepter le matérialisme en cachette, tout en le reniant publiquement". Voyez à ce propos, outre les ouvrages d'Engels et de Marx que nous venons de citer, la lettre de Marx à Engels en date du 12 décembre 1868, où il parle d'une intervention du célèbre naturaliste T. Huxley. Constatant que ce dernier s'est montré "plus matérialiste" que d'ordinaire et a reconnu que, tant que "nous observons et pensons réellement, nous ne pouvons jamais sortir du matérialisme", Marx lui reproche d'avoir "ouvert une porte dérobée" à l'agnosticisme et à la théorie de Hume. Il importe surtout de retenir l'opinion de Marx sur le rapport entre la liberté et la nécessité. "La nécessité n'est aveugle que dans la mesure où elle n'est pas comprise... La liberté est l'intellection de la nécessité" (F. Engels dans l'</text:span></text:span><text:span text:style-name="Adresse_20_HTML_20_Car"><text:span text:style-name="T2">Anti-Dühring</text:span></text:span><text:span text:style-name="Police_20_par_20_défaut"><text:span text:style-name="T2">) ; autrement dit, elle consiste à reconnaître l'existence de lois objectives de la nature et la transformation dialectique de la nécessité en liberté (de même que la transformation de la "chose en soi", non connue, mais connaissable, en une "chose pour nous", de l'"essence des choses" en "phénomènes"). </text:span></text:span></text:p>
      <text:p text:style-name="P11">Selon Marx et Engels, le défaut essentiel de l'"ancien" matérialisme, y compris celui de Feuerbach (et à plus forte raison du matérialisme "vulgaire" de Büchner-Vogt-Moleschott), tenait au fait que :</text:p>
      <text:p text:style-name="P75"><text:s/>1) ce matérialisme était "essentiellement mécaniste" et ne tenait pas compte du développement moderne de la chimie et de la biologie (de nos jours, il conviendrait d'ajouter encore : de la théorie électrique de la matière) ;</text:p>
      <text:p text:style-name="P75"><text:s/>2) <text:s text:c="3"/>l'ancien matérialisme n'était ni historique ni dialectique (mais métaphysique dans le sens <text:span text:style-name="T30">d’anti-dialectique</text:span>) et n'appliquait pas le point de vue de l'évolution d'une façon systématique et généralisée ;</text:p>
      <text:p text:style-name="P75"><text:s/>3) <text:s text:c="3"/>il concevait l'"être humain" comme une abstraction et non comme "l'ensemble de tous les rapports sociaux" (concrètement déterminés par l'histoire), et ne faisait par conséquent qu'"interpréter" le monde alors qu'il s'agissait de le "transformer", c'est-à-dire qu'il ne saisissait pas la portée de l'"activité pratique révolutionnaire".</text:p>
      <text:h text:style-name="P81" text:outline-level="3"><text:span text:style-name="Police_20_par_20_défaut"><text:span text:style-name="T2">LA DIALECTIQUE</text:span></text:span></text:h>
      <text:p text:style-name="P11">Marx et Engels voyaient dans la dialectique de Hegel, doctrine la plus vaste, la plus riche et la plus profonde de l'évolution, une immense acquisition de la philosophie classique allemande. Tout autre énoncé du principe du développement, de l'évolution, leur paraissait unilatéral, pauvre, déformant et mutilant la marche réelle de l'évolution (souvent marquée de bonds, de catastrophes, de révolutions) dans la nature et dans la société. "Marx et moi, nous fûmes sans doute à peu près seuls à sauver [de l'idéalisme, l'hégélianisme y compris] la dialectique consciente pour l'intégrer dans la conception matérialiste de la nature". "La nature est le banc d'essai de la dialectique et nous devons dire à l'honneur de la science moderne de la nature qu'elle a fourni pour ce banc d'essai une riche moisson de faits [cela a été écrit avant la découverte du radium, des électrons, de la transformation des éléments, etc.!] qui s'accroît tous <text:soft-page-break/>les jours, en prouvant ainsi que dans la nature les choses se passent, en dernière analyse, dialectiquement et non métaphysiquement".</text:p>
      <text:p text:style-name="P11">"La grande idée fondamentale, écrit Engels, selon laquelle le monde ne doit pas être considéré comme un complexe de choses achevées, mais comme un complexe de processus où les choses, en apparence stables, tout autant que leurs reflets intellectuels dans notre cerveau, les idées, passent par un changement ininterrompu de devenir et dépérissement - cette grande idée fondamentale a, notamment depuis Hegel, pénétré si profondément dans la conscience courante qu'elle ne trouve, sous cette forme générale, presque plus de contradiction. Mais la reconnaître en paroles et l'appliquer dans la réalité, en détail, à chaque domaine soumis à l'investigation, sont deux choses différentes." "Il n'y a rien de définitif, d'absolu, de sacré devant elle [la philosophie dialectique] ; elle montre la caducité de toutes choses et en toutes choses, et rien n'existe pour elle que le processus ininterrompu du devenir et du transitoire, de l'ascension sans fin de l'inférieur au supérieur, dont elle n'est elle-même que le reflet dans le cerveau pensant." Donc, selon Marx, la dialectique est "la science des lois générales du mouvement, tant du monde extérieur que de la pensée humaine".</text:p>
      <text:p text:style-name="P11"/>
      <text:p text:style-name="P7"><text:span text:style-name="Police_20_par_20_défaut"><text:span text:style-name="T2">C'est cet aspect révolutionnaire de la philosophie de Hegel que Marx adopta et développa. Le matérialisme dialectique "n'a que faire d'une philosophie placée au-dessus des autres sciences". La partie de l'ancienne philosophie qui subsiste, c'est "la doctrine de la pensée et de ses lois - la logique formelle et la dialectique". Or, dans la conception de Marx, comme dans celle de Hegel, la dialectique inclut ce que l'on appelle aujourd'hui la théorie de la connaissance ou gnoséologie, qui doit considérer son objet également au point de vue historique, en étudiant et en généralisant l'origine et le développement de la connaissance, le passage de l'</text:span></text:span><text:span text:style-name="Adresse_20_HTML_20_Car"><text:span text:style-name="T2">ignorance</text:span></text:span><text:span text:style-name="Police_20_par_20_défaut"><text:span text:style-name="T2"> à la connaissance.</text:span></text:span></text:p>
      <text:p text:style-name="P11"/>
      <text:p text:style-name="P7"><text:span text:style-name="Police_20_par_20_défaut"><text:span text:style-name="T2">A notre époque, l'idée du développement, de l'évolution, a pénétré presque entièrement la conscience sociale, mais par d'autres voies que la philosophie de Hegel. Cependant, cette idée, telle que l'ont formulée Marx et Engels en s'appuyant sur Hegel, est beaucoup plus vaste et plus riche de contenu que l'idée courante de l'évolution. Un développement qui semble reproduire des stades déjà connus, mais sous une autre forme, à un degré plus élevé ("négation de la négations"); un développement pour ainsi dire en spirale et non en ligne droite; un développement par bonds, par catastrophes, par révolutions, "par solutions de continuités"; la transformation de la quantité en qualité; les impulsions internes du développement, provoquées par la contradiction, le choc des forces et tendances diverses agissant sur un corps donné, dans le cadre d'un phénomène donné ou au sein d'une société donnée; l'interdépendance et la liaison étroite, indissoluble, de </text:span></text:span><text:span text:style-name="Adresse_20_HTML_20_Car"><text:span text:style-name="T2">tous</text:span></text:span><text:span text:style-name="Police_20_par_20_défaut"><text:span text:style-name="T2"> les aspects de chaque phénomène (et ces aspects, l'histoire en fait apparaître sans cesse de nouveaux), liaison qui détermine le processus universel du mouvement, processus unique, régi par des lois, tels sont certains des traits de la dialectique, en tarit que doctrine de l'évolution plus riche de contenu (que la doctrine usuelle). (Voir la lettre de Marx à Engels en date du 8 janvier 1868, où il se moque des "trichotomies rigides" de Stein, qu'il serait absurde de confondre avec la dialectique matérialiste.)</text:span></text:span></text:p>
      <text:h text:style-name="P81" text:outline-level="3"><text:span text:style-name="Police_20_par_20_défaut"><text:span text:style-name="T2">LA CONCEPTION </text:span></text:span><text:span text:style-name="Police_20_par_20_défaut"><text:span text:style-name="T3">MATÉRIALISTE</text:span></text:span><text:span text:style-name="Police_20_par_20_défaut"><text:span text:style-name="T2"> DE L'HISTOIRE</text:span></text:span></text:h>
      <text:p text:style-name="P11">Se rendant compte que l'ancien matérialisme était inconséquent, incomplet et unilatéral, Marx conclut qu'il fallait "mettre la science de la société... en accord avec la base matérialiste, et la reconstruire en s'appuyant sur elle". Si, d'une manière générale, le matérialisme explique la conscience par l'être et non l'inverse, cette doctrine, appliquée à la société humaine, exigeait qu'on expliquât la conscience sociale par l'être social. </text:p>
      <text:p text:style-name="P7"><text:span text:style-name="Police_20_par_20_défaut"><text:span text:style-name="T2">"La technologie, dit Marx, met à nu le mode d'action de l'homme vis-à-vis de la nature, le procès de production de sa vie matérielle, et, par conséquent, l'origine des rapports sociaux et des idées ou conceptions intellectuelles qui en découlent" (</text:span></text:span><text:span text:style-name="Adresse_20_HTML_20_Car"><text:span text:style-name="T2">Le Capital</text:span></text:span><text:span text:style-name="Police_20_par_20_défaut"><text:span text:style-name="T2">, livre I). On trouve une formulation complète des thèses fondamentales du matérialisme appliqué à la société humaine et à son histoire dans la préface de Marx à son ouvrage </text:span></text:span><text:span text:style-name="Adresse_20_HTML_20_Car"><text:span text:style-name="T2">Contribution à la critique de l'économie politique</text:span></text:span><text:span text:style-name="Police_20_par_20_défaut"><text:span text:style-name="T2">, où il s'exprime comme suit :</text:span></text:span></text:p>
      <text:p text:style-name="P74"><text:soft-page-break/>"... dans la production sociale de leur existence, les hommes entrent en des rapports déterminés, nécessaires, indépendants de leur volonté, rapports de production qui correspondent à un degré de développement déterminé de leurs forces productives matérielles.</text:p>
      <text:p text:style-name="P74">L'ensemble de ces rapports de production constitue là structure économique de la société, la, base concrète sur laquelle s'élève une superstructure juridique et politique et à laquelle correspondent des formes de conscience sociale déterminées. Le mode de production de la vie matérielle conditionne le processus de vie sociale, politique et intellectuelle en général. Ce n'est pas la conscience des hommes qui détermine leur être ; c'est inversement leur être social qui détermine leur conscience. A un certain stade de leur développement, les forces productives matérielles de la société entrent en contradiction avec les rapports de production existants, ou, ce qui n'en est que l'expression juridique, avec les rapports de propriété au sein desquels elles s'étaient mues jusqu'alors. De formes de développement des forces productives qu'ils étaient, ces rapports en deviennent des entraves. Alors s'ouvre une époque de révolution sociale. </text:p>
      <text:p text:style-name="P74">Le changement dans la base économique bouleverse plus ou moins rapidement toute l'énorme superstructure. Lorsqu'on considère de tels bouleversements, il faut toujours distinguer entre le bouleversement matériel - qu'on peut constater d'une manière scientifiquement rigoureuse - des conditions de production économiques et les formes juridiques, politiques, religieuses, artistiques ou philosophiques, bref, les formes idéologiques sous lesquelles les hommes prennent conscience de ce conflit et le mènent jusqu'au bout.</text:p>
      <text:p text:style-name="P71"><text:span text:style-name="Police_20_par_20_défaut"><text:span text:style-name="T20">Pas plus qu'on ne juge un individu sur l'idée qu'il se fait de lui-même, on ne saurait juger une telle époque de bouleversement sur sa conscience de soi ; il faut, au contraire, expliquer cette conscience par les contradictions de la vie matérielle, par le conflit qui existe entre les forces productives sociales et les rapports de production... A grands traits, les modes de production asiatique, antique, féodal et bourgeois moderne peuvent être qualifiés d'époques progressives de la formation sociale économique</text:span></text:span><text:span text:style-name="Police_20_par_20_défaut"><text:span text:style-name="T19">"."</text:span></text:span><text:span text:style-name="Police_20_par_20_défaut"><text:span text:style-name="T2"> (</text:span></text:span><text:span text:style-name="Police_20_par_20_défaut"><text:span text:style-name="T13">Voir la brève formule que Marx donne dans sa lettre à Engels en date du 7 juillet 1866 : "Notre théorie de la détermination de l'organisation du travail par les moyens de production.</text:span></text:span><text:span text:style-name="Police_20_par_20_défaut"><text:span text:style-name="T5">")</text:span></text:span></text:p>
      <text:p text:style-name="P72"/>
      <text:p text:style-name="P7"><text:span text:style-name="Police_20_par_20_défaut"><text:span text:style-name="T2">La découverte de la conception matérialiste de l'histoire, ou, plus exactement, l'application conséquente et l'extension du matérialisme au domaine des phénomènes sociaux, a éliminé les deux défauts essentiels des théories historiques antérieures. En premier lieu, ces dernières ne considéraient, dans le meilleur des cas, que les mobiles idéologiques de l'activité historique des hommes, sans rechercher l'origine de ces mobiles, sans saisir les lois objectives qui président au développement du système des rapports sociaux et sans discerner les racines de ces rapports dans le degré de développement de la production matérielle. En second lieu, les théories antérieures négligeaient précisément l'action des </text:span></text:span><text:span text:style-name="Adresse_20_HTML_20_Car"><text:span text:style-name="T2">masses</text:span></text:span><text:span text:style-name="Police_20_par_20_défaut"><text:span text:style-name="T2"> de la population, tandis que le matérialisme historique permet d'étudier, pour la première fois et avec la précision des sciences naturelles, les conditions sociales de là vie des masses et les modifications de ces conditions. La "sociologie" et l'historiographie d'avant Marx accumulaient dans le </text:span></text:span><text:span text:style-name="Adresse_20_HTML_20_Car"><text:span text:style-name="T2">meilleur</text:span></text:span><text:span text:style-name="Police_20_par_20_défaut"><text:span text:style-name="T2"> des cas des faits bruts, recueillis au petit bonheur, et n'exposaient que certains aspects du processus historique.</text:span></text:span></text:p>
      <text:p text:style-name="P7"><text:span text:style-name="Police_20_par_20_défaut"><text:span text:style-name="T2"><text:s/>Le marxisme a frayé le chemin à l'étude globale et universelle du processus de la naissance, du développement et du déclin des formations économiques et sociales en examinant l'</text:span></text:span><text:span text:style-name="Adresse_20_HTML_20_Car"><text:span text:style-name="T2">ensemble</text:span></text:span><text:span text:style-name="Police_20_par_20_défaut"><text:span text:style-name="T2"> des tendances contradictoires, en les ramenant aux conditions d'existence et de production, nettement précisées, des diverses </text:span></text:span><text:span text:style-name="Adresse_20_HTML_20_Car"><text:span text:style-name="T2">classes</text:span></text:span><text:span text:style-name="Police_20_par_20_défaut"><text:span text:style-name="T2"> de la société, en écartant le subjectivisme et l'arbitraire dans le choix des idées "directrices" ou dans leur interprétation, en découvrant l'</text:span></text:span><text:span text:style-name="Adresse_20_HTML_20_Car"><text:span text:style-name="T2">origine</text:span></text:span><text:span text:style-name="Police_20_par_20_défaut"><text:span text:style-name="T2"> de toutes les idées et des différentes tendances, sans exception, dans l'état des forces productives matérielles. Les hommes sont les artisans de leur propre histoire, mais par quoi les mobiles des hommes, et plus précisément des masses humaines, sont-ils déterminés ? Quelle est la cause des conflits entre les idées et les aspirations contradictoires ? Quelle est la résultante de tous ces conflits de l'ensemble des sociétés humaines ? Quelles sont les conditions objectives de la production de la vie matérielle sur lesquelles est basée toute l'activité historique des hommes ? Quelle est la loi qui préside à l'évolution de ces conditions ? Marx a porté son attention sur tous ces problèmes et a tracé la voie à l'étude scientifique de l'histoire conçue comme un processus unique, régi par des lois, quelles qu'en soient la prodigieuse variété et toutes les contradictions.</text:span></text:span></text:p>
      <text:h text:style-name="P81" text:outline-level="3"><text:span text:style-name="Police_20_par_20_défaut"><text:span text:style-name="T2">LA LUTTE DES CLASSES</text:span></text:span></text:h>
      <text:p text:style-name="P7"><text:span text:style-name="Police_20_par_20_défaut"><text:span text:style-name="T2">Chacun sait que, dans toute société, les aspirations de certains de ses membres se heurtent à celles des autres, que la vie sociale est pleine de contradictions, que l'histoire nous révèle la lutte </text:span></text:span><text:soft-page-break/><text:span text:style-name="Police_20_par_20_défaut"><text:span text:style-name="T2">entre les peuples et les sociétés, ainsi que dans leur propre sein, et qu'elle nous montre, en outre, une succession de périodes de révolution et de réaction, de paix et de guerre, de stagnation et de progrès rapide ou de décadence. Le marxisme a donné le fil conducteur qui, dans ce labyrinthe et ce chaos apparent, permet de découvrir l'existence de lois : la théorie de la lutte des classes. Seule l'étude de l'ensemble des aspirations de tous les membres d'une société ou d'un groupe de sociétés permet de définir avec une précision scientifique le résultat de ces aspirations. Or, les aspirations contradictoires naissent de la différence de situation et de conditions de vie des </text:span></text:span><text:span text:style-name="Adresse_20_HTML_20_Car"><text:span text:style-name="T2">classes</text:span></text:span><text:span text:style-name="Police_20_par_20_défaut"><text:span text:style-name="T2"> en lesquelles se décompose toute société. </text:span></text:span></text:p>
      <text:p text:style-name="P36"><text:span text:style-name="Police_20_par_20_défaut"><text:span text:style-name="T2">"L'histoire de toute société jusqu'à nos jours, écrit Marx dans le </text:span></text:span><text:span text:style-name="Adresse_20_HTML_20_Car"><text:span text:style-name="T2">Manifeste du Parti communiste</text:span></text:span><text:span text:style-name="Police_20_par_20_défaut"><text:span text:style-name="T2"> [excepté l'histoire de la communauté primitive, ajoutera plus tard Engels], n'a été que l'histoire de luttes de classes. Homme libre et esclave, patricien et plébéien, baron et serf, maître de jurande et compagnon, en un mot oppresseurs et opprimés, en opposition constante, ont mené une guerre ininterrompue, tantôt ouverte, tantôt dissimulée, une guerre qui finissait toujours soit par une transformation révolutionnaire de la société tout entière, soit par la destruction des deux classes en lutte... La société bourgeoise moderne, élevée sur les ruines de la société féodale, n'a pas aboli les antagonismes de classes. Elle n'a fait que substituer de nouvelles classes, de nouvelles conditions d'oppression, de nouvelles formes de lutte à celles d'autrefois. </text:span></text:span></text:p>
      <text:p text:style-name="P37">Cependant, le caractère distinctif de notre époque, de l'époque de la bourgeoisie, est d'avoir simplifié les antagonismes de classes. La société se divise de plus en plus en deux vastes camps ennemis, en deux grandes classes diamétralement opposées : la bourgeoisie et le prolétariat." Depuis la grande Révolution française, l'histoire de l'Europe a, dans nombre de pays, révélé avec une évidence particulière cette cause réelle des événements : la lutte des classes. Déjà, à l'époque de la Restauration, on vit apparaître en France un certain nombre d'historiens (Thierry, Guizot, Mignet, Thiers) qui, dans leur synthèse des événements, ne purent s'empêcher de reconnaître que la lutte des classes était la clé permettant de comprendre toute l'histoire de France. </text:p>
      <text:p text:style-name="P37">Quant à l'époque moderne, celle de la victoire complète de la bourgeoisie, des institutions représentatives, du suffrage élargi (sinon universel), de la presse quotidienne à bon marché qui pénètre dans les masses, etc., l'époque des associations puissantes et de plus en plus vastes, celles des ouvriers et celles des patrons, etc., elle a montré avec plus d'évidence encore (bien que parfois sous une forme très unilatérale, "pacifique", "constitutionnelle") que la lutte des classes est le moteur des événements. </text:p>
      <text:p text:style-name="P7"><text:span text:style-name="Police_20_par_20_défaut"><text:span text:style-name="T2">Le passage suivant du </text:span></text:span><text:span text:style-name="Adresse_20_HTML_20_Car"><text:span text:style-name="T23">Manifeste du Parti communiste</text:span></text:span><text:span text:style-name="Police_20_par_20_défaut"><text:span text:style-name="T23"> </text:span></text:span><text:span text:style-name="Police_20_par_20_défaut"><text:span text:style-name="T2">de Marx montre que celui-ci exigeait de la science sociale l'analyse objective de la situation de chaque classe au sein de la société moderne, en connexion avec les conditions de développement de chacune d’elles : </text:span></text:span></text:p>
      <text:p text:style-name="P76"><text:span text:style-name="Police_20_par_20_défaut"><text:span text:style-name="T5">"De toutes les classes qui, à l'heure présente, s'opposent à la bourgeoisie, le prolétariat seul est une classe vraiment révolutionnaire. Les autres classes périclitent et périssent avec la grande industrie ; le prolétariat, au contraire, en est le produit le plus authentique. Les classes moyennes, petits fabricants, détaillants, artisans, paysans, tous combattent la bourgeoisie parce qu'elle est une menace pour leur existence en tant que classes moyennes. Elles ne sont donc pas révolutionnaires, mais conservatrices ; bien plus, elles sont réactionnaires : elles cherchent à faire tourner à l'envers la roue de l'histoire. Si elles sont révolutionnaires, c'est en considération de leur passage imminent au prolétariat : elles défendent alors leurs intérêts futurs et non leurs intérêts actuels ; elles abandonnent leur propre point de vue pour se placer à celui du prolétariat."</text:span></text:span><text:span text:style-name="Police_20_par_20_défaut"><text:span text:style-name="T2"> </text:span></text:span></text:p>
      <text:p text:style-name="P11"/>
      <text:p text:style-name="P7"><text:span text:style-name="Police_20_par_20_défaut"><text:span text:style-name="T2">Dans nombre d'ouvrages historiques (voir </text:span></text:span><text:span text:style-name="Adresse_20_HTML_20_Car"><text:span text:style-name="T2">Bibliographie</text:span></text:span><text:span text:style-name="Police_20_par_20_défaut"><text:span text:style-name="T2">), Marx donna des exemples brillants et profonds d'histoire matérialiste, d'analyse de la condition de chaque classe particulière et parfois des divers groupes ou couches au sein d'une classe, montrant jusqu'à l'évidence pourquoi et comment "toute lutte de classes est une lutte politique". Le texte que nous venons de citer montre clairement la complexité du réseau des rapports sociaux et des transitions d'une classe à l'autre, du passé à l'avenir, que Marx analyse afin de déterminer exactement la résultante du développement historique.</text:span></text:span></text:p>
      <text:p text:style-name="P11">La théorie de Marx trouve sa confirmation et son application la plus profonde, la plus complète et la plus détaillée dans sa doctrine économique.</text:p>
      <text:p text:style-name="P11"/>
      <text:h text:style-name="P84" text:outline-level="2"><text:soft-page-break/>LA DOCTRINE ÉCONOMIQUE DE MARX</text:h>
      <text:p text:style-name="P11">"Le but final de cet ouvrage, dit Marx dans sa préface au Capital, est de dévoiler la loi économique du mouvement de la société moderne", c'est-à-dire de la société capitaliste, de la société bourgeoise. L'étude des rapports de production d'une société donnée, historiquement déterminée dans leur naissance, leur développement et leur déclin, tel est le contenu de la doctrine économique de Marx. Ce qui domine dans la société capitaliste, c'est la production des marchandises ; aussi l'analyse de Marx commence-t-elle par l'analyse de la marchandise.</text:p>
      <text:h text:style-name="P81" text:outline-level="3"><text:span text:style-name="Police_20_par_20_défaut"><text:span text:style-name="T2">LA VALEUR</text:span></text:span></text:h>
      <text:p text:style-name="P36"><text:span text:style-name="Police_20_par_20_défaut"><text:span text:style-name="T2">La marchandise est, en premier lieu, une chose qui satisfait un besoin quelconque de l’homme ; en second lieu, c'est une chose que l'on échange contre une autre. L'utilité d'une chose en fait une valeur d'usage. La valeur d'échange (ou valeur tout court) est, tout d'abord, le rapport, la proportion, dans l'échange d'un certain nombre de valeurs d'usage d'une espèce contre un certain nombre de valeurs d'usage d'une autre espèce. L'expérience quotidienne nous montre que des millions et des milliards de tels échanges établissent sans cesse des rapports d'équivalence entre les valeurs d'usage les plus diverses et les plus dissemblables. Qu'y a-t-il donc de commun entre ces choses différentes, continuellement ramenées les unes aux autres dans un système déterminé de rapports sociaux ? Ce qu'elles ont de commun, c'est d'être des </text:span></text:span><text:span text:style-name="Adresse_20_HTML_20_Car"><text:span text:style-name="T2">produits du travail</text:span></text:span><text:span text:style-name="Police_20_par_20_défaut"><text:span text:style-name="T2">. </text:span></text:span></text:p>
      <text:p text:style-name="P36"><text:span text:style-name="Police_20_par_20_défaut"><text:span text:style-name="T2">En échangeant des produits, les hommes établissent des rapports d'équivalence entre les genres de travail les plus différents. La production des marchandises est un système de rapports sociaux dans lequel les divers producteurs créent des produits variés (division sociale du travail) et les rendent équivalents au moment de l'échange. Par conséquent, ce qui est commun à toutes les marchandises, ce n'est pas le travail concret d'une branche de production déterminée, ce n'est pas un travail d'un genre particulier, mais le travail humain </text:span></text:span><text:span text:style-name="Adresse_20_HTML_20_Car"><text:span text:style-name="T2">abstrait</text:span></text:span><text:span text:style-name="Police_20_par_20_défaut"><text:span text:style-name="T2">, le travail humain en général. Dans la société étudiée, toute la force de travail représentée par la somme des valeurs de toutes les marchandises est une seule et même force de travail humain : des milliards d'échanges le démontrent. Chaque marchandise prise à part n'est donc représentée que par une certaine portion de temps de travail </text:span></text:span><text:span text:style-name="Adresse_20_HTML_20_Car"><text:span text:style-name="T2">socialement nécessaire</text:span></text:span><text:span text:style-name="Police_20_par_20_défaut"><text:span text:style-name="T2">. La grandeur de la valeur est déterminée par la quantité de travail socialement nécessaire ou par le temps de travail socialement nécessaire à la production d'une marchandise donnée, d'une valeur d'usage donnée. "... en réputant égaux dans l'échange leurs produits différents, ils [les producteurs] établissent par le fait que leurs différents travaux sont égaux. Ils le font sans le savoir." La valeur est un rapport entre deux personnes, a dit un vieil économiste ; il aurait dû simplement ajouter : un rapport caché sous l'enveloppe des choses. C'est seulement en considérant le système des rapports sociaux de production d'une formation historique déterminée de la société, rapports apparaissant dans le phénomène de masse de l'échange répété des milliards de fois, que l'on peut comprendre ce qu'est la valeur. "En tant que valeurs, toutes les marchandises ne sont que du travail humain cristallisé." Après une analyse approfondie du double caractère du travail incorporé dans les marchandises, Marx passe à l'examen de la forme de la valeur et de l'argent.</text:span></text:span></text:p>
      <text:p text:style-name="P7"><text:span text:style-name="Police_20_par_20_défaut"><text:span text:style-name="T2"><text:s/>Ce faisant, la principale tâche qu'il s'assigne est de rechercher l'</text:span></text:span><text:span text:style-name="Adresse_20_HTML_20_Car"><text:span text:style-name="T2">origine</text:span></text:span><text:span text:style-name="Police_20_par_20_défaut"><text:span text:style-name="T2"> de la forme monétaire de la valeur, d'étudier le </text:span></text:span><text:span text:style-name="Adresse_20_HTML_20_Car"><text:span text:style-name="T2">processus historique</text:span></text:span><text:span text:style-name="Police_20_par_20_défaut"><text:span text:style-name="T2"> du développement de l'échange, en commençant par les actes d'échange particuliers et fortuits ("forme simple, particulière ou accidentelle de la valeur": une quantité déterminée d'une marchandise est échangée contre une quantité déterminée d'une autre marchandise) pour passer à la forme générale de la valeur, lorsque plusieurs marchandises différentes sont échangées contre une seule et même marchandise, en terminant par la forme monétaire de la valeur, où l'or apparaît comme cette marchandise déterminée, comme l'équivalent général. Produit suprême du développement de l'échange et de la production marchande, l'argent estompe, dissimule le caractère social du travail individuel, le lien social entre les divers producteurs reliés les uns aux autres par le marché. Marx soumet à une analyse extrêmement détaillée les diverses fonctions de l'argent, et il importe de souligner qu'ici aussi (comme dans les premiers chapitres du Capital) la forme abstraite de l'exposé, qui paraît parfois purement déductive, reproduit en réalité une documentation extrêmement riche sur l'histoire du développement de l'échange et de la production marchande. </text:span></text:span></text:p>
      <text:p text:style-name="P76"><text:soft-page-break/><text:span text:style-name="Police_20_par_20_défaut"><text:span text:style-name="T20">"Si nous considérons l'argent, nous constatons qu'il suppose un certain développement de l'échange des marchandises. Les formes particulières de l'argent: simple équivalent de marchandises, moyen de circulation, moyen de payement, trésor ou monnaie universelle, indiquent, suivant l'étendue variable et la prépondérance relative de l'une ou de l'autre de ces fonctions, des degrés très divers de la production sociale"</text:span></text:span><text:span text:style-name="Police_20_par_20_défaut"><text:span text:style-name="T2"> (</text:span></text:span><text:span text:style-name="Adresse_20_HTML_20_Car"><text:span text:style-name="T2">Le Capital</text:span></text:span><text:span text:style-name="Police_20_par_20_défaut"><text:span text:style-name="T2">, livre I).</text:span></text:span></text:p>
      <text:h text:style-name="P81" text:outline-level="3"><text:span text:style-name="Police_20_par_20_défaut"><text:span text:style-name="T2">LA PLUS-VALUE</text:span></text:span></text:h>
      <text:p text:style-name="P36"><text:span text:style-name="Police_20_par_20_défaut"><text:span text:style-name="T2">À un certain degré du développement de la production des marchandises, l'argent se transforme en capital. La formule de la circulation des marchandises était : M (marchandise) — A (argent) — M (marchandise), c'est-à-dire vente d'une marchandise pour l'achat d'une autre. La formule générale du capital est par contre A-M-A, c'est-à-dire l'achat pour la vente (avec un profit). C'est cet accroissement de la valeur primitive de l'argent mis en circulation que Marx appelle plus-value. Cet "accroissement" de l'argent dans la circulation capitaliste est un fait connu de tous. C'est précisément cet "accroissement" qui transforme l'argent en </text:span></text:span><text:span text:style-name="Adresse_20_HTML_20_Car"><text:span text:style-name="T2">capital</text:span></text:span><text:span text:style-name="Police_20_par_20_défaut"><text:span text:style-name="T2">, en tant que rapport social de production particulier, historiquement déterminé. La plus-value ne peut provenir de la circulation des marchandises, car celle-ci ne connaît que l'échange d’équivalents ; elle ne peut provenir non plus d'une majoration des prix, étant donné que les pertes et les profits réciproques des acheteurs et des vendeurs s’équilibreraient ; or, il s'agit d'un phénomène social, moyen, généralisé, et non point d'un phénomène individuel. Pour obtenir de la plus-value, "il faudrait que le possesseur d'argent pût découvrir... sur le marché même, une marchandise dont la valeur d'usage possédât la vertu particulière d'être source de valeur échangeable", une marchandise dont le processus de consommation fût en même temps un processus de création de valeur. Or, cette marchandise existe : c'est la force de travail humaine. Sa consommation, c'est le travail, et le travail crée la valeur. Le possesseur d'argent achète la force de travail à sa valeur, déterminée, comme celle de toute autre marchandise, par le temps de travail socialement nécessaire à sa production (c'est-à-dire par le coût de l'entretien de l'ouvrier et de sa famille). Ayant acheté la force de travail, le possesseur d'argent est en droit de la consommer, c'est-à-dire de l'obliger à travailler toute la journée, disons, 12 heures. Or, en 6 heures (temps de travail "nécessaire"), l'ouvrier crée un produit qui couvre les frais de son entretien, et, pendant les 6 autres heures (temps de travail "supplémentaire"), il crée un produit "supplémentaire", non rétribué par le capitaliste, et qui est la plus-value. Par conséquent, du point de vue du processus de la production, il faut distinguer deux parties dans le capital : le capital constant, dépensé pour les moyens de production (machines, instruments de travail, matières premières, etc.), dont la valeur passe telle quelle (d'un seul coup ou par tranches) dans le produit fini, et le capital variable, employé à payer la force de travail. La valeur de ce capital, ne reste pas immuable ; elle s'accroît dans le processus du travail, en créant de la plus-value. Aussi, pour exprimer le degré d'exploitation de la force de travail par le capital, faut-il comparer la plus-value non pas au capital total, mais uniquement au capital variable. Le taux de la plus-value, nom donné par Marx à ce rapport, sera, dans notre exemple, de 6/6 ou de 100%.</text:span></text:span></text:p>
      <text:p text:style-name="P37">L'apparition du capital implique des conditions historiques préalables : </text:p>
      <text:p text:style-name="P77"><text:span text:style-name="Police_20_par_20_défaut"><text:span text:style-name="T6">1) </text:span></text:span><text:span text:style-name="Police_20_par_20_défaut"><text:span text:style-name="T2">l'accumulation d'une certaine somme d'argent entre les mains de particuliers, à un stade de la production marchande déjà relativement élevé ; </text:span></text:span></text:p>
      <text:p text:style-name="P77"><text:span text:style-name="Police_20_par_20_défaut"><text:span text:style-name="T6">2)</text:span></text:span><text:span text:style-name="Police_20_par_20_défaut"><text:span text:style-name="T2"> L’existence d'ouvriers "libres" à deux points de vue : libres de toute contrainte et de toute restriction quant à la vente de leur force de travail, et libres parce que sans terre et sans moyens de production en général, d'ouvriers sans maîtres, d'ouvriers» prolétaires" qui ne peuvent subsister qu'en vendant leur force de travail.</text:span></text:span></text:p>
      <text:p text:style-name="P39"/>
      <text:p text:style-name="P7"><text:span text:style-name="Police_20_par_20_défaut"><text:span text:style-name="T2">L'accroissement de la plus-value est possible grâce à deux procédés essentiels la prolongation de la journée de travail ("plus-value absolue") et la réduction du temps de travail nécessaire ("plus-value relative"). Examinant le premier procédé, Marx brosse un tableau grandiose de la lutte de la classe ouvrière pour la réduction de la journée de travail et de l'intervention du pouvoir d'État pour la prolonger (XIVe-XVIIe siècles) ou pour la diminuer (législation de fabrique au XIXe siècle). Depuis la publication du </text:span></text:span><text:span text:style-name="Adresse_20_HTML_20_Car"><text:span text:style-name="T2">Capital</text:span></text:span><text:span text:style-name="Police_20_par_20_défaut"><text:span text:style-name="T2">, l'histoire du mouvement ouvrier dans tous les pays civilisés a fourni des milliers et des milliers de faits nouveaux illustrant ce tableau.</text:span></text:span></text:p>
      <text:p text:style-name="P11"/>
      <text:p text:style-name="P11"><text:soft-page-break/>Dans son analyse de la production de la plus-value relative, Marx étudie les trois grands stades historiques de l'accroissement de la productivité du travail par le capitalisme : </text:p>
      <text:p text:style-name="P78"><text:span text:style-name="Police_20_par_20_défaut"><text:span text:style-name="T6">1)</text:span></text:span><text:span text:style-name="Police_20_par_20_défaut"><text:span text:style-name="T2"> la coopération simple ; </text:span></text:span></text:p>
      <text:p text:style-name="P78"><text:span text:style-name="Police_20_par_20_défaut"><text:span text:style-name="T6">2)</text:span></text:span><text:span text:style-name="Police_20_par_20_défaut"><text:span text:style-name="T2"> la division du travail et la manufacture et </text:span></text:span></text:p>
      <text:p text:style-name="P79"><text:span text:style-name="Police_20_par_20_défaut"><text:span text:style-name="T6">3)</text:span></text:span><text:span text:style-name="Police_20_par_20_défaut"><text:span text:style-name="T2"> les machines et la grande industrie. L'analyse profonde de Marx révèle les traits fondamentaux et typiques du développement du capitalisme ; c'est ce que confirme, entre autres, l'étude de l'industrie dite "artisanale" en Russie, laquelle fournit une documentation très abondante illustrant les deux premiers de ces trois stades. Quant à l'action révolutionnaire de la grande industrie mécanique décrite par Marx en 1867, elle s'est manifestée, au cours du demi-siècle écoulé depuis cette date, dans plusieurs pays "neufs" (Russie, japon, etc.).</text:span></text:span></text:p>
      <text:p text:style-name="P37"/>
      <text:p text:style-name="P7"><text:span text:style-name="Police_20_par_20_défaut"><text:span text:style-name="T2">Ensuite, ce qui est nouveau et extrêmement important chez Marx, c'est l'analyse de l'</text:span></text:span><text:span text:style-name="Adresse_20_HTML_20_Car"><text:span text:style-name="T2">accumulation du capital</text:span></text:span><text:span text:style-name="Police_20_par_20_défaut"><text:span text:style-name="T2">, c'est-à-dire de la transformation d'une partie de la plus-value en capital et de son emploi non pour satisfaire les besoins personnels ou les caprices du capitaliste, mais à nouveau pour la production. Marx a montré l'erreur de toute l'économie politique classique antérieure (depuis Adam Smith), d'après laquelle toute la plus-value transformée en capital va au capital variable. En réalité, elle se décompose en </text:span></text:span><text:span text:style-name="Adresse_20_HTML_20_Car"><text:span text:style-name="T2">moyens de production</text:span></text:span><text:span text:style-name="Police_20_par_20_défaut"><text:span text:style-name="T2"> plus capital variable. L'accroissement plus rapide de la part du capital constant (au sein du capital total) par rapport à celle du capital variable est d'une importance considérable dans le processus du développement du capitalisme et de sa transformation en socialisme.</text:span></text:span></text:p>
      <text:p text:style-name="P11"/>
      <text:p text:style-name="P7"><text:span text:style-name="Police_20_par_20_défaut"><text:span text:style-name="T2">En accélérant l'éviction des ouvriers par la machine et en créant à un pôle la richesse et à l'autre la misère, l'accumulation du capital donne aussi naissance à ce que l'on appelle l'"armée ouvrière de réserve", l'"excédent relatif" d'ouvriers ou la "surpopulation capitaliste", qui revêt des formes extrêmement variées et permet au capital de développer très rapidement la production. Cette possibilité, combinée avec le crédit et l'accumulation du capital en moyens de production, nous donne, entre autres, l'explication des </text:span></text:span><text:span text:style-name="Adresse_20_HTML_20_Car"><text:span text:style-name="T2">crises</text:span></text:span><text:span text:style-name="Police_20_par_20_défaut"><text:span text:style-name="T2"> de surproduction, qui surviennent périodiquement dans les pays capitalistes, environ tous les dix ans d'abord, puis à des intervalles moins rapprochés et moins fixes. Il faut distinguer entre l'accumulation du capital sur la base du capitalisme et l'accumulation dite primitive : séparation par la violence du travailleur d'avec les moyens de production, expulsion des paysans de leurs terres, vol des terres communales, système colonial, dettes publiques, tarifs protectionnistes, etc. L'"accumulation primitive" crée, à un pôle, le prolétaire "libre", à l'autre, le détenteur de l'argent, le capitaliste.</text:span></text:span></text:p>
      <text:p text:style-name="P11"/>
      <text:p text:style-name="P7"><text:span text:style-name="Police_20_par_20_défaut"><text:span text:style-name="T2">La "</text:span></text:span><text:span text:style-name="Adresse_20_HTML_20_Car"><text:span text:style-name="T2">tendance historique de l'accumulation capitaliste</text:span></text:span><text:span text:style-name="Police_20_par_20_défaut"><text:span text:style-name="T2">" est caractérisée par Marx dans ce texte célèbre : </text:span></text:span></text:p>
      <text:p text:style-name="P74">"L'expropriation des producteurs immédiats s'exécute avec le vandalisme le plus impitoyable, et sous la poussée des passions les plus infâmes, les plus sordides, les plus mesquines et les plus haineuses. La propriété privée, acquise par le travail personnel [du paysan et de l'artisan], et fondée, pour ainsi dire, sur la fusion du travailleur isolé et autonome avec ses conditions de travail, est supplantée par la propriété privée capitaliste qui repose sur l'exploitation du travail d'autrui qui n'est libre que formellement... Ce qui est maintenant à exproprier, ce n'est plus le travailleur indépendant, mais le capitaliste qui exploite un grand nombre d'ouvriers. Cette expropriation s'accomplit par le jeu des lois immanentes de la production capitaliste elle-même, par la concentration des capitaux. Chaque capitaliste élimine nombre d'autres capitalistes. </text:p>
      <text:p text:style-name="P74">Corrélativement à cette centralisation, ou à cette expropriation, du grand nombre des capitalistes par une poignée d'entre eux se développent la forme coopérative, sur une échelle toujours plus grande, du procès de travail, l'application consciente de la science à la technique, l'exploitation méthodique de la terre, la transformation des instruments particuliers de travail en instruments de travail utilisables seulement en commun, l'économie de tous les moyens de production utilisés comme moyens de production d'un travail social combiné, l'entrée de tous les peuples dans le réseau du marché mondial, d'où le caractère international imprimé au régime capitaliste. </text:p>
      <text:p text:style-name="P71"><text:soft-page-break/><text:span text:style-name="Police_20_par_20_défaut"><text:span text:style-name="T20">À mesure que diminue le nombre des potentats du capital qui usurpent et monopolisent tous les avantages de ce procès de transformation, s'accroissent la misère, l'oppression, l'esclavage, la dégradation, l'exploitation, mais aussi la résistance de la classe ouvrière. . . de plus en plus disciplinée, unie et organisée par le mécanisme même du procès de production capitaliste. Le monopole du capital devient une entrave pour le mode de production qui a grandi et prospéré avec lui et sous ses auspices. La centralisation des moyens de production et la socialisation du travail arrivent à un point où elles ne peuvent plus tenir dans leur enveloppe capitaliste. Cette enveloppe se brise en éclats. L'heure de la propriété privée capitaliste a sonné. Les expropriateurs sont à leur tour expropriés</text:span></text:span><text:span text:style-name="Police_20_par_20_défaut"><text:span text:style-name="T19">" </text:span></text:span><text:span text:style-name="Police_20_par_20_défaut"><text:span text:style-name="T2">(</text:span></text:span><text:span text:style-name="Adresse_20_HTML_20_Car"><text:span text:style-name="T2">Le Capital</text:span></text:span><text:span text:style-name="Police_20_par_20_défaut"><text:span text:style-name="T2">, livre I).</text:span></text:span></text:p>
      <text:p text:style-name="P73"/>
      <text:p text:style-name="P7"><text:span text:style-name="Police_20_par_20_défaut"><text:span text:style-name="T2">Ensuite, ce qui est extrêmement important et nouveau, c'est l'analyse faite par Marx, dans le livre II du </text:span></text:span><text:span text:style-name="Adresse_20_HTML_20_Car"><text:span text:style-name="T2">Capital</text:span></text:span><text:span text:style-name="Police_20_par_20_défaut"><text:span text:style-name="T2">, de la reproduction de l'ensemble du capital social. Ici encore, il envisage non un phénomène individuel, mais un phénomène général, non une fraction de l'économie sociale, mais la totalité de cette dernière. En rectifiant l'erreur des économistes classiques mentionnée plus haut, Marx divise toute la production sociale en deux grandes sections : </text:span></text:span></text:p>
      <text:p text:style-name="P7"><text:span text:style-name="Police_20_par_20_défaut"><text:span text:style-name="T6">I)</text:span></text:span><text:span text:style-name="Police_20_par_20_défaut"><text:span text:style-name="T2"> la production des moyens de production et </text:span></text:span></text:p>
      <text:p text:style-name="P7"><text:span text:style-name="Police_20_par_20_défaut"><text:span text:style-name="T6">II)</text:span></text:span><text:span text:style-name="Police_20_par_20_défaut"><text:span text:style-name="T2"> la production des biens de consommation ; </text:span></text:span></text:p>
      <text:p text:style-name="P7"><text:span text:style-name="Police_20_par_20_défaut"><text:span text:style-name="T2">après quoi, opérant sur des chiffres, il étudie minutieusement la circulation de l'ensemble du capital social, tant dans la reproduction qui existait dans ses anciennes dimensions que dans le cas de l'accumulation. Dans le livre III du </text:span></text:span><text:span text:style-name="Adresse_20_HTML_20_Car"><text:span text:style-name="T2">Capital</text:span></text:span><text:span text:style-name="Police_20_par_20_défaut"><text:span text:style-name="T2"> se trouve résolu, d'après la loi de la valeur, le problème du </text:span></text:span><text:span text:style-name="Adresse_20_HTML_20_Car"><text:span text:style-name="T2">taux moyen du profit</text:span></text:span><text:span text:style-name="Police_20_par_20_défaut"><text:span text:style-name="T2">. L'œuvre de Marx constitue un progrès considérable dans la science économique du fait que son analyse part des phénomènes économiques de masse, de l'ensemble de l'économie sociale et non pas de cas isolés ou de l'aspect extérieur superficiel de la concurrence, auxquels se bornent souvent l'économie politique vulgaire ou la moderne "théorie de l'utilité marginale".</text:span></text:span></text:p>
      <text:p text:style-name="P7"><text:span text:style-name="Police_20_par_20_défaut"><text:span text:style-name="T2"><text:s/>Marx examine tout d'abord l'origine de la plus-value, et n'envisage qu'ensuite sa décomposition en profit, intérêt et rente foncière. Le profit est le rapport de la plus-value à l'ensemble du capital engagé dans une entreprise. Le capital à "composition organique élevée" (c'est-à-dire où le capital constant dépasse le capital variable dans une proportion supérieure à la moyenne sociale) donne un taux de profit inférieur à la moyenne. Le capital à "composition organique basse" donne un taux de profit supérieur à la moyenne. La concurrence entre les capitaux et leur libre passage d'une branche à l'autre ramènent, dans les deux cas, le taux de profit au taux moyen. La somme des valeurs de toutes les marchandises dans une société donnée coïncide avec la somme des prix des marchandises, mais, dans chaque entreprise et dans chaque branche de production prise à part, la concurrence fait que les marchandises sont vendues non à leur valeur, mais au </text:span></text:span><text:span text:style-name="Adresse_20_HTML_20_Car"><text:span text:style-name="T2">prix de production</text:span></text:span><text:span text:style-name="Police_20_par_20_défaut"><text:span text:style-name="T2">, lequel est égal au capital dépensé augmenté du profit moyen.</text:span></text:span></text:p>
      <text:p text:style-name="P11">Ainsi, l'écart entre le prix et la valeur et l'égalisation du profit, faits incontestables et connus de chacun, sont parfaitement expliqués par Marx grâce à la loi de la valeur, car la somme des valeurs de toutes les marchandises est égale à la somme de leurs prix. Toutefois, la réduction de la valeur (sociale) aux prix (individuels) ne s'opère pas de façon simple et directe, mais d'une manière fort complexe ; il est tout naturel que, dans une société de producteurs dispersés de marchandises, qui ne sont reliés entre eux que par le marché, les lois ne puissent s'exprimer que sous une forme moyenne, sociale, générale, par la compensation réciproque des écarts individuels de part et d'autre de cette moyenne.</text:p>
      <text:p text:style-name="P11"/>
      <text:p text:style-name="P7"><text:span text:style-name="Police_20_par_20_défaut"><text:span text:style-name="T2">L'augmentation de la productivité du travail implique un accroissement plus rapide du capital constant par rapport au capital variable. Or, la plus-value étant fonction du seul Capital variable, on conçoit que le taux du profit (le rapport de la plus-value à l'ensemble du capital, et pas seulement à sa partie variable) ait tendance à baisser. Marx analyse minutieusement cette tendance, ainsi que les circonstances qui la masquent ou la contrarient. Passons sur les chapitres extrêmement intéressants du livre III consacrés au capital usuraire, au capital commercial et au capital-argent, et abordons l’essentiel : la théorie de la </text:span></text:span><text:span text:style-name="Adresse_20_HTML_20_Car"><text:span text:style-name="T2">rente foncière</text:span></text:span><text:span text:style-name="Police_20_par_20_défaut"><text:span text:style-name="T2">. La surface du sol étant limitée, et, dans les pays capitalistes, entièrement occupée par des propriétaires, le prix de production des produits agricoles est déterminé d'après les frais de production sur un terrain non de qualité moyenne, mais de la qualité la plus mauvaise, et d'après les conditions de transport au marché non pas moyennes, mais les plus défavorables. La différence entre ce prix et </text:span></text:span><text:soft-page-break/><text:span text:style-name="Police_20_par_20_défaut"><text:span text:style-name="T2">le prix de production sur un terrain de qualité supérieure (ou dans de meilleures conditions) donne la rente </text:span></text:span><text:span text:style-name="Adresse_20_HTML_20_Car"><text:span text:style-name="T2">différentielle</text:span></text:span><text:span text:style-name="Police_20_par_20_défaut"><text:span text:style-name="T2">. Par l'analyse détaillée de cette rente, en démontrant qu'elle provient de la différence de fertilité des terrains et de la différence des fonds investis dans l'agriculture, Marx mit à nu (voir également les </text:span></text:span><text:span text:style-name="Adresse_20_HTML_20_Car"><text:span text:style-name="T2">Théories de la plus-value</text:span></text:span><text:span text:style-name="Police_20_par_20_défaut"><text:span text:style-name="T2">, où la critique de Rodbertus mérite une attention particulière) l'erreur de Ricardo prétendant que la rente différentielle ne s'obtient que par la conversion graduelle des meilleurs terrains en terrains de qualité inférieure. Au contraire, des changements inverses se produisent également, les terrains d'une certaine catégorie se transforment en terrains d'une autre catégorie (en raison du progrès de la technique agricoles de la croissance des villes, etc.), et la fameuse "loi de la fertilité décroissante du sol" est une profonde erreur qui tend à mettre sur le compte de la nature les défauts, les limitations et les contradictions du capitalisme. Ensuite, l'égalisation du profit dans toutes les branches de l'industrie et de l'économie nationale en général suppose une liberté complète de concurrence, le libre transfert du capital d'une branche à une autre. </text:span></text:span></text:p>
      <text:p text:style-name="P11"/>
      <text:p text:style-name="P7"><text:span text:style-name="Police_20_par_20_défaut"><text:span text:style-name="T2">Mais la propriété privée du sol crée un monopole et un obstacle à ce libre transfert. En vertu de ce monopole, les produits de l'agriculture, qui se distingue par une composition organique inférieure du capital et, de ce fait, par un taux de profit individuel plus élevé, n'entrent pas dans le libre jeu d'égalisation du taux du profit ; le propriétaire peut user de son monopole foncier pour maintenir le prix au-dessus de la moyenne, et ce prix de monopole engendre la rente </text:span></text:span><text:span text:style-name="Adresse_20_HTML_20_Car"><text:span text:style-name="T2">absolue</text:span></text:span><text:span text:style-name="Police_20_par_20_défaut"><text:span text:style-name="T2">. La rente différentielle ne peut être abolie en régime capitaliste ; par contre, la rente absolue </text:span></text:span><text:span text:style-name="Adresse_20_HTML_20_Car"><text:span text:style-name="T2">peut l'être</text:span></text:span><text:span text:style-name="Police_20_par_20_défaut"><text:span text:style-name="T2">, par exemple avec la nationalisation du sol, lorsque celui-ci devient propriété d'État. </text:span></text:span></text:p>
      <text:p text:style-name="P7"><text:span text:style-name="Police_20_par_20_défaut"><text:span text:style-name="T2">Ce passage du sol à l'État saperait le monopole des propriétaires privés et ouvrirait la voie à une liberté de concurrence plus conséquente et plus complète dans l'agriculture. Voilà pourquoi, dit Marx, les bourgeois radicaux ont, plus d'une fois dans l'histoire, formulé cette revendication bourgeoise progressive de la nationalisation du sol, qui effraie néanmoins la majorité de la bourgeoisie, car elle "touche" de trop près à un autre monopole, lequel, de nos jours, est particulièrement important et "sensible": le monopole des moyens de production en général. (Cette théorie du profit moyen rapporté par le capital et de la rente foncière absolue a été exposée par Marx en un langage remarquablement populaire, concis et clair dans sa lettre à Engels en date du 2 août 1862. Voir </text:span></text:span><text:span text:style-name="Adresse_20_HTML_20_Car"><text:span text:style-name="T2">Correspondance</text:span></text:span><text:span text:style-name="Police_20_par_20_défaut"><text:span text:style-name="T2">, tome III, pp. 77-81. Voir aussi sa lettre du 9 août 1862, </text:span></text:span><text:span text:style-name="Adresse_20_HTML_20_Car"><text:span text:style-name="T2">ibidem</text:span></text:span><text:span text:style-name="Police_20_par_20_défaut"><text:span text:style-name="T2">, pp. 86-87.) </text:span></text:span></text:p>
      <text:p text:style-name="P7"><text:span text:style-name="Police_20_par_20_défaut"><text:span text:style-name="T2">Il importe également de signaler, à propos de l'histoire de la rente foncière, l'analyse de Marx montrant la transformation de la rente-travail (lorsque le paysan crée un surproduit en travaillant la terre du seigneur) en rente-produit ou rente-nature (lorsque le paysan crée sur sa propre terre un surproduit qu'il remet au propriétaire en vertu d'une "contrainte extra économique"), puis en rente-argent (cette même rente-nature se transformant en argent — dans l'ancienne Russie, l'"obrok" — par suite du développement de la production marchande), et enfin en rente capitaliste, lorsque, à la place du paysan, intervient dans l'agriculture l'entrepreneur, qui fait cultiver sa terre en utilisant le travail salarié. A l'occasion de cette analyse de la "genèse de la rente foncière capitaliste", signalons quelques pensées profondes de Marx (particulièrement importantes pour les pays arriérés tels que la Russie) sur l'</text:span></text:span><text:span text:style-name="Adresse_20_HTML_20_Car"><text:span text:style-name="T2">évolution du capitalisme dans l'agriculture</text:span></text:span><text:span text:style-name="Police_20_par_20_défaut"><text:span text:style-name="T2">. </text:span></text:span></text:p>
      <text:p text:style-name="P7"><text:span text:style-name="Police_20_par_20_défaut"><text:span text:style-name="T2">Avec la transformation de la rente en nature en rente-argent, il se constitue nécessairement en même temps, et même antérieurement, une classe de journaliers non possédants et </text:span></text:span><text:span text:style-name="Police_20_par_20_défaut"><text:span text:style-name="T3">travaillant</text:span></text:span><text:span text:style-name="Police_20_par_20_défaut"><text:span text:style-name="T2"> contre salaire. Pendant que cette classe se constitue et qu'elle ne se manifeste encore qu'à l'état sporadique, les paysans aisés, astreints à une redevance, prennent tout naturellement l'habitude d'exploiter à leur propre compte des salariés agricoles, tout comme, sous le régime féodal, les paysans serfs ayant du bien disposaient eux-mêmes d'autres serfs. D'où, pour ces paysans aisés, la possibilité d'amasser peu à peu une certaine fortune et de se transformer en futurs capitalistes. Parmi les anciens exploitants, possesseurs du sol, il se crée ainsi une pépinière de fermiers capitalistes, dont le développement est conditionné par le développement général de la production capitaliste hors de l'agriculture" (</text:span></text:span><text:span text:style-name="Adresse_20_HTML_20_Car"><text:span text:style-name="T2">Le Capital</text:span></text:span><text:span text:style-name="Police_20_par_20_défaut"><text:span text:style-name="T2">, livre III, p. 332)... (L'expropriation et l'expulsion d'une partie de la population rurale non seulement rendent disponibles, pour le capital industriel, les ouvriers et leurs moyens de subsistance et de travail, mais encore créent le marché intérieur" (</text:span></text:span><text:span text:style-name="Adresse_20_HTML_20_Car"><text:span text:style-name="T2">Le Capital</text:span></text:span><text:span text:style-name="Police_20_par_20_défaut"><text:span text:style-name="T2">, livre Ier, p. 778). </text:span></text:span></text:p>
      <text:p text:style-name="P7"><text:soft-page-break/><text:span text:style-name="Police_20_par_20_défaut"><text:span text:style-name="T2">La paupérisation et la ruine de la population des campagnes jouent un rôle, à leur tour, dans la création d'une armée ouvrière de réserve à la disposition du capital. Dans tout pays capitaliste, "une partie de la population des campagnes se trouve donc toujours sur le point de se convertir en population urbaine ou manufacturière (c'est-à-dire non agricole)... Cette source de la surpopulation relative ne tarit donc jamais... l'ouvrier agricole touche un salaire réduit au minimum et a toujours un pied dans la fange du paupérisme" (</text:span></text:span><text:span text:style-name="Adresse_20_HTML_20_Car"><text:span text:style-name="T2">Le Capital</text:span></text:span><text:span text:style-name="Police_20_par_20_défaut"><text:span text:style-name="T2">, livre Ier, p. 668). La propriété privée du paysan sur la terre qu'il cultive constitue la base de la petite production, la condition de sa prospérité et de son accession à une forme classique. Mais cette petite production n'est compatible qu'avec le cadre primitif étroit de la production et de la société. En régime capitaliste, "l'exploitation des paysans ne se distingue que par la forme de l'exploitation du prolétariat industriel. L'exploiteur est le même : le capital. Les capitalistes pris isolément exploitent les paysans pris isolément par les hypothèques et l'usure. La classe capitaliste exploite la classe paysanne par, l'impôt d'État" (</text:span></text:span><text:span text:style-name="Adresse_20_HTML_20_Car"><text:span text:style-name="T2">Les Luttes de classes en France</text:span></text:span><text:span text:style-name="Police_20_par_20_défaut"><text:span text:style-name="T2">). "La parcelle du paysan n'est plus que le prétexte qui permet au capitaliste de tirer de la terre profit, intérêt et rente et de laisser au paysan lui-même le soin de voir comment il réussira à se procurer son salaire" (</text:span></text:span><text:span text:style-name="Adresse_20_HTML_20_Car"><text:span text:style-name="T2">Le 18-Brumaire</text:span></text:span><text:span text:style-name="Police_20_par_20_défaut"><text:span text:style-name="T2">). Ordinairement, le paysan livre à la société capitaliste, c'est-à-dire à la classe des capitalistes, même une partie de son salaire et tombe ainsi "au degré du tenancier irlandais ; et tout cela sous le prétexte d'être propriétaire privé" (</text:span></text:span><text:span text:style-name="Adresse_20_HTML_20_Car"><text:span text:style-name="T2">Les Luttes de classes en France</text:span></text:span><text:span text:style-name="Police_20_par_20_défaut"><text:span text:style-name="T2">). Quelle est 1'"une des raisons qui font que le prix des céréales, dans les pays où prédomine la propriété parcellaire, est plus bas que dans les pays à production capitaliste ?" (</text:span></text:span><text:span text:style-name="Adresse_20_HTML_20_Car"><text:span text:style-name="T2">Le Capital</text:span></text:span><text:span text:style-name="Police_20_par_20_défaut"><text:span text:style-name="T2">, livre III, p. 340). </text:span></text:span></text:p>
      <text:p text:style-name="P7"><text:span text:style-name="Police_20_par_20_défaut"><text:span text:style-name="T2">C'est que le paysan livre gratuitement à la société (c'est-à-dire à la classe des capitalistes) une partie du surproduit. "Ce prix moins élevé [des céréales et des autres produits agricoles] résulte par conséquent de la pauvreté des producteurs et nullement de la productivité de leur travail" (</text:span></text:span><text:span text:style-name="Adresse_20_HTML_20_Car"><text:span text:style-name="T2">Ibidem</text:span></text:span><text:span text:style-name="Police_20_par_20_défaut"><text:span text:style-name="T2">). En régime capitaliste, la petite propriété agraire, forme normale de la petite production, se dégrade, s'étiole et périt. "La propriété parcellaire exclut de par sa nature même le développement des forces productives sociales du travail, l'établissement de formes sociales de travail, la concentration sociale des capitaux, l'élevage à grande échelle, l'application progressive de la science à la culture. L'usure et les impôts la ruinent partout fatalement. </text:span></text:span></text:p>
      <text:p text:style-name="P7"><text:span text:style-name="Police_20_par_20_défaut"><text:span text:style-name="T2">Le débours de capital pour l'achat de la terre fait qu'il ne peut être investi dans la culture. Les moyens de production sont éparpillés à l'infini, le producteur lui-même se trouve isolé. [Les coopératives, c'est-à-dire les associations de petits paysans, qui jouent un rôle progressif bourgeois des plus considérables, ne peuvent qu'affaiblir cette tendance, mais non la supprimer; il ne faut pas oublier non plus que ces coopératives donnent beaucoup aux paysans aisés, et très peu ou presque rien à la masse des paysans pauvres, et qu'ensuite ces associations finissent par exploiter elles-mêmes le travail salarié.] Le gaspillage de force humaine est immense. La détérioration progressive des conditions de production et le renchérissement des moyens de production sont une loi inéluctable de la propriété parcellaire. " Dans l'agriculture comme dans l'industrie, la transformation capitaliste de la production semble n'être que le "martyrologe des producteurs". "La dissémination des travailleurs agricoles sur de plus grandes surfaces brise leur force de résistance, tandis que la concentration augmente celle des ouvriers urbains. Dans l'agriculture moderne, capitaliste, comme dans l'industrie moderne, l'accroissement de productivité et le rendement supérieur du travail s'achètent au prix de la destruction et du tarissement de la force de travail. En outre, chaque progrès de l'agriculture capitaliste est un progrès non seulement dans l'art de dépouiller le travailleur, mais encore dans l'art de dépouiller le sol... La production capitaliste ne développe donc la technique et la combinaison du procès de production sociale qu'en épuisant simultanément les deux sources d'où jaillit toute richesse : la terre et le travailleur" (</text:span></text:span><text:span text:style-name="Adresse_20_HTML_20_Car"><text:span text:style-name="T2">Le Capital</text:span></text:span><text:span text:style-name="Police_20_par_20_défaut"><text:span text:style-name="T2">, livre I, fin du 13e chapitre).</text:span></text:span></text:p>
      <text:h text:style-name="P81" text:outline-level="3"><text:span text:style-name="Police_20_par_20_défaut"><text:span text:style-name="T2">LE SOCIALISME</text:span></text:span></text:h>
      <text:p text:style-name="P11">On voit par ce qui précède que si Marx conclut à la transformation inévitable de la société capitaliste en société socialiste, c'est entièrement et exclusivement à partir des lois économiques du mouvement de la société moderne. La socialisation du travail qui progresse toujours plus rapidement sous mille formes diverses et qui, pendant le demi-siècle écoulé depuis la mort de Marx, s'est surtout manifestée par l'extension de la grande production, des cartels, des syndicats et des trusts capitalistes, ainsi que par l'accroissement immense des proportions et de la <text:soft-page-break/>puissance du capital financier; et c'est là que réside la principale base matérielle de l'avènement inéluctable du socialisme. Le moteur intellectuel et moral, l'agent physique de cette transformation, c'est le prolétariat éduqué par le capitalisme lui-même. </text:p>
      <text:p text:style-name="P11">La lutte du prolétariat contre la bourgeoisie, revêtant des formes diverses et de plus en plus riches de contenu, devient inévitablement une lutte politique tendant à la conquête du pouvoir politique ("dictature du prolétariat"). La socialisation de la production ne peut manquer <text:span text:style-name="T51">d’aboutir</text:span> à la transformation des moyens de production en propriété sociale, à "l'expropriation des expropriateurs". L'augmentation énorme de la productivité du travail, la réduction de la journée de travail, la substitution du travail collectif perfectionné aux vestiges, aux ruines de la petite production primitive et disséminée, telles sont les conséquences directes de cette transformation. </text:p>
      <text:p text:style-name="P11">Le capitalisme rompt définitivement la liaison de l'agriculture avec l'industrie, mais il prépare en même temps, par son développement à un niveau supérieur, des éléments nouveaux de cette liaison: l'union de l'industrie avec l'agriculture sur la base d'une application consciente de la science, d'une coordination du travail collectif, d'une nouvelle répartition de la population (mettant un terme à l'isolement de la campagne, à son état d'abandon et d'inculture, de même qu'à l'agglomération contre nature d'une population énorme dans les grandes villes). Les formes supérieures du capitalisme moderne préparent une nouvelle forme de la famille, de nouvelles conditions quant à la situation de la femme et à l'éducation des nouvelles générations ; le travail des femmes et des enfants et la dissolution de la famille patriarcale par le capitalisme prennent inévitablement, dans la société moderne, les formes les plus terribles, les plus désastreuses et les plus répugnantes. Toutefois, "la grande industrie, par le rôle décisif qu'elle assigne aux femmes, aux adolescents et aux enfants des deux sexes, dans les procès de production socialement organisés en dehors de la sphère familiale, crée une nouvelle base économique sur laquelle s'élèvera une forme supérieure de la famille et des relations entre les deux sexes. </text:p>
      <text:p text:style-name="P11"/>
      <text:p text:style-name="P7"><text:span text:style-name="Police_20_par_20_défaut"><text:span text:style-name="T2">Il est naturellement aussi absurde de considérer comme absolue tant la forme germano-chrétienne de la famille que les anciennes formes romaine, grecque, orientale, qui constituent, d'ailleurs, une série de développements historiques successifs. Il est également évident que la composition du personnel ouvrier, regroupant des individus de tout âge des deux sexes, constitue, dans sa forme capitaliste primitive et brutale pour laquelle l'ouvrier n'existe que pour le procès du travail et non pas ce dernier pour l'ouvrier, une source pestilentielle de corruption et d'esclavage qui doit inversement se transformer, dans des conditions adéquates, en une source de développement humain" (</text:span></text:span><text:span text:style-name="Adresse_20_HTML_20_Car"><text:span text:style-name="T2">Le Capital</text:span></text:span><text:span text:style-name="Police_20_par_20_défaut"><text:span text:style-name="T2">, livre I, fin du 13e chapitre). Le système de fabrique nous montre "le germe de l'éducation de l'avenir, éducation où le travail productif s'unira, pour tous les enfants au-dessus d'un certain âge, à l'instruction et à la gymnastique, et cela non seulement comme méthode destinée à accroître la production sociale, mais comme la seule et unique méthode pour produire des hommes complets" (</text:span></text:span><text:span text:style-name="Adresse_20_HTML_20_Car"><text:span text:style-name="T2">Ibidem</text:span></text:span><text:span text:style-name="Police_20_par_20_défaut"><text:span text:style-name="T2">). C'est sur la même base historique que le socialisme de Marx pose les problèmes de la nationalité et de l'État, non seulement pour expliquer le passé, mais aussi pour prévoir hardiment l'avenir et entreprendre une action audacieuse en vue de sa réalisation. </text:span></text:span></text:p>
      <text:p text:style-name="P11">Les nations sont un produit et une forme inévitables de l'époque bourgeoise de l'évolution des sociétés. La classe ouvrière n'aurait pu se fortifier, s'aguerrir, se former, sans "s'organiser dans le cadre de la nation", sans être "nationale" ("quoique nullement au sens bourgeois du mot"). Mais le développement du capitalisme brise sans cesse les barrières nationales, détruit l'isolement national, substitue les antagonismes de classes aux antagonismes nationaux. C'est pourquoi, dans les pays capitalistes développés, il est parfaitement vrai que "les ouvriers n'ont pas de patrie" et que, tout au moins dans les pays civilisés, leur "action commune" "est une des premières conditions de l'émancipation du prolétariat" (Manifeste du Parti communiste)". </text:p>
      <text:p text:style-name="P7"><text:span text:style-name="Police_20_par_20_défaut"><text:span text:style-name="T2">L'État, cette violence organisée, a surgi inévitablement à un certain degré d'évolution de la société lorsque celle-ci, divisée en classes inconciliables, n'aurait pu subsister sans un "pouvoir" placé prétendument au-dessus de la société et séparé d'elle jusqu'à un certain point. Né des antagonismes de classes, l'État devient "l'État de la classe la plus puissante, de celle qui domine au point de vue économique et qui, grâce à lui, devient aussi classe politiquement dominante et acquiert ainsi de nouveaux moyens pour mater et exploiter la classe opprimée. C'est ainsi que l'État antique était avant tout l'État des propriétaires d'esclaves pour mater les esclaves, comme </text:span></text:span><text:soft-page-break/><text:span text:style-name="Police_20_par_20_défaut"><text:span text:style-name="T2">l'État féodal fut l'organe de la noblesse pour mater les paysans serfs et corvéables, et comme l'État représentatif moderne est l'instrument de l'exploitation du travail salarié par le capital" (F. Engels: </text:span></text:span><text:span text:style-name="Adresse_20_HTML_20_Car"><text:span text:style-name="T2">L'Origine de la famille, de la propriété privée et de l'État</text:span></text:span><text:span text:style-name="Police_20_par_20_défaut"><text:span text:style-name="T2">, où il expose ses vues et celles de Marx). La forme même la plus libre et la plus progressive de l'État bourgeois, la république démocratique, n'élimine nullement ce fait, mais en modifie seulement l'aspect (liaison du gouvernement avec la Bourse, corruption directe et indirecte des fonctionnaires et de la presse, etc.). </text:span></text:span></text:p>
      <text:p text:style-name="P11"/>
      <text:p text:style-name="P7"><text:span text:style-name="Police_20_par_20_défaut"><text:span text:style-name="T2">Le socialisme, en menant à la suppression des classes, conduit par là même à la suppression de l'État. "Le premier acte dans lequel l'État apparaît réellement comme représentant de toute la société, — la prise de possession des moyens de production au nom de la société, — est en même temps son dernier acte propre en tant qu'État. D'un domaine à l'autre, l'intervention d'un pouvoir d'État dans les rapports sociaux devient superflue et entre alors naturellement en sommeil. Le gouvernement des personnes fait place à l'administration des choses et à la direction des opérations de production. L'État n'est pas "aboli", il s'éteint" (F. Engels : </text:span></text:span><text:span text:style-name="Adresse_20_HTML_20_Car"><text:span text:style-name="T2">Anti-Dühring</text:span></text:span><text:span text:style-name="Police_20_par_20_défaut"><text:span text:style-name="T2">). "La société, qui réorganisera la production sur la base d'une association libre et égalitaire des producteurs reléguera toute la machine de l'État là où sera dorénavant sa place : au musée des antiquités, à côté du rouet et de la hache de bronze" (Engels : </text:span></text:span><text:span text:style-name="Adresse_20_HTML_20_Car"><text:span text:style-name="T2">L'Origine de la famille, de la propriété privée et de l'État</text:span></text:span><text:span text:style-name="Police_20_par_20_défaut"><text:span text:style-name="T2">).</text:span></text:span></text:p>
      <text:p text:style-name="P11"/>
      <text:p text:style-name="P7"><text:span text:style-name="Police_20_par_20_défaut"><text:span text:style-name="T2">Enfin, en ce qui concerne la position du socialisme de Marx à l'égard de la petite paysannerie, qui existera encore à l'époque où les expropriateurs seront expropriés, il importe de <text:s/>mentionner cette déclaration d'Engels, qui exprime la pensée de Marx: "...lorsque nous serons au pouvoir, nous ne pourrons songer à exproprier par la force les petits paysans (que ce soit avec ou sans indemnité), comme nous serons obligés de le faire pour les grands propriétaires fonciers. Notre devoir envers le petit paysan est, en premier lieu, de faire passer sa propriété et son exploitation individuelles à l'exploitation coopérative, non en l'y contraignant, mais en l'y amenant par des exemples et en mettant à sa disposition le concours de la société. Et ici les moyens ne nous manquent pas pour faire entrevoir au petit paysan des avantages qui lui sauteront aux yeux dès aujourd'hui" (F. Engels : </text:span></text:span><text:span text:style-name="Adresse_20_HTML_20_Car"><text:span text:style-name="T2">La Question paysanne en France et en Allemagne</text:span></text:span><text:span text:style-name="Police_20_par_20_défaut"><text:span text:style-name="T2">, édit. Alexéïéva, p. 17. </text:span></text:span></text:p>
      <text:p text:style-name="P7"><text:span text:style-name="Police_20_par_20_défaut"><text:span text:style-name="T2">La traduction russe contient des erreurs. Voir l'original dans la </text:span></text:span><text:span text:style-name="Adresse_20_HTML_20_Car"><text:span text:style-name="T2">Neue Zeit</text:span></text:span><text:span text:style-name="Police_20_par_20_défaut"><text:span text:style-name="T2">).</text:span></text:span></text:p>
      <text:h text:style-name="P81" text:outline-level="3"><text:span text:style-name="Police_20_par_20_défaut"><text:span text:style-name="T2">LA TACTIQUE DE LA LUTTE DE CLASSE DU </text:span></text:span><text:span text:style-name="Police_20_par_20_défaut"><text:span text:style-name="T3">PROLÉTARIAT</text:span></text:span></text:h>
      <text:p text:style-name="P11">Ayant discerné, dès 1844-1845, l'une des principales lacunes de l'ancien matérialisme, qui n'avait pas su comprendre les conditions, ni apprécier la portée de l'activité pratique révolutionnaire, Marx accorda durant toute sa vie, parallèlement à ses travaux théoriques, une attention soutenue aux questions de tactique de la lutte de classe du prolétariat. Toutes les œuvres de Marx fournissent à cet égard une riche documentation, en particulier sa correspondance avec Engels, publiée en 1913, en quatre volumes. Cette documentation est encore loin d'être entièrement recueillie, classée, étudiée et analysée. C'est pourquoi nous devrons nous borner, ici, aux observations les plus générales et les plus brèves, en soulignant que, sans cet aspect, Marx considérait avec raison le matérialisme comme incomplet, unilatéral et sclérosé. La tâche essentielle de la tactique du prolétariat était définie par Marx en accord rigoureux avec sa conception matérialiste-dialectique du monde. </text:p>
      <text:p text:style-name="P7"><text:span text:style-name="Police_20_par_20_défaut"><text:span text:style-name="T2">Seule l'étude objective de l'ensemble des rapports de toutes les classes, sans exception, d'une société donnée, et, par conséquent, la connaissance du degré objectif du développement de cette dernière et des corrélations entre elle et les autres sociétés, peut servir de base à une tactique juste de la classe d'avant-garde. En outre, toutes les classes et tous les pays sont considérés, sous un aspect non pas statique, mais dynamique, c'est-à-dire non à l'état d'immobilité, mais dans leur mouvement (mouvement dont les lois dérivent des conditions économiques de l'existence de chaque classe). A son tour, le mouvement est envisagé du point de vue non seulement du passé, mais aussi de l'avenir, et non selon la conception vulgaire des "évolutionnistes" qui n'aperçoivent que les changements lents, mais d'une façon dialectique: "Dans les grands développements historiques, écrivait Marx à Engels, vingt années ne sont pas plus qu'un jour, bien que, par la suite, puissent venir des journées qui concentrent en elles vingt années" (</text:span></text:span><text:span text:style-name="Adresse_20_HTML_20_Car"><text:span text:style-name="T2">Correspondance</text:span></text:span><text:span text:style-name="Police_20_par_20_défaut"><text:span text:style-name="T2">, tome III, p. 127). </text:span></text:span></text:p>
      <text:p text:style-name="P11"><text:soft-page-break/>À chaque étape de l'évolution, à chaque moment, la tactique du prolétariat doit tenir compte de cette dialectique objectivement inévitable de l'histoire de l'humanité: d'une part, en mettant à profit les époques de stagnation politique, c'est-à-dire de développement dit "paisible", pour avancer à pas de tortue, afin d'accroître la conscience, la force et la combativité de la classe d'avant-garde d'autre part, en orientant tout ce travail vers le "but final" de cette classe pour la rendre capable de remplir pratiquement de grandes tâches dans les grandes journées "qui concentrent en elles vingt années". </text:p>
      <text:p text:style-name="P7"><text:span text:style-name="Police_20_par_20_défaut"><text:span text:style-name="T2">Deux thèses de Marx sont particulièrement importantes à cet égard. L'une, dans la </text:span></text:span><text:span text:style-name="Adresse_20_HTML_20_Car"><text:span text:style-name="T2">Misère de la philosophie</text:span></text:span><text:span text:style-name="Police_20_par_20_défaut"><text:span text:style-name="T2">, concerne la lutte économique et les organisations économiques du prolétariat ; l'autre, dans le </text:span></text:span><text:span text:style-name="Adresse_20_HTML_20_Car"><text:span text:style-name="T2">Manifeste du Parti communiste</text:span></text:span><text:span text:style-name="Police_20_par_20_défaut"><text:span text:style-name="T2">, est relative aux tâches politiques du prolétariat.</text:span></text:span></text:p>
      <text:p text:style-name="P7"><text:span text:style-name="Police_20_par_20_défaut"><text:span text:style-name="T2"><text:s/></text:span></text:span><text:span text:style-name="Police_20_par_20_défaut"><text:span text:style-name="T6">La première</text:span></text:span><text:span text:style-name="Police_20_par_20_défaut"><text:span text:style-name="T2"> est ainsi énoncée : "</text:span></text:span><text:span text:style-name="Police_20_par_20_défaut"><text:span text:style-name="T5">La grande industrie concentre dans un seul endroit une foule de gens inconnus les uns aux autres. La concurrence divise leurs intérêts. Mais le maintien du salaire, cet intérêt commun qu'ils ont contre leur maître, les réunit dans une même pensée de résistance — coalition... les coalitions, d'abord isolées, se regroupent, et, face au capital toujours réuni, le maintien de l'association devient plus nécessaire pour eux que celui du salaire... Dans cette lutte — véritable guerre civile — se réunissent et se développent tous les éléments nécessaires à une bataille à venir. Une fois arrivée à ce point-là, l'association prend un caractère politique." Nous avons ici le programme et la tactique de la lutte économique et du mouvement syndical pour des dizaines d'années, pour toute la longue période de préparation des forces du prolétariat "à une bataille à venir". </text:span></text:span></text:p>
      <text:p text:style-name="P7"><text:span text:style-name="Police_20_par_20_défaut"><text:span text:style-name="T2">Il faut rapprocher de cela les nombreuses indications de Marx et Engels, fondées sur l'expérience du mouvement ouvrier anglais, qui montrent comment la "prospérité" industrielle suscite des tentatives d'"acheter le prolétariat" (</text:span></text:span><text:span text:style-name="Adresse_20_HTML_20_Car"><text:span text:style-name="T2">Correspondance</text:span></text:span><text:span text:style-name="Police_20_par_20_défaut"><text:span text:style-name="T2">, tome I, p. 136) pour le détourner de la lutte; comment cette prospérité en général "démoralise les ouvriers" (tome II, p. 218); comment le prolétariat anglais "s'embourgeoise" — "la nation la plus bourgeoise entre toutes [la nation anglaise] semble vouloir finalement posséder à côté de la bourgeoisie une aristocratie bourgeoise et un prolétariat bourgeois" (tome II, p.290); comment son "énergie révolutionnaire" disparaît (tome III, p. 124); comment il faudra attendre plus ou moins longtemps "que les ouvriers anglais se débarrassent de leur apparente contamination bourgeoise" (tome III, p. 127); comment l'"ardeur des <text:s/>chartistes" fait défaut au mouvement ouvrier anglais (1866, tome 111, p. 305); comment les leaders ouvriers anglais deviennent une sorte de type intermédiaire "entre le bourgeois radical et l'ouvrier" (allusion à Holyoke, tome IV, p. 209); comment, en raison du monopole de l'Angleterre et tant que celui-ci subsistera, "il n'y aura rien à faire avec les ouvriers anglais" (tome IV, p. 433). La tactique de la lutte économique, en rapport avec la marche générale (</text:span></text:span><text:span text:style-name="Adresse_20_HTML_20_Car"><text:span text:style-name="T2">et avec l'issue</text:span></text:span><text:span text:style-name="Police_20_par_20_défaut"><text:span text:style-name="T2">) du mouvement ouvrier, est examinée ici d'un point de vue remarquablement vaste, universel, dialectique et authentiquement révolutionnaire.</text:span></text:span></text:p>
      <text:p text:style-name="P11"/>
      <text:p text:style-name="P7"><text:span text:style-name="Police_20_par_20_défaut"><text:span text:style-name="T2">Le </text:span></text:span><text:span text:style-name="Adresse_20_HTML_20_Car"><text:span text:style-name="T2">Manifeste du Parti communiste</text:span></text:span><text:span text:style-name="Police_20_par_20_défaut"><text:span text:style-name="T2"> a énoncé le principe fondamental du marxisme en ce qui concerne la tactique de la lutte politique : "</text:span></text:span><text:span text:style-name="Police_20_par_20_défaut"><text:span text:style-name="T5">Ils [les communistes] combattent pour les intérêts et les buts immédiats de la classe ouvrière ; mais... défendent... en même temps l'avenir du mouvement."</text:span></text:span><text:span text:style-name="Police_20_par_20_défaut"><text:span text:style-name="T2"> </text:span></text:span></text:p>
      <text:p text:style-name="P11">Partant de là, Marx soutint, en 1848, le parti de la "révolution agraire" de Pologne, "c'est-à-dire le parti qui fit en 1846 l'insurrection de Cracovie". </text:p>
      <text:p text:style-name="P11"/>
      <text:p text:style-name="P11">En 1848-1849, Marx soutint la démocratie révolutionnaire extrême en Allemagne et ne revint jamais sur ce qu'il avait dit alors à propos de la tactique. Il considérait la bourgeoisie allemande comme un élément "enclin depuis le début à trahir le peuple [seule l'alliance avec la paysannerie aurait pu permettre à la bourgeoisie d'arriver entièrement à ses fins] et à passer un compromis avec le représentant couronné de la vieille société".</text:p>
      <text:p text:style-name="P11"/>
      <text:p text:style-name="P7"><text:span text:style-name="Police_20_par_20_défaut"><text:span text:style-name="T2"><text:s/>Voici l'analyse finale donnée par Marx de la situation de classe de la bourgeoisie allemande à l'époque de la révolution démocratique bourgeoise. Cette analyse est, d'ailleurs, un modèle d'analyse matérialiste qui considère la société dans son mouvement, sans se borner au mouvement tourné </text:span></text:span><text:span text:style-name="Adresse_20_HTML_20_Car"><text:span text:style-name="T2">vers le passé</text:span></text:span><text:span text:style-name="Police_20_par_20_défaut"><text:span text:style-name="T2">: "... se méfiant d'elle-même, se méfiant du peuple, grommelant contre les couches supérieures et <text:s/>redoutant les couches inférieures, ....craignant l'ouragan </text:span></text:span><text:soft-page-break/><text:span text:style-name="Police_20_par_20_défaut"><text:span text:style-name="T2">mondial ; ...dénuée de toute énergie, ne représentant qu'un pur plagiat, sans initiative ; ...vieillard sur qui pèse la malédiction, condamné qu'il est à pervertir les premiers élans de jeunesse d'un peuple débordant de vie pour les plier à ses intérêts séniles..." </text:span></text:span><text:span text:style-name="Police_20_par_20_défaut"><text:span text:style-name="T11">(</text:span></text:span><text:span text:style-name="Adresse_20_HTML_20_Car"><text:span text:style-name="T2">Neue Rheinische Zeitung</text:span></text:span><text:span text:style-name="Police_20_par_20_défaut"><text:span text:style-name="T11">, 1848, V. </text:span></text:span><text:span text:style-name="Adresse_20_HTML_20_Car"><text:span text:style-name="T2">Literarischer Nachlaß</text:span></text:span><text:span text:style-name="Police_20_par_20_défaut"><text:span text:style-name="T11">, Tome III, p. 212). </text:span></text:span></text:p>
      <text:p text:style-name="P21"/>
      <text:p text:style-name="P7"><text:span text:style-name="Police_20_par_20_défaut"><text:span text:style-name="T2">Environ vingt ans après, dans une lettre à Engels (tome III, p. 224), Marx écrivait que la Révolution de 1848 avait échoué parce que la bourgeoisie avait préféré la paix dans l'esclavage à la seule perspective de combattre pour la liberté. Lorsque l'époque des révolutions de 1848-1849 fut close, Marx se dressa contre toute tentative de jouer à la révolution (lutte contre Shapper-Willich), exigeant que l'on sût travailler dans la nouvelle époque qui préparait, sous une "paix" apparente, de nouvelles révolutions. Le jugement suivant de Marx sur la situation en Allemagne en 1856, à l'époque de la réaction la plus noire, montre dans quel esprit il entendait que ce travail fût accompli : </text:span></text:span><text:span text:style-name="Police_20_par_20_défaut"><text:span text:style-name="T5">"En Allemagne, tout dépendra de la possibilité de faire appuyer la révolution prolétarienne par une réédition de la guerre des paysans." (</text:span></text:span><text:span text:style-name="Adresse_20_HTML_20_Car"><text:span text:style-name="T12">Correspondance</text:span></text:span><text:span text:style-name="Police_20_par_20_défaut"><text:span text:style-name="T5">, tome II, p. 108.) </text:span></text:span></text:p>
      <text:p text:style-name="P22"/>
      <text:p text:style-name="P11">Tant que la révolution démocratique (bourgeoise) ne fut pas achevée en Allemagne, Marx porta toute son attention, en ce qui concernait la tactique du prolétariat socialiste, sur le développement de l'énergie démocratique de la paysannerie. Il estimait que l'attitude de Lassalle était "objectivement... une trahison à l'égard de tout le mouvement ouvrier au profit de la Prusse" (tome III p. 210), notamment parce qu'il favorisait les junkers et le nationalisme prussien. "Dans un pays essentiellement agricole, c'est une bassesse — écrivait Engels à Marx en 1865, à propos d'un projet de déclaration commune dans la presse — que d'attaquer, au nom du prolétariat industriel, uniquement la bourgeoisie, sans même faire allusion à l'exploitation patriarcale, "exploitation à coups de bâton", du prolétariat rural par la grande noblesse féodale." (Tome III, p. 217) </text:p>
      <text:p text:style-name="P11"/>
      <text:p text:style-name="P7"><text:span text:style-name="Police_20_par_20_défaut"><text:span text:style-name="T2">Dans la période de 1864 à 1870, alors qu'en Allemagne l'époque de la révolution démocratique bourgeoise tirait à sa fin, époque où les classes exploiteuses de Prusse et d'Autriche se disputaient sur les moyens d'achever cette révolution par en haut, Marx ne se bornait pas à condamner Lassalle pour ses complaisances envers Bismarck, mais corrigeait aussi Liebknecht, qui versait dans l'"austrophilie" et défendait le particularisme; Marx exigeait une tactique révolutionnaire combattant aussi implacablement Bismarck que les austrophiles, une tactique ne s'adaptant pas au "vainqueur", le hobereau prussien, mais renouvelant immédiatement la lutte révolutionnaire contre lui, </text:span></text:span><text:span text:style-name="Adresse_20_HTML_20_Car"><text:span text:style-name="T2">également sur le terrain</text:span></text:span><text:span text:style-name="Police_20_par_20_défaut"><text:span text:style-name="T2"> créé par les victoires militaires de la Prusse (</text:span></text:span><text:span text:style-name="Adresse_20_HTML_20_Car"><text:span text:style-name="T2">Correspondance</text:span></text:span><text:span text:style-name="Police_20_par_20_défaut"><text:span text:style-name="T2">, tome III, pp. 134, 136, 147, 179, 204, 210, 215, 418, 437, 440-441). Dans la célèbre "Adresse" de l'Internationale en date du 9 septembre 1870, Marx mettait en garde le prolétariat français contre une insurrection prématurée, mais lorsqu'elle survint néanmoins (1871), il salua avec enthousiasme l'initiative révolutionnaire des masses "montant à l'assaut du ciel" (lettre de Marx à Kugelmann). </text:span></text:span></text:p>
      <text:p text:style-name="P11">Dans cette situation comme dans nombre d'autres, la défaite du mouvement révolutionnaire, à la lumière du matérialisme dialectique de Marx, fut un moindre mal du point de vue de la marche générale et de l'issue de la lutte prolétarienne que ne l'eût été l'abandon de la position occupée, la capitulation sans combat : une telle capitulation aurait démoralisé le prolétariat, miné sa combativité. </text:p>
      <text:p text:style-name="P11">Appréciant à sa juste valeur l'emploi des moyens légaux de lutte en période de stagnation politique et de domination de la légalité bourgeoise, Marx condamna très vigoureusement en 1877-1878, après la promulgation de la <text:s/>loi d'exception contre les socialistes, la "phrase révolutionnaire" d'un Most, mais il blâma avec autant d'énergie, sinon davantage, l'opportunisme qui s'était alors emparé momentanément du Parti social-démocrate officiel, lequel n'avait pas su faire aussitôt preuve de fermeté, de ténacité, d'esprit révolutionnaire et de la volonté, en réponse à la loi d'exception, de passer à la lutte illégale (Correspondance, tome IV, pp. 397, 404, 418, 422, 424. Voir également les lettres de Marx à Sorge).</text:p>
      <text:p text:style-name="P11"/>
      <text:p text:style-name="P11"/>
      <text:p text:style-name="P7"><text:soft-page-break/><text:span text:style-name="Police_20_par_20_défaut"><text:span text:style-name="T24">BIBLIOGRAPHIE</text:span></text:span></text:p>
      <text:p text:style-name="P22"/>
      <text:p text:style-name="P11">Les œuvres et la correspondance de Marx n'ont pas encore fait jusqu'à présent l'objet d'une édition complète. Elles ont été traduites en russe plus qu'en aucune autre langue. </text:p>
      <text:p text:style-name="P11">La liste que nous en donnons ci-après a été établie dans l’ordre chronologique. </text:p>
      <text:p text:style-name="P11"><text:s/></text:p>
      <text:p text:style-name="P7"><text:span text:style-name="Police_20_par_20_défaut"><text:span text:style-name="T6">1841</text:span></text:span><text:span text:style-name="Police_20_par_20_défaut"><text:span text:style-name="T2"> est l’année de la thèse de Marx sur la philosophie d'Épicure (qui figure dans l'édition posthume de l'Héritage Littéraire, cf. infra), Dans cette thèse, Marx exprime un point de vue encore tout imprégné d'idéalisme hégélien. </text:span></text:span></text:p>
      <text:p text:style-name="P11"/>
      <text:p text:style-name="P7"><text:span text:style-name="Police_20_par_20_défaut"><text:span text:style-name="T6">En</text:span></text:span><text:span text:style-name="Police_20_par_20_défaut"><text:span text:style-name="T2"> </text:span></text:span><text:span text:style-name="Police_20_par_20_défaut"><text:span text:style-name="T6">1842</text:span></text:span><text:span text:style-name="Police_20_par_20_défaut"><text:span text:style-name="T2">, il publie des articles dans la Gazette Rhénane (de Cologne), en particulier une critique des <text:s/>débats au sixième Landtag rhénan sur la liberté de la presse, un article sur les lois réprimant les vols de bois, puis un autre où il prend parti en faveur d'une politique dégagée de la théologie, etc. (certains de ces articles se trouvent dans {'Héritage Littéraire). </text:span></text:span><text:span text:style-name="Police_20_par_20_défaut"><text:span text:style-name="T25">C'est ici que l'on voit Marx passer de l'idéalisme au matérialisme, et du démocratisme révolutionnaire au communisme.</text:span></text:span><text:span text:style-name="Police_20_par_20_défaut"><text:span text:style-name="T26"> </text:span></text:span></text:p>
      <text:p text:style-name="P11"/>
      <text:p text:style-name="P7"><text:span text:style-name="Police_20_par_20_défaut"><text:span text:style-name="T6">En 1844</text:span></text:span><text:span text:style-name="Police_20_par_20_défaut"><text:span text:style-name="T2"> paraissent à Paris les Annales Franco- Allemandes, publiées sous la direction de Marx et d'Arnold Ruge, où cette évolution s'accomplit définitivement. Les articles ci-après de Marx sont particulièrement remarquables : </text:span></text:span><text:span text:style-name="Police_20_par_20_défaut"><text:span text:style-name="T38">Introduction à la Critique de la philosophie du droit de Hegel </text:span></text:span><text:span text:style-name="Police_20_par_20_défaut"><text:span text:style-name="T2">(publié dans l'Héritage Littéraire, cet article est en outre paru en brochure séparée) et <text:s text:c="6"/></text:span></text:span><text:span text:style-name="Police_20_par_20_défaut"><text:span text:style-name="T38">A propos de la question juive</text:span></text:span><text:span text:style-name="Police_20_par_20_défaut"><text:span text:style-name="T2"> (idem ; publié en brochure par les éditions Znanié, «La bibliothèque bon marché», n° 210). </text:span></text:span></text:p>
      <text:p text:style-name="P11"/>
      <text:p text:style-name="P7"><text:span text:style-name="Police_20_par_20_défaut"><text:span text:style-name="T6">En 1845</text:span></text:span><text:span text:style-name="Police_20_par_20_défaut"><text:span text:style-name="T2">, Marx et Engels publient conjointement (à Francfort-sur-le-Main) </text:span></text:span><text:span text:style-name="Police_20_par_20_défaut"><text:span text:style-name="T38">la brochure la Sainte Famille</text:span></text:span><text:span text:style-name="Police_20_par_20_défaut"><text:span text:style-name="T2">. Contre Bruno Bauer et Cie (outre l'Héritage Littéraire, il en existe deux éditions russes en brochure, aux éditions Novy Goloss, St-Pét. 1906, et Vestnik Znania, St-Pét. 1907). </text:span></text:span></text:p>
      <text:p text:style-name="P11">Au printemps 1845 paraissent les thèses de Marx sur Feuerbach (en appendice à la brochure de F. Engels : Ludwig Feuerbach ; il en existe une traduction russe). </text:p>
      <text:p text:style-name="P7"><text:span text:style-name="Police_20_par_20_défaut"><text:span text:style-name="T2">En 1845-1847, Marx publie une série d'articles (dont la plupart n'ont été ni recueillis, ni réédités, ni traduits en russe) dans les journaux Vorwärts, édité à Paris, Brùsseler Deutsche Zeitung</text:span></text:span><text:span text:style-name="Police_20_par_20_défaut"><text:span text:style-name="T6"> </text:span></text:span><text:span text:style-name="Police_20_par_20_défaut"><text:span text:style-name="T2">(1847), Das Westphälische Dampfboot</text:span></text:span><text:span text:style-name="Police_20_par_20_défaut"><text:span text:style-name="T6"> </text:span></text:span><text:span text:style-name="Police_20_par_20_défaut"><text:span text:style-name="T2">(Bielefeld, 1845-1848), Der Gesellschaftsspiegel (1846, Elberfeld). </text:span></text:span></text:p>
      <text:p text:style-name="P11"/>
      <text:p text:style-name="P7"><text:span text:style-name="Police_20_par_20_défaut"><text:span text:style-name="T6">L'année 1847</text:span></text:span><text:span text:style-name="Police_20_par_20_défaut"><text:span text:style-name="T2"> voit paraître à Paris l'ouvrage fondamental de Marx contre Proudhon : </text:span></text:span><text:span text:style-name="Police_20_par_20_défaut"><text:span text:style-name="T38">Misère de la Philosophie</text:span></text:span><text:span text:style-name="Police_20_par_20_défaut"><text:span text:style-name="T2">. Réponse à la «Philosophie de la Misère» de M. Proudhon (trois éditions russes au Novy Mir, une de G. Lvovitch, une autre d'Alexéïéva, une du Prosvéchtchénié, toutes de 1905-1906). </text:span></text:span></text:p>
      <text:p text:style-name="P11"/>
      <text:p text:style-name="P7"><text:span text:style-name="Police_20_par_20_défaut"><text:span text:style-name="T6">En 1848</text:span></text:span><text:span text:style-name="Police_20_par_20_défaut"><text:span text:style-name="T2"> fut publié à Bruxelles le Discours sur le libre-échange (il en existe une traduction russe). Puis, à Londres, en collaboration avec F. Engels, le célèbre </text:span></text:span><text:span text:style-name="Police_20_par_20_défaut"><text:span text:style-name="T38">Manifeste du Parti communiste</text:span></text:span><text:span text:style-name="Police_20_par_20_défaut"><text:span text:style-name="T2">, traduit dans presque toutes les langues d'Europe et de plusieurs autres pays (il a paru en traduction russe près de huit éditions en 1905-1906 : celles du Molot, du Kolokol, d'Alexéïéva, etc., pour la plupart saisies, sous <text:s/>des <text:s/>titres <text:s/>différents <text:s/>: <text:s/>Le <text:s/>Manifeste <text:s/>communiste, <text:s/>Du <text:s/>communisme, <text:s/>Classes <text:s/>sociales <text:s/>et communisme, Capitalisme et communisme, Philosophie de l'Histoire ; on trouvera la traduction complète et la plus exacte de cet ouvrage, ainsi que de plusieurs autres œuvres de Marx, dans les publications à l'étranger assurées notamment par le groupe «Libération du Travail»). </text:span></text:span></text:p>
      <text:p text:style-name="P11">Du 1er juin 1848 au 19 mai 1849 parut à Cologne la Nouvelle Gazette Rhénanie, dont Marx était pratiquement le rédacteur en chef. Les nombreux articles qu'il donna à ce journal, qui reste jusqu'à nos jours le modèle <text:span text:style-name="T28">in-surpassé</text:span>, le meilleur organe du prolétariat révolutionnaire, n'ont pas encore été recueillis ni édités intégralement. Les principaux d'entre eux figurent dans l’Héritage Littéraire. <text:s/>Les articles Travail salarié et capital, publiés dans ce journal, ont été édités à plusieurs reprises en brochure (quatre éditions russes : Kozman, Molot, Miagkov et Lvovitch, <text:soft-page-break/>1905-1906). Extrait du même journal : Les libéraux au pouvoir (éditions Znanié, La bibliothèque bon marché, no272, St-Pét. 1906). </text:p>
      <text:p text:style-name="P11"/>
      <text:p text:style-name="P38"><text:span text:style-name="Police_20_par_20_défaut"><text:span text:style-name="T6">En 1849</text:span></text:span><text:span text:style-name="Police_20_par_20_défaut"><text:span text:style-name="T2">, Marx publia à Cologne Deux procès politiques (deux discours prononcés par Marx pour sa défense devant la cour d'assises, qui devait l'acquitter alors qu'il était accusé d'avoir transgressé les lois sur la presse et lancé un appel à la résistance armée contre le gouvernement. Cinq éditions russes en 1905-1906 : Alexéïéva, Molot, Miagkov, Znanié, Novy Mir). </text:span></text:span></text:p>
      <text:p text:style-name="P39"/>
      <text:p text:style-name="P38"><text:span text:style-name="Police_20_par_20_défaut"><text:span text:style-name="T6">En 1850</text:span></text:span><text:span text:style-name="Police_20_par_20_défaut"><text:span text:style-name="T2">, Marx fit paraître à Hambourg six numéros de la revue la Nouvelle Gazette Rhénane. Les plus importants des articles qui y furent publiés figurent dans l'Héritage Littéraire. Ceux qu'Engels réédita en 1895 sont particulièrement remarquables : </text:span></text:span><text:span text:style-name="Police_20_par_20_défaut"><text:span text:style-name="T38">Les luttes de classes en France de 1848 à 1850</text:span></text:span><text:span text:style-name="Police_20_par_20_défaut"><text:span text:style-name="T2"> (trad. russe, édition M. Malykh ; Bibl. n° 59-60 ; également dans le Recueil de travaux historiques, traduction de Bazarov et Stépanov, éditions Skirmount, St-Pét. 1906 ; voir aussi : Réflexions et points de vue sur la vie au XXe siècle, St-Pét. 1912). </text:span></text:span></text:p>
      <text:p text:style-name="P39"/>
      <text:p text:style-name="P38"><text:span text:style-name="Police_20_par_20_défaut"><text:span text:style-name="T6">En 1852</text:span></text:span><text:span text:style-name="Police_20_par_20_défaut"><text:span text:style-name="T2"> parut à New York la brochure de Marx </text:span></text:span><text:span text:style-name="Police_20_par_20_défaut"><text:span text:style-name="T38">Le 18 Brumaire de Louis Bonaparte</text:span></text:span><text:span text:style-name="Police_20_par_20_défaut"><text:span text:style-name="T34"> </text:span></text:span><text:span text:style-name="Police_20_par_20_défaut"><text:span text:style-name="T2">(traduction russe dans les recueils ci-dessus). La même année, on édita à Londres les Révélations relatives au procès des communistes de Cologne (traduction russe : Le procès des Communards de Cologne, n°43 de la Bibliothèque populaire et scientifique, St-Pét. 1906, 28 octobre). </text:span></text:span></text:p>
      <text:p text:style-name="P39">D'août 1851 à 1862 [Dans son article sur Marx publié par le Handwörterbuch der Staatswissenschaften, Bd. 6, S. 603 (Dictionnaire des sciences politiques. <text:s/>Tome 6, page 603. <text:s/>N.R.), Engels indique par erreur 1853-1860, ainsi que Bernstein, dans un article sur Marx paru dans la 11e édition de l'Encyclopédie Britannique, 1911. Cf. la Correspondance de Marx et Engels, publiée en 1913.] Marx collabora régulièrement au journal The New York Tribune, où plusieurs de ses articles parurent en éditoriaux, sans sa signature. Sont particulièrement remarquables ses articles : Révolution et contre-révolution en Allemagne, réédités en traduction allemande après la mort de Marx et d'Engels (traduction russe dans deux recueils, versions de Bazarov et de Stépanov, puis cinq éditions en brochure séparée en 1905-1906, Alexéïéva, Le bien public, Novy Mir, la Bibliothèque universelle, Molot). Certains des articles de Marx publiés dans la New York Tribune furent édités à Londres en brochure, par exemple l'article sur Palmerston en 1856 : Révélations sur l'histoire diplomatique du XVIIIe siècle (sur la dépendance permanente et intéressée des ministres du parti libéral anglais à l'égard de la Russie), etc. Après la mort de Marx, sa fille Éléonore Eveling publia une série de ses articles de la New York Tribune sur la question de l'Orient, sous le titre : The Eastern Question, London 1897. Une partie en a été traduite en russe : La guerre et la révolution, fascicule 1. <text:s/>Marx <text:s/>et <text:s/>Engels <text:s/>: <text:s/>Articles <text:s/>inédits <text:s/>(1852, <text:s/>1853, <text:s/>1854), <text:s/>Kharkov <text:s/>1919 (Bibliothèque Nacba Mysl). </text:p>
      <text:p text:style-name="P39"/>
      <text:p text:style-name="P38"><text:span text:style-name="Police_20_par_20_défaut"><text:span text:style-name="T2">À partir de la fin de 1854 et pendant toute l'année 1855, Marx collabora au journal Neue Oder-Zeitung</text:span></text:span><text:span text:style-name="Police_20_par_20_défaut"><text:span text:style-name="T6"> </text:span></text:span><text:span text:style-name="Police_20_par_20_défaut"><text:span text:style-name="T2">et, en 1861-1862, au journal viennois Presse. Ces articles n'ont pas encore été recueillis, et une partie seulement a été publiée dans la Neue Zeit, ainsi que de nombreuses lettres de Marx. Il en est de même des articles donnés par Marx au journal Das Volk</text:span></text:span><text:span text:style-name="Police_20_par_20_défaut"><text:span text:style-name="T6"> </text:span></text:span><text:span text:style-name="Police_20_par_20_défaut"><text:span text:style-name="T2">(Londres 1859), sur l'histoire diplomatique de la guerre d'Italie en 1859. </text:span></text:span></text:p>
      <text:p text:style-name="P39"/>
      <text:p text:style-name="P38"><text:span text:style-name="Police_20_par_20_défaut"><text:span text:style-name="T6">En 1859 </text:span></text:span><text:span text:style-name="Police_20_par_20_défaut"><text:span text:style-name="T2">parut à Berlin l'ouvrage de Marx : </text:span></text:span><text:span text:style-name="Police_20_par_20_défaut"><text:span text:style-name="T38">Contribution à la critique de l’économie politique</text:span></text:span><text:span text:style-name="Police_20_par_20_défaut"><text:span text:style-name="T2"> (traduction russe, Moscou 1896, sous la direction de Manouilov ; et St-Pét. 1907, traduction de Roumiantsev). </text:span></text:span></text:p>
      <text:p text:style-name="P39"/>
      <text:p text:style-name="P38"><text:span text:style-name="Police_20_par_20_défaut"><text:span text:style-name="T6">En 1860</text:span></text:span><text:span text:style-name="Police_20_par_20_défaut"><text:span text:style-name="T2"> parut à Londres la brochure de Marx Herr Vogt.</text:span></text:span></text:p>
      <text:p text:style-name="P11"/>
      <text:p text:style-name="P7"><text:span text:style-name="Police_20_par_20_défaut"><text:span text:style-name="T6">En 1864</text:span></text:span><text:span text:style-name="Police_20_par_20_défaut"><text:span text:style-name="T2"> parut à Londres l'Adresse de l'Association Internationale des Travailleurs, rédigée par Marx (il en existe une traduction russe). Marx est l'auteur d'un grand nombre de manifestes, adresses et résolutions du Conseil général de l'Internationale. Ces documents sont loin d'avoir été tous répertoriés, ni même recueillis. La première tentative dans ce sens est l'ouvrage de G. Jaeckh l'Internationale (traduct. russe, St-Pét. 1906, éditions Znanié), où l'on trouve notamment </text:span></text:span><text:soft-page-break/><text:span text:style-name="Police_20_par_20_défaut"><text:span text:style-name="T2">certaines lettres de Marx et des projets de résolutions dont il est l'auteur. Parmi les documents de l'Internationale rédigés par Marx figure l'Adresse du Conseil général relative à la Commune de Paris, publiée en 1871 à Londres en brochure, sous le titre : </text:span></text:span><text:span text:style-name="Police_20_par_20_défaut"><text:span text:style-name="T38">La guerre civile en France</text:span></text:span><text:span text:style-name="Police_20_par_20_défaut"><text:span text:style-name="T2"> (traduction russe sous la direction de Lénine, édit. Molot, etc.). La correspondance de Marx avec Kugelmann, qui était membre de l'Internationale, se rapporte à la période 1862-1874 (deux éditions en russe, l'une sous la direction de A. Heuchbarg, l'autre sous la direction de Lénine). </text:span></text:span></text:p>
      <text:p text:style-name="P11"/>
      <text:p text:style-name="P7"><text:span text:style-name="Police_20_par_20_défaut"><text:span text:style-name="T6">En 1867</text:span></text:span><text:span text:style-name="Police_20_par_20_défaut"><text:span text:style-name="T2"> parut à Hambourg l'ouvrage fondamental de Marx : </text:span></text:span><text:span text:style-name="Police_20_par_20_défaut"><text:span text:style-name="T38">le Capital</text:span></text:span><text:span text:style-name="Police_20_par_20_défaut"><text:span text:style-name="T2">. Critique de l'économie politique. Livre I. Les Livres II et III furent publiés par Engels après la mort de Marx, en 1885 et 1894. Traductions russes : Livre I, cinq éditions (deux de Danielson, en 1872 et 1898; deux de E. Gourvitch et L. Zak sous la direction de Strouvé, la 1re <text:s/>en 1899 et la 2e <text:s/>en 1905, et la dernière sous la direction de Bazarov et Stépanov). Les Livres II et III ont paru dans une traduction médiocre de Danielson et dans une autre meilleure, rédigée par Bazarov et Stépanov. </text:span></text:span></text:p>
      <text:p text:style-name="P11"/>
      <text:p text:style-name="P7"><text:span text:style-name="Police_20_par_20_défaut"><text:span text:style-name="T6">En 1876</text:span></text:span><text:span text:style-name="Police_20_par_20_défaut"><text:span text:style-name="T2">, <text:s/>Marx <text:s/>participa <text:s/>à <text:s/>l'élaboration <text:s/>du <text:s/>livre <text:s/>d'Engels, <text:s/>l’Anti-Dühring <text:s/>(Herrn <text:s/>Eugen <text:s/>Dührings Umwälzung <text:s/>der <text:s/>Wissenschaft) <text:s/>dont <text:s/>il <text:s/>relut <text:s/>entièrement <text:s/>le <text:s/>manuscrit <text:s/>et <text:s/>rédigea <text:s/>tout <text:s/>le <text:s/>chapitre consacré à l'histoire de l'économie politique.</text:span></text:span></text:p>
      <text:p text:style-name="P7"><text:span text:style-name="Police_20_par_20_défaut"><text:span text:style-name="T2"/></text:span></text:p>
      <text:p text:style-name="P57">Les ouvrages suivants de Marx furent édités après sa mort : </text:p>
      <text:p text:style-name="P15"><text:span text:style-name="T37">Critique du programme de Gotha</text:span> (St-Pét. 1906, en allemand dans la Neue Zeit 1890-1891, n°18), <text:span text:style-name="T37">Salaire, prix et profit</text:span> (rapport présenté le 26 juin 1865, Neue Zeit, XVI, 1897-1898, traduction russe aux éditions Molot en 1906 et chez Lvovitch en 1905). Héritage littéraire de K. Marx, F. Engels et F. Lassalle, 3 tomes, Stuttgart 1902 (traduction russe sous la direction d'Axelrod, etc., 2 tomes, St-Pét. 1908. Le tome I édité également sous la direction d’E. Gourvitch, Moscou 1907. Les lettres de Lassalle à Marx ont été publiées séparément ; elles font partie de (Héritage Littéraire). Lettres de K. Marx, F. Engels et d'autres personnes à Sorge (deux éditions en russe, l'une sous la direction d'Axelrod, l'autre préfacée par Lénine, édit. Dauge). Les Théories de la plus-value, 3 tomes, en quatre parties, Stuttgart 1905-1910, le manuscrit du Livre IV du Capital, édité par Kautsky (seul le tome I a été traduit en russe, 3 éditions : St-Pét. 1906, sous la direction de Plékhanov ; Kiev 1906, sous la direction de Jéleznov ; Kiev 1907, sous la direction de Toutchapski). En 1913 parurent à Stuttgart quatre gros volumes de la Correspondance de K. Marx et F. Engels : ces 1.386 lettres, couvrant la période de septembre 1844 au 10 janvier 1883, fournissent de très nombreux documents d'une grande valeur pour l'étude de la biographie et des conceptions de Marx. <text:s/></text:p>
      <text:p text:style-name="P11">En 1917 <text:s/>parurent <text:s/>deux <text:s/>tomes <text:s/>de Marx <text:s/>et <text:s/>Engels <text:s/>: Articles <text:s/>publiés <text:s/>de 1852 <text:s/>à <text:s/>1<text:span text:style-name="T44">8</text:span>62 <text:s/>(en allemand). En terminant cette énumération des œuvres de Marx, il faut signaler qu'elle ne comprend pas certains articles moins étendus et des lettres de Marx, qui ont paru pour la plupart dans la <text:span text:style-name="T37">Neue Zeit</text:span>, le <text:span text:style-name="T37">Vorwärts</text:span> et dans d'autres publications périodiques social-démocrates de langue allemande ; il est également certain que la liste des traductions de Marx en russe n'est pas complète, surtout pour les brochures des années 1905-1906.</text:p>
      <text:p text:style-name="P7"><draw:connector text:anchor-type="paragraph" draw:z-index="2" draw:name="Connecteur droit 1" draw:style-name="gr1" draw:text-style-name="P85" draw:type="line" svg:x1="3.514cm" svg:y1="0.379cm" svg:x2="13.208cm" svg:y2="0.422cm" svg:d="M3514 379l9694 43" svg:viewBox="0 0 9696 44"><text:p/></draw:connector><text:span text:style-name="Police_20_par_20_défaut"><text:span text:style-name="T27"/></text:span></text:p>
      <text:p text:style-name="P11"/>
      <text:p text:style-name="P11">La littérature sur Marx et le marxisme est extraordinairement vaste. Nous ne mentionnerons que l'essentiel, en répartissant les auteurs en trois catégories principales : les marxistes, ceux qui partagent pour l'essentiel les idées de Marx ; les auteurs bourgeois, foncièrement hostiles au marxisme, et les révisionnistes, qui, tout en admettant prétendument tel ou tel principe fondamental du marxisme, substituent en fait à ce dernier des conceptions bourgeoises. L'interprétation populiste de Marx doit être considérée comme une variété spécifiquement russe du révisionnisme. Dans son ouvrage Ein Beitrag zur Bibliographie des Marxismus (Archiv fur Sozialwissenschaft und Sozialpolitik, XX, 2 Heft, 1905, SS. 413-430), W. Sombart cite trois cents titres, dans une liste qui est loin d’être exhaustive. </text:p>
      <text:p text:style-name="P40"><text:span text:style-name="Police_20_par_20_défaut"><text:span text:style-name="T2">On la complétera en consultant, dans la Neue Zeit, les index pour les années 1883-1907 et les années ultérieures ; cf. encore Josef Stammhammer : Bibliographie des Sozialismus und Kommunismus, tt. I-III, Iéna (1893-1909). Pour une bibliographie plus détaillée du marxisme, on peut indiquer encore : Bibliographie der Sozialwissenschaften, Berlin, 1re année, 1905 et sq. Cf. </text:span></text:span><text:soft-page-break/><text:span text:style-name="Police_20_par_20_défaut"><text:span text:style-name="T2">également N. Roubakine, Parmi les livres (tome II, 2e édit.). Nous ne citons ici que l'essentiel. Sur la biographie <text:s/>de <text:s/>Marx, <text:s/>il <text:s/>faut <text:s/>mentionner <text:s/>en <text:s/>premier <text:s/>lieu <text:s/>les <text:s/>articles <text:s/>de <text:s/>F. <text:s/>Engels dans le Volkskalender, publié par Bracke à Braunschweig en 1878, et dans le Handwörterbuch der Staatswissenschaften, tome 6, pp. 600-603. W. Liebknecht : Karl Marx zum Gedächtniss, Nuremberg 1896. Lafargue, Karl Marx. Persönliche Erinnerungen. W. Liebknecht : Karl Marx, 2e édition, St-Pét. 1906. P. Lafargue : Mes souvenirs sur K. Marx, Odessa 1905 (cf. l'original dans Neue Zeit, IX, I). À la mémoire de Karl Marx, St-Pét. 1908, 410 pages, recueil d'articles de I. Nevzorov, N. Rojkov, V. Bazarov, I. Stéklov, A. Finn-Enotaïevski, P. Roumiantsev, K. Renner, H. Roland-Holst, V. Iline, R. Luxembourg, G. Zinoviev, L. Kamenev, P. Orlovski et M. Taganski. Fr. Mehring : Karl Marx. La grande biographie de Marx en anglais, établie par le socialiste américain Spargo (Spargo : K. Marx, his life and work, London 1911), n'est pas satisfaisante. Tableau général de l'activité de Marx dans K. Kautsky : Die historische Leistung <text:s/>von <text:s/>K. <text:s/>Marx. <text:s/>Zum 25, <text:s/>Todestag <text:s/>des <text:s/>Meisters. <text:s/>Berlin 1908. Traduction russe : K. Marx et son importance historique, St-Pét. 1908. Cf. également la brochure populaire de C. Zetkin : K. M. und sein Lebenswerk</text:span></text:span><text:span text:style-name="Police_20_par_20_défaut"><text:span text:style-name="T6"> </text:span></text:span><text:span text:style-name="Police_20_par_20_défaut"><text:span text:style-name="T2">(1913). Souvenirs sur Marx : Annenkov, dans le Vestnik Evropy, 1880, n° 4 (et Mémoires, t. III. Dix années remarquables. St-Pét. 1882), et Karl Schurtz, dans le Rousskoïé Bogatstvo, 1906, n° 12 ; M. Kovalevski, dans le Vestnik Evropy, 1909, VI et sq.</text:span></text:span></text:p>
      <text:p text:style-name="P7"><draw:connector text:anchor-type="paragraph" draw:z-index="1" draw:name="Connecteur droit 4" draw:style-name="gr1" draw:text-style-name="P85" draw:type="line" svg:x1="3.47cm" svg:y1="0.302cm" svg:x2="13.058cm" svg:y2="0.323cm" svg:d="M3470 302l9588 21" svg:viewBox="0 0 9590 23"><text:p/></draw:connector><text:span text:style-name="Police_20_par_20_défaut"><text:span text:style-name="T27"/></text:span></text:p>
      <text:p text:style-name="P11"/>
      <text:p text:style-name="P41"><text:span text:style-name="Police_20_par_20_défaut"><text:span text:style-name="T45">Sur la philosophie du marxisme et le matérialisme historique, on trouvera le meilleur exposé chez :</text:span></text:span></text:p>
      <text:p text:style-name="P66"><text:span text:style-name="Police_20_par_20_défaut"><text:span text:style-name="T17">G. Plékhanov</text:span></text:span><text:span text:style-name="Police_20_par_20_défaut"><text:span text:style-name="T18"> </text:span></text:span><text:span text:style-name="Police_20_par_20_défaut"><text:span text:style-name="T2">: </text:span></text:span></text:p>
      <text:p text:style-name="P66"><text:span text:style-name="T38">En 20 ans</text:span><text:span text:style-name="T2">, St-Pét. 1909, 3e édition ; </text:span></text:p>
      <text:p text:style-name="P66"><text:span text:style-name="T38">De la défensive à l'offensive</text:span><text:span text:style-name="T2">, St-Pét. 1910 ; </text:span></text:p>
      <text:p text:style-name="P66"><text:span text:style-name="T38">Les problèmes fondamentaux du marxisme</text:span><text:span text:style-name="T2">, St-Pét. 1908 ; </text:span></text:p>
      <text:p text:style-name="P66"><text:span text:style-name="T38">Critique de nos critiques</text:span><text:span text:style-name="T2">, St-Pét. 1906 ; </text:span></text:p>
      <text:p text:style-name="P66"><text:span text:style-name="T38">Essai sur le développement de la conception moniste de l'histoire</text:span><text:span text:style-name="T2">, St-Pét. 1908, et dans d'autres ouvrages de cet auteur. </text:span></text:p>
      <text:p text:style-name="P47"><text:span text:style-name="T29">Antonio Labriola</text:span> : </text:p>
      <text:p text:style-name="P47"><text:span text:style-name="T37">Essai sur la conception matérialiste de l'histoire</text:span>, St-Pét. 1898. </text:p>
      <text:p text:style-name="P47"><text:span text:style-name="T37">Matérialisme historique et philosophie</text:span>, St-Pét. 1906. </text:p>
      <text:p text:style-name="P47"><text:span text:style-name="T29">Fr. Mehring</text:span> : </text:p>
      <text:p text:style-name="P47"><text:span text:style-name="T37">Du matérialisme historique</text:span>, St-Pét. 1906 (2 éditions : Prosvéchtchénié et Molot).</text:p>
      <text:p text:style-name="P47"><text:span text:style-name="T37">Une légende sur Lessing</text:span>, St-Pét. <text:s/>1908 (Znanié). </text:p>
      <text:p text:style-name="P69"><text:span text:style-name="T7">Ch. <text:s/>A</text:span><text:span text:style-name="T9">ndler</text:span><text:span text:style-name="T2"> (non marxiste) :</text:span></text:p>
      <text:p text:style-name="P66"><text:span text:style-name="Police_20_par_20_défaut"><text:span text:style-name="T38">Le Manifeste communiste</text:span></text:span><text:span text:style-name="Police_20_par_20_défaut"><text:span text:style-name="T2">. Historique, introduction, commentaire, St-Pét. 1906. </text:span></text:span></text:p>
      <text:p text:style-name="P66"><text:span text:style-name="Police_20_par_20_défaut"><text:span text:style-name="T38">le Matérialisme historique</text:span></text:span><text:span text:style-name="Police_20_par_20_défaut"><text:span text:style-name="T2">, St-Pét. 1908, recueil d'articles d'Engels, Kautsky, Lafargue et plusieurs autres auteurs. </text:span></text:span></text:p>
      <text:p text:style-name="P59"><text:span text:style-name="Police_20_par_20_défaut"><text:span text:style-name="T7">L. Axelrod</text:span></text:span><text:span text:style-name="Police_20_par_20_défaut"><text:span text:style-name="T2"> : </text:span></text:span><text:span text:style-name="Police_20_par_20_défaut"><text:span text:style-name="T38">Essais philosophiques. Réponse aux critiques philosophiques du matérialisme historique</text:span></text:span><text:span text:style-name="Police_20_par_20_défaut"><text:span text:style-name="T2">, St-Pét. 1906.</text:span></text:span></text:p>
      <text:p text:style-name="P66"><text:span text:style-name="Police_20_par_20_défaut"><text:span text:style-name="T32">Les malencontreuses entorses au marxisme commises par</text:span></text:span><text:span text:style-name="Police_20_par_20_défaut"><text:span text:style-name="T2"> </text:span></text:span><text:span text:style-name="Police_20_par_20_défaut"><text:span text:style-name="T7">Dietzgen</text:span></text:span><text:span text:style-name="Police_20_par_20_défaut"><text:span text:style-name="T2"> on trouve un défenseur en la personne d’</text:span></text:span><text:span text:style-name="Police_20_par_20_défaut"><text:span text:style-name="T7">E. Untermann</text:span></text:span><text:span text:style-name="Police_20_par_20_défaut"><text:span text:style-name="T2"> : </text:span></text:span></text:p>
      <text:p text:style-name="P66"><text:span text:style-name="Police_20_par_20_défaut"><text:span text:style-name="T38">Die logischen Mängel des engeren Marxismus</text:span></text:span><text:span text:style-name="Police_20_par_20_défaut"><text:span text:style-name="T2">, München 1910 (753 pages. </text:span></text:span><text:span text:style-name="Police_20_par_20_défaut"><text:span text:style-name="T32">Ouvrage volumineux, mais manquant de sérieux)</text:span></text:span><text:span text:style-name="Police_20_par_20_défaut"><text:span text:style-name="T2">.</text:span></text:span></text:p>
      <text:p text:style-name="P58"><text:span text:style-name="Police_20_par_20_défaut"><text:span text:style-name="T7">Hugo Riekes</text:span></text:span><text:span text:style-name="Police_20_par_20_défaut"><text:span text:style-name="T2"> : </text:span></text:span><text:span text:style-name="Police_20_par_20_défaut"><text:span text:style-name="T38">Die philosophische Wurzel des Marxismus</text:span></text:span><text:span text:style-name="Police_20_par_20_défaut"><text:span text:style-name="T2">, dans Zeitschrift fur die gesamte Staatswissenschaft, 62. Jahrgang, 1906, 3 Heft. <text:s/>S. <text:s/>407-432</text:span></text:span><text:span text:style-name="Police_20_par_20_défaut"><text:span text:style-name="T6"> <text:s/></text:span></text:span><text:span text:style-name="Police_20_par_20_défaut"><text:span text:style-name="T2">; <text:s/></text:span></text:span><text:span text:style-name="Police_20_par_20_défaut"><text:span text:style-name="T32">travail <text:s/>intéressant <text:s/>d'un <text:s/>adversaire <text:s/>des <text:s/>conceptions <text:s/>de <text:s/>Marx, <text:s/>montrant <text:s/>leur cohésion philosophique du point de vue du matérialisme.</text:span></text:span><text:span text:style-name="Police_20_par_20_défaut"><text:span text:style-name="T2"> </text:span></text:span></text:p>
      <text:p text:style-name="P66"><text:soft-page-break/><text:span text:style-name="Police_20_par_20_défaut"><text:span text:style-name="T7">Benno Erdmann</text:span></text:span><text:span text:style-name="Police_20_par_20_défaut"><text:span text:style-name="T2"> : </text:span></text:span></text:p>
      <text:p text:style-name="P66"><text:span text:style-name="Police_20_par_20_défaut"><text:span text:style-name="T2">«</text:span></text:span><text:span text:style-name="Police_20_par_20_défaut"><text:span text:style-name="T38">Die philosophischen Voraussetzungen der materialistischen Geschichtsauffassung</text:span></text:span><text:span text:style-name="Police_20_par_20_défaut"><text:span text:style-name="T2">», dans jahrbuch fur Gesetzgebung, Verwaltung und Volkswirtschaft (Schmollers Jahrbuch) 1907, 3 Heft, S. 1-56, </text:span></text:span><text:span text:style-name="Police_20_par_20_défaut"><text:span text:style-name="T32">formulation très utile de certaines thèses fondamentales du matérialisme philosophique de Marx, et recueil des objections formulées du point de vue courant du kantisme et de l'agnosticisme en général</text:span></text:span><text:span text:style-name="Police_20_par_20_défaut"><text:span text:style-name="T2">. </text:span></text:span></text:p>
      <text:p text:style-name="P67"><text:span text:style-name="Police_20_par_20_défaut"><text:span text:style-name="T15">R. Stammler</text:span></text:span><text:span text:style-name="Police_20_par_20_défaut"><text:span text:style-name="T14"> (kantien): </text:span></text:span></text:p>
      <text:p text:style-name="P67"><text:span text:style-name="Police_20_par_20_défaut"><text:span text:style-name="T39">Wirtschaft und Recht nach der materialistischen Gescbichtsauffassung</text:span></text:span><text:span text:style-name="Police_20_par_20_défaut"><text:span text:style-name="T14">, 2e édition, Leipzig 1906. </text:span></text:span></text:p>
      <text:p text:style-name="P66"><text:span text:style-name="Police_20_par_20_défaut"><text:span text:style-name="T7">Woltmann</text:span></text:span><text:span text:style-name="Police_20_par_20_défaut"><text:span text:style-name="T2"> (également kantien) : </text:span></text:span></text:p>
      <text:p text:style-name="P66"><text:span text:style-name="Police_20_par_20_défaut"><text:span text:style-name="T38">Le matérialisme historique</text:span></text:span><text:span text:style-name="Police_20_par_20_défaut"><text:span text:style-name="T2">, traduction russe, 1901, Vorländer (idem), </text:span></text:span></text:p>
      <text:p text:style-name="P66"><text:span text:style-name="Police_20_par_20_défaut"><text:span text:style-name="T38">Kant et Marx</text:span></text:span><text:span text:style-name="Police_20_par_20_défaut"><text:span text:style-name="T2">, St-Pét. 1909. </text:span></text:span></text:p>
      <text:p text:style-name="P59"><text:span text:style-name="Police_20_par_20_défaut"><text:span text:style-name="T2">Cf. aussi la polémique entre </text:span></text:span><text:span text:style-name="Police_20_par_20_défaut"><text:span text:style-name="T7">A. Bogdanov</text:span></text:span><text:span text:style-name="Police_20_par_20_défaut"><text:span text:style-name="T16">, </text:span></text:span><text:span text:style-name="Police_20_par_20_défaut"><text:span text:style-name="T7">V. Bazarov</text:span></text:span><text:span text:style-name="Police_20_par_20_défaut"><text:span text:style-name="T2">, etc. (</text:span></text:span><text:span text:style-name="Police_20_par_20_défaut"><text:span text:style-name="T38">Essais sur la philosophie du marxisme</text:span></text:span><text:span text:style-name="Police_20_par_20_défaut"><text:span text:style-name="T2">, St-Pét. 1908. </text:span></text:span></text:p>
      <text:p text:style-name="P58"><text:span text:style-name="Police_20_par_20_défaut"><text:span text:style-name="T7">A. Bogdanov</text:span></text:span><text:span text:style-name="Police_20_par_20_défaut"><text:span text:style-name="T2"> : </text:span></text:span><text:span text:style-name="Police_20_par_20_défaut"><text:span text:style-name="T38">Misère d'un grand fétichisme</text:span></text:span><text:span text:style-name="Police_20_par_20_défaut"><text:span text:style-name="T2">, Moscou 1909, et d'autres ouvrages) et </text:span></text:span></text:p>
      <text:p text:style-name="P26"><text:span text:style-name="Police_20_par_20_défaut"><text:span text:style-name="T7">V. Iline</text:span></text:span><text:span text:style-name="Police_20_par_20_défaut"><text:span text:style-name="T2"> (</text:span></text:span><text:span text:style-name="Police_20_par_20_défaut"><text:span text:style-name="T38">Matérialisme et empiriocriticisme</text:span></text:span><text:span text:style-name="Police_20_par_20_défaut"><text:span text:style-name="T2">, Moscou 1909).</text:span></text:span></text:p>
      <text:p text:style-name="P11"/>
      <text:p text:style-name="P40"><text:span text:style-name="Police_20_par_20_défaut"><text:span text:style-name="T45">Sur le problème du matérialisme historique et de l'éthique</text:span></text:span><text:span text:style-name="Police_20_par_20_défaut"><text:span text:style-name="T7"> :</text:span></text:span></text:p>
      <text:p text:style-name="P50"><text:span text:style-name="T29">K. Kautsky</text:span> : </text:p>
      <text:p text:style-name="P50"><text:span text:style-name="T37">L'éthique et la conception matérialiste de l'histoire</text:span>, St-Pét. 1906, et de nombreux autres ouvrages de Kautsky. </text:p>
      <text:p text:style-name="P50"><text:span text:style-name="T29">L. Boudin</text:span> :</text:p>
      <text:p text:style-name="P50"><text:span text:style-name="T37">Das theoretische System von K. Marx,</text:span> Stuttgart 1909 : </text:p>
      <text:p text:style-name="P50"><text:span text:style-name="T37">Le système théorique de K. Marx à la lumière de la critique moderne</text:span>, traduit de l'anglais sous la direction de V. Zassoulitch, St-Pét. 1908). </text:p>
      <text:p text:style-name="P17"><text:span text:style-name="T29">Hermann Gorter</text:span> : <text:span text:style-name="T37">Der historische Materialismus</text:span>, 1909. </text:p>
      <text:p text:style-name="P11"/>
      <text:p text:style-name="P40"><text:span text:style-name="Police_20_par_20_défaut"><text:span text:style-name="T45">Parmi les œuvres des adversaires du marxisme, nous indiquerons</text:span></text:span><text:span text:style-name="Police_20_par_20_défaut"><text:span text:style-name="T7"> : </text:span></text:span></text:p>
      <text:p text:style-name="P42"><text:span text:style-name="Police_20_par_20_défaut"><text:span text:style-name="T7">Tougan-Baranovski</text:span></text:span><text:span text:style-name="Police_20_par_20_défaut"><text:span text:style-name="T2"> : </text:span></text:span><text:span text:style-name="Police_20_par_20_défaut"><text:span text:style-name="T38">Les fondements théoriques du marxisme</text:span></text:span><text:span text:style-name="Police_20_par_20_défaut"><text:span text:style-name="T2">, St-Pét. 1907. </text:span></text:span></text:p>
      <text:p text:style-name="P42"><text:span text:style-name="Police_20_par_20_défaut"><text:span text:style-name="T7">S. Prokopovitch</text:span></text:span><text:span text:style-name="Police_20_par_20_défaut"><text:span text:style-name="T2"> : </text:span></text:span><text:span text:style-name="Police_20_par_20_défaut"><text:span text:style-name="T38">Contribution à la critique de Marx</text:span></text:span><text:span text:style-name="Police_20_par_20_défaut"><text:span text:style-name="T2">, St-Pét. 1901. </text:span></text:span></text:p>
      <text:p text:style-name="P42"><text:span text:style-name="Police_20_par_20_défaut"><text:span text:style-name="T7">Hammacher</text:span></text:span><text:span text:style-name="Police_20_par_20_défaut"><text:span text:style-name="T2"> : </text:span></text:span><text:span text:style-name="Police_20_par_20_défaut"><text:span text:style-name="T38">Das philosophisch- ökonomische System des Marxismus</text:span></text:span><text:span text:style-name="Police_20_par_20_défaut"><text:span text:style-name="T6"> </text:span></text:span><text:span text:style-name="Police_20_par_20_défaut"><text:span text:style-name="T2">(Leipzig 1910, 730 pages, recueil de citations). </text:span></text:span></text:p>
      <text:p text:style-name="P42"><text:span text:style-name="Police_20_par_20_défaut"><text:span text:style-name="T7">W. Sombart </text:span></text:span><text:span text:style-name="Police_20_par_20_défaut"><text:span text:style-name="T2">: </text:span></text:span><text:span text:style-name="Police_20_par_20_défaut"><text:span text:style-name="T38">Le socialisme et le mouvement social au XIXe siècle</text:span></text:span><text:span text:style-name="Police_20_par_20_défaut"><text:span text:style-name="T2">, St-Pét. </text:span></text:span></text:p>
      <text:p text:style-name="P69"><text:span text:style-name="Police_20_par_20_défaut"><text:span text:style-name="T7">Max A</text:span></text:span><text:span text:style-name="Police_20_par_20_défaut"><text:span text:style-name="T8">dler</text:span></text:span><text:span text:style-name="Police_20_par_20_défaut"><text:span text:style-name="T2"> (kantien) : </text:span></text:span></text:p>
      <text:p text:style-name="P69"><text:span text:style-name="Police_20_par_20_défaut"><text:span text:style-name="T38">Kausalität und Teleologie</text:span></text:span><text:span text:style-name="Police_20_par_20_défaut"><text:span text:style-name="T2"> (Wien 1909. Marx-Studien) et </text:span></text:span></text:p>
      <text:p text:style-name="P69"><text:span text:style-name="Police_20_par_20_défaut"><text:span text:style-name="T38">Marx als Denker</text:span></text:span><text:span text:style-name="Police_20_par_20_défaut"><text:span text:style-name="T2">.</text:span></text:span></text:p>
      <text:p text:style-name="P69"><text:span text:style-name="Police_20_par_20_défaut"><text:span text:style-name="T7">Giov. Gentile </text:span></text:span><text:span text:style-name="Police_20_par_20_défaut"><text:span text:style-name="T2">: </text:span></text:span><text:span text:style-name="Police_20_par_20_défaut"><text:span text:style-name="T4">(</text:span></text:span><text:span text:style-name="Police_20_par_20_défaut"><text:span text:style-name="T2">idéaliste hégélien</text:span></text:span><text:span text:style-name="Police_20_par_20_défaut"><text:span text:style-name="T4">)</text:span></text:span><text:span text:style-name="Police_20_par_20_défaut"><text:span text:style-name="T2"> </text:span></text:span></text:p>
      <text:p text:style-name="P69"><text:span text:style-name="Police_20_par_20_défaut"><text:span text:style-name="T38">La philosophia di Marx</text:span></text:span><text:span text:style-name="Police_20_par_20_défaut"><text:span text:style-name="T6"> (</text:span></text:span><text:span text:style-name="Police_20_par_20_défaut"><text:span text:style-name="T2">Pise 1899), mérite de retenir l'attention. L'auteur mentionne certains aspects importants de la dialectique matérialiste de Marx, qui échappent ordinairement à l'attention des kantiens, des positivistes, etc. </text:span></text:span></text:p>
      <text:p text:style-name="P60"><text:span text:style-name="Police_20_par_20_défaut"><text:span text:style-name="T7">Lévy</text:span></text:span><text:span text:style-name="Police_20_par_20_défaut"><text:span text:style-name="T2"> : </text:span></text:span><text:span text:style-name="Police_20_par_20_défaut"><text:span text:style-name="T38">Feuerbach</text:span></text:span><text:span text:style-name="Police_20_par_20_défaut"><text:span text:style-name="T2"> — l'un des principaux précurseurs philosophiques de Marx. </text:span></text:span></text:p>
      <text:p text:style-name="P35"><text:span text:style-name="Police_20_par_20_défaut"><text:span text:style-name="T7">Tchernychev</text:span></text:span><text:span text:style-name="Police_20_par_20_défaut"><text:span text:style-name="T2"> : </text:span></text:span><text:span text:style-name="Police_20_par_20_défaut"><text:span text:style-name="T38">Aide-mémoire du marxiste</text:span></text:span><text:span text:style-name="Police_20_par_20_défaut"><text:span text:style-name="T2">, St-Pét. (Diélo) 1908. <text:s/>recueil utile de citations tirées d'une série d'ouvrages de Marx</text:span></text:span></text:p>
      <text:p text:style-name="P35"><text:span text:style-name="Police_20_par_20_défaut"><text:span text:style-name="T2"/></text:span></text:p>
      <text:p text:style-name="P25"><text:span text:style-name="Police_20_par_20_défaut"><text:span text:style-name="T2"/></text:span></text:p>
      <text:p text:style-name="P42"><text:soft-page-break/><text:span text:style-name="Police_20_par_20_défaut"><text:span text:style-name="T46">Sur la doctrine économique de Marx : </text:span></text:span></text:p>
      <text:p text:style-name="P67"><text:span text:style-name="Police_20_par_20_défaut"><text:span text:style-name="T7">K. Kautsky</text:span></text:span><text:span text:style-name="Police_20_par_20_défaut"><text:span text:style-name="T2"> : </text:span></text:span></text:p>
      <text:p text:style-name="P68"><text:span text:style-name="Police_20_par_20_défaut"><text:span text:style-name="T38">La doctrine économique de Marx</text:span></text:span><text:span text:style-name="Police_20_par_20_défaut"><text:span text:style-name="T2"> (nombreuses éditions russes) ; du même auteur : </text:span></text:span></text:p>
      <text:p text:style-name="P68"><text:span text:style-name="Police_20_par_20_défaut"><text:span text:style-name="T38">La question agraire, Le programme d'Erfurt</text:span></text:span><text:span text:style-name="Police_20_par_20_défaut"><text:span text:style-name="T2"> et de nombreuses brochures. </text:span></text:span></text:p>
      <text:p text:style-name="P42"><text:span text:style-name="Police_20_par_20_défaut"><text:span text:style-name="T7">Bernstein</text:span></text:span><text:span text:style-name="Police_20_par_20_défaut"><text:span text:style-name="T2"> : </text:span></text:span><text:span text:style-name="Police_20_par_20_défaut"><text:span text:style-name="T38">La doctrine économique de Marx</text:span></text:span><text:span text:style-name="Police_20_par_20_défaut"><text:span text:style-name="T2">. Le Livre III du Capital (traduct. russe 1905) ; </text:span></text:span></text:p>
      <text:p text:style-name="P42"><text:span text:style-name="Police_20_par_20_défaut"><text:span text:style-name="T7">Gabriel Deville</text:span></text:span><text:span text:style-name="Police_20_par_20_défaut"><text:span text:style-name="T2"> : </text:span></text:span><text:span text:style-name="Police_20_par_20_défaut"><text:span text:style-name="T38">Le Capital</text:span></text:span><text:span text:style-name="Police_20_par_20_défaut"><text:span text:style-name="T2"> (exposé du Livre I du Capital, traduction russe, 1907). </text:span></text:span></text:p>
      <text:p text:style-name="P33"><text:span text:style-name="Police_20_par_20_défaut"><text:span text:style-name="T7">V. Iline</text:span></text:span><text:span text:style-name="Police_20_par_20_défaut"><text:span text:style-name="T2"> :</text:span></text:span></text:p>
      <text:p text:style-name="P33"><text:span text:style-name="Police_20_par_20_défaut"><text:span text:style-name="T38">la critique du révisionnisme, La question agraire</text:span></text:span><text:span text:style-name="Police_20_par_20_défaut"><text:span text:style-name="T2">, 1re partie, St-Pét. 1908.</text:span></text:span></text:p>
      <text:p text:style-name="P33"><text:span text:style-name="Police_20_par_20_défaut"><text:span text:style-name="T38">Le développement du capitalisme en Russie</text:span></text:span><text:span text:style-name="Police_20_par_20_défaut"><text:span text:style-name="T2">, 2e édit, St-Pét. 1908,</text:span></text:span></text:p>
      <text:p text:style-name="P33"><text:span text:style-name="Police_20_par_20_défaut"><text:span text:style-name="T38">Études et articles économiques</text:span></text:span><text:span text:style-name="Police_20_par_20_défaut"><text:span text:style-name="T2">, St-Pét. 1899. </text:span></text:span></text:p>
      <text:p text:style-name="P33"><text:span text:style-name="Police_20_par_20_défaut"><text:span text:style-name="T38">Nouvelles données sur les lois du développement du capitalisme dans l'agriculture</text:span></text:span><text:span text:style-name="Police_20_par_20_défaut"><text:span text:style-name="T41">, fascicule 1</text:span></text:span><text:span text:style-name="Police_20_par_20_défaut"><text:span text:style-name="T2">, 1917. Application des conceptions de Marx, à quelques écarts près, aux données modernes sur les problèmes agraires chez Compère-Morel : </text:span></text:span></text:p>
      <text:p text:style-name="P33"><text:span text:style-name="Police_20_par_20_défaut"><text:span text:style-name="T38">La question agraire et le socialisme en France</text:span></text:span><text:span text:style-name="Police_20_par_20_défaut"><text:span text:style-name="T2">, Paris 1912 (455 pages).</text:span></text:span></text:p>
      <text:p text:style-name="P27"><text:span text:style-name="Police_20_par_20_défaut"><text:span text:style-name="T2"/></text:span></text:p>
      <text:p text:style-name="P45"><text:span text:style-name="Police_20_par_20_défaut"><text:span text:style-name="T46">Développement <text:s/>des <text:s/>vues <text:s/>économiques <text:s/>de Marx appliquées <text:s/>aux <text:s/>phénomènes <text:s/>les <text:s/>plus <text:s/>récents <text:s/>de la <text:s/>vie économique </text:span></text:span><text:span text:style-name="Police_20_par_20_défaut"><text:span text:style-name="T47">par </text:span></text:span><text:span text:style-name="Police_20_par_20_défaut"><text:span text:style-name="T46">: </text:span></text:span></text:p>
      <text:p text:style-name="P61"><text:span text:style-name="Police_20_par_20_défaut"><text:span text:style-name="T7">Hilferding</text:span></text:span><text:span text:style-name="Police_20_par_20_défaut"><text:span text:style-name="T2"> <text:s/>: </text:span></text:span><text:span text:style-name="Police_20_par_20_défaut"><text:span text:style-name="T38">Le <text:s/>capital financier</text:span></text:span><text:span text:style-name="Police_20_par_20_défaut"><text:span text:style-name="T2">, St-Pét. 1911 </text:span></text:span><text:span text:style-name="Police_20_par_20_défaut"><text:span text:style-name="T32">(les opinions de l'auteur comportent de sérieuses inexactitudes sur la théorie de la valeur ; elles ont été rectifiées par</text:span></text:span><text:span text:style-name="Police_20_par_20_défaut"><text:span text:style-name="T2"> </text:span></text:span></text:p>
      <text:p text:style-name="P62"><text:span text:style-name="Police_20_par_20_défaut"><text:span text:style-name="T7">Kautsky</text:span></text:span><text:span text:style-name="Police_20_par_20_défaut"><text:span text:style-name="T2">, dans la Neue Zeit : Gold, Papier und Ware — </text:span></text:span><text:span text:style-name="Police_20_par_20_défaut"><text:span text:style-name="T38">Or, papier-monnaie et marchandises</text:span></text:span><text:span text:style-name="Police_20_par_20_défaut"><text:span text:style-name="T2"> — 30, I ; 1912, pp. 837, 886). </text:span></text:span></text:p>
      <text:p text:style-name="P33"><text:span text:style-name="Police_20_par_20_défaut"><text:span text:style-name="T7">V. Iline </text:span></text:span><text:span text:style-name="Police_20_par_20_défaut"><text:span text:style-name="T2">: </text:span></text:span><text:span text:style-name="Police_20_par_20_défaut"><text:span text:style-name="T38">L'impérialisme, stade suprême du capitalisme, 1917</text:span></text:span><text:span text:style-name="Police_20_par_20_défaut"><text:span text:style-name="T2">. Dans La question agraire (2 tomes) et</text:span></text:span></text:p>
      <text:p text:style-name="P67"><text:span text:style-name="Police_20_par_20_défaut"><text:span text:style-name="T38">Théorie du développement de l'économie nationale</text:span></text:span><text:span text:style-name="Police_20_par_20_défaut"><text:span text:style-name="T2"> (St-Pét. 1910),</text:span></text:span></text:p>
      <text:p text:style-name="P34"><text:span text:style-name="Police_20_par_20_défaut"><text:span text:style-name="T7">P. Maslov</text:span></text:span><text:span text:style-name="Police_20_par_20_défaut"><text:span text:style-name="T2"> </text:span></text:span></text:p>
      <text:p text:style-name="P34"><text:span text:style-name="Police_20_par_20_défaut"><text:span text:style-name="T35">s'écarte du marxisme sur des points essentiels.</text:span></text:span><text:span text:style-name="Police_20_par_20_défaut"><text:span text:style-name="T2"> Cf. la critique de certains de ces errements chez Kautsky, Neue Zeit XXIX, 1, 1911, article : </text:span></text:span><text:span text:style-name="Police_20_par_20_défaut"><text:span text:style-name="T38">Malthusianisme et socialisme</text:span></text:span><text:span text:style-name="Police_20_par_20_défaut"><text:span text:style-name="T2">.</text:span></text:span></text:p>
      <text:p text:style-name="P11"/>
      <text:p text:style-name="P32"><text:span text:style-name="Police_20_par_20_défaut"><text:span text:style-name="T48">Ce que l'on appelle le révisionnisme parmi les marxistes sur la question agraire est représenté par :</text:span></text:span><text:span text:style-name="Police_20_par_20_défaut"><text:span text:style-name="T49"> </text:span></text:span></text:p>
      <text:p text:style-name="P70"><text:span text:style-name="Police_20_par_20_défaut"><text:span text:style-name="T7">E. David</text:span></text:span><text:span text:style-name="Police_20_par_20_défaut"><text:span text:style-name="T2"> : </text:span></text:span><text:span text:style-name="Police_20_par_20_défaut"><text:span text:style-name="T38">Le socialisme et l'agriculture</text:span></text:span><text:span text:style-name="Police_20_par_20_défaut"><text:span text:style-name="T2"> (traduct. russe, St-Pét. 1902). </text:span></text:span></text:p>
      <text:p text:style-name="P16"/>
      <text:p text:style-name="P43"><text:span text:style-name="Police_20_par_20_défaut"><text:span text:style-name="T46">Critique de la doctrine économique de Marx du point de vue de la théorie de l'«utilité marginale», largement répandue parmi les professeurs bourgeois :</text:span></text:span><text:span text:style-name="Police_20_par_20_défaut"><text:span text:style-name="T7"> </text:span></text:span></text:p>
      <text:p text:style-name="P67"><text:span text:style-name="Police_20_par_20_défaut"><text:span text:style-name="T7">Böhm-Bawerk</text:span></text:span><text:span text:style-name="Police_20_par_20_défaut"><text:span text:style-name="T2"> : </text:span></text:span><text:span text:style-name="Police_20_par_20_défaut"><text:span text:style-name="T38">Zum Abschluss des Marxschen Systems</text:span></text:span><text:span text:style-name="Police_20_par_20_défaut"><text:span text:style-name="T34"> </text:span></text:span><text:span text:style-name="Police_20_par_20_défaut"><text:span text:style-name="T2">(Berlin 1896, dans Staatswiss. Arbeiten, Festgabe fur K. Knies). Il en existe une traduction russe : St-Pét. 1897, La théorie de Marx et sa critique et du même auteur : </text:span></text:span></text:p>
      <text:p text:style-name="P67"><text:span text:style-name="Police_20_par_20_défaut"><text:span text:style-name="T38">Kapital und Kapitalzins</text:span></text:span><text:span text:style-name="Police_20_par_20_défaut"><text:span text:style-name="T2">, 2e édit. Insbr. 1900-1902, 2 t. (Capital et profit, St-Pét. 1909). Cf. en outre : </text:span></text:span></text:p>
      <text:p text:style-name="P62"><text:span text:style-name="Police_20_par_20_défaut"><text:span text:style-name="T7">Riekes</text:span></text:span><text:span text:style-name="Police_20_par_20_défaut"><text:span text:style-name="T2">: </text:span></text:span><text:span text:style-name="Police_20_par_20_défaut"><text:span text:style-name="T38">Wert und Tauschwert</text:span></text:span><text:span text:style-name="Police_20_par_20_défaut"><text:span text:style-name="T6"> </text:span></text:span><text:span text:style-name="Police_20_par_20_défaut"><text:span text:style-name="T2">(1899) ; </text:span></text:span></text:p>
      <text:p text:style-name="P62"><text:span text:style-name="Police_20_par_20_défaut"><text:span text:style-name="T10">V</text:span></text:span><text:span text:style-name="Police_20_par_20_défaut"><text:span text:style-name="T7">. Bortkiewicz</text:span></text:span><text:span text:style-name="Police_20_par_20_défaut"><text:span text:style-name="T2"> : </text:span></text:span><text:span text:style-name="Police_20_par_20_défaut"><text:span text:style-name="T38">Wertrechnung u. Preisrechnung im Marxschen System</text:span></text:span><text:span text:style-name="Police_20_par_20_défaut"><text:span text:style-name="T2"> (Archiv f. Sozialw., 1906-1907)</text:span></text:span><text:span text:style-name="Police_20_par_20_défaut"><text:span text:style-name="T6">3 </text:span></text:span><text:span text:style-name="Police_20_par_20_défaut"><text:span text:style-name="T2">; </text:span></text:span></text:p>
      <text:p text:style-name="P27"><text:span text:style-name="Police_20_par_20_défaut"><text:span text:style-name="T7">Léo v. Buch</text:span></text:span><text:span text:style-name="Police_20_par_20_défaut"><text:span text:style-name="T2"> : </text:span></text:span><text:span text:style-name="Police_20_par_20_défaut"><text:span text:style-name="T38">Über die Elemente d. polit. Okonomie.</text:span></text:span><text:span text:style-name="Police_20_par_20_défaut"><text:span text:style-name="T2"> I. Th. Die Intensität d. Arbeit, Wert u. Preis</text:span></text:span><text:span text:style-name="Police_20_par_20_défaut"><text:span text:style-name="T6"> </text:span></text:span><text:span text:style-name="Police_20_par_20_défaut"><text:span text:style-name="T2">(édité également en russe). </text:span></text:span></text:p>
      <text:p text:style-name="P27"><text:span text:style-name="Police_20_par_20_défaut"><text:span text:style-name="T2">La critique de Bôhm-Bawerk, examinée d'un point de vue marxiste : Hilferding, Böhm-Bawerks Marx-Kritik (Marx-Studien, Bd. I. Wien 1904)</text:span></text:span><text:span text:style-name="Police_20_par_20_défaut"><text:span text:style-name="T6"> </text:span></text:span><text:span text:style-name="Police_20_par_20_défaut"><text:span text:style-name="T2">et dans des articles plus brefs de la Neue Zeit.</text:span></text:span></text:p>
      <text:p text:style-name="P27"><text:span text:style-name="Police_20_par_20_défaut"><text:span text:style-name="T2"/></text:span></text:p>
      <text:p text:style-name="P27"><text:span text:style-name="Police_20_par_20_défaut"><text:span text:style-name="T2"/></text:span></text:p>
      <text:p text:style-name="P65"><text:soft-page-break/>Sur la question des deux tendances principales dans l'interprétation et le développement du marxisme</text:p>
      <text:p text:style-name="P54"><text:bookmark-start text:name="__DdeLink__3258_842533227"/>—<text:bookmark-end text:name="__DdeLink__3258_842533227"/> la tendance «révisionniste»</text:p>
      <text:p text:style-name="P51"><text:span text:style-name="T29">Ed. Bernstein</text:span> : </text:p>
      <text:p text:style-name="P51"><text:span text:style-name="T37">Les prémisses du socialisme et les tâches de la social-démocratie</text:span> (édit. originale allemande, Stuttgart 1899), traduction russe, </text:p>
      <text:p text:style-name="P50"><text:span text:style-name="T37">Le matérialisme historique</text:span>, St-Pét. 1901. Problèmes sociaux, Moscou 1901) ; <text:s/></text:p>
      <text:p text:style-name="P50"><text:span text:style-name="T37">Essais sur l'histoire et la théorie du socialisme</text:span>, St-Pét. 1902. </text:p>
      <text:p text:style-name="P55">— et la tendance radicale («orthodoxe»), cf.</text:p>
      <text:p text:style-name="P20">Réponse de <text:span text:style-name="T29">K. Kautsky</text:span> : </text:p>
      <text:p text:style-name="P20"><text:span text:style-name="T37">Bernstein et le programme social-démocrate</text:span> (édition originale allemande, Stuttgart 1899. Traduction russe : 4 éditions, 1905-1906).</text:p>
      <text:p text:style-name="P14"/>
      <text:p text:style-name="P63">Parmi les œuvres marxistes françaises : </text:p>
      <text:p text:style-name="P52"><text:span text:style-name="T29">Jules Guesde</text:span> : <text:span text:style-name="T37">Quatre ans de lutte des classes, En garde !</text:span>, Questions d'hier et d'aujourd'hui (Paris 1911) ; </text:p>
      <text:p text:style-name="P13"><text:span text:style-name="T29">P. Lafargue</text:span> : <text:span text:style-name="T37">Le déterminisme économique de K. Marx</text:span> (Paris 1909). Ant. Pannekoek : Zwei Tendenzen in der Arbeiter-Bewegung.</text:p>
      <text:p text:style-name="P13"/>
      <text:p text:style-name="P44"><text:span text:style-name="Police_20_par_20_défaut"><text:span text:style-name="T46">Sur la théorie marxiste de l'accumulation du capital, un nouvel ouvrage de : </text:span></text:span></text:p>
      <text:p text:style-name="P44"><text:span text:style-name="Police_20_par_20_défaut"><text:span text:style-name="T7">Rosa Luxembourg</text:span></text:span><text:span text:style-name="Police_20_par_20_défaut"><text:span text:style-name="T2"> : </text:span></text:span><text:span text:style-name="Police_20_par_20_défaut"><text:span text:style-name="T38">Die Akkumulation des Kapitals</text:span></text:span><text:span text:style-name="Police_20_par_20_défaut"><text:span text:style-name="T40"> </text:span></text:span><text:span text:style-name="Police_20_par_20_défaut"><text:span text:style-name="T6">(</text:span></text:span><text:span text:style-name="Police_20_par_20_défaut"><text:span text:style-name="T2">Berlin 1913), </text:span></text:span><text:span text:style-name="Police_20_par_20_défaut"><text:span text:style-name="T32">et l'analyse de sa fausse interprétation de la théorie de Marx par </text:span></text:span></text:p>
      <text:p text:style-name="P24"><text:span text:style-name="Police_20_par_20_défaut"><text:span text:style-name="T7">Otto Bauer</text:span></text:span><text:span text:style-name="Police_20_par_20_défaut"><text:span text:style-name="T2"> : </text:span></text:span><text:span text:style-name="Police_20_par_20_défaut"><text:span text:style-name="T38">Die Akkumulation des Kapitals</text:span></text:span><text:span text:style-name="Police_20_par_20_défaut"><text:span text:style-name="T2"> (Neue Zeit, t. 31, 1913, I, pp. 831 et 862). Eckstein dans le </text:span></text:span><text:span text:style-name="Police_20_par_20_défaut"><text:span text:style-name="T38">Vorwärts</text:span></text:span><text:span text:style-name="Police_20_par_20_défaut"><text:span text:style-name="T2">, 1913 et Pannekoek dans la Bremer Bürger-Zeitung, 1913.</text:span></text:span></text:p>
      <text:p text:style-name="P11"/>
      <text:p text:style-name="P40"><text:span text:style-name="Police_20_par_20_défaut"><text:span text:style-name="T45">Parmi les ouvrages russes anciens sur Marx</text:span></text:span><text:span text:style-name="Police_20_par_20_défaut"><text:span text:style-name="T7"> : </text:span></text:span></text:p>
      <text:p text:style-name="P53"><text:span text:style-name="T29">B. Tchitchérine</text:span> : </text:p>
      <text:p text:style-name="P53"><text:span text:style-name="T37">Les socialistes allemands :</text:span> dans le Recueil des sciences politiques de Bézobrazov, St-Pét. 1888, </text:p>
      <text:p text:style-name="P50"><text:span text:style-name="T37">Histoire des doctrines économiques, 5e partie</text:span>, Moscou 1902, p. 156.</text:p>
      <text:p text:style-name="P47">Réponse de <text:span text:style-name="T29">Sieber</text:span> : «<text:span text:style-name="T37">Les économistes allemands vus avec les lunettes de M. Tchitchérine</text:span>», dans Œuvres, t. II, St-Pét. 1900. </text:p>
      <text:p text:style-name="P46"><text:span text:style-name="T29">L. Slonimski</text:span> : <text:span text:style-name="T37">La doctrine économique de K. Marx</text:span>, St-Pét. 1898.</text:p>
      <text:p text:style-name="P46"><text:span text:style-name="T29">N. Sieber</text:span>: <text:span text:style-name="T37">David Ricardo et K. Marx dans leurs études socio-économiques</text:span>, St-Pét. 1885, et Œuvres, 2 tomes, St-Pét. 1900. </text:p>
      <text:p text:style-name="P13"><text:span text:style-name="T29">I. Kaufmann </text:span>(I. K-n) Compte rendu du Capital dans le <text:span text:style-name="T37">Vestnik Evropy</text:span>, 1872, n°5 ; <text:span text:style-name="T31">cette étude est digne d'attention du fait que Marx la considère comme un exposé correct de sa méthode matérialiste dialectique, et la cite à ce titre dans sa postface à la 2e édition du Capital.</text:span></text:p>
      <text:p text:style-name="P28"/>
      <text:p text:style-name="P40"><text:span text:style-name="Police_20_par_20_défaut"><text:span text:style-name="T45">Opinions des populistes russes sur le marxisme</text:span></text:span><text:span text:style-name="Police_20_par_20_défaut"><text:span text:style-name="T46"> : </text:span></text:span></text:p>
      <text:p text:style-name="P48"><text:span text:style-name="T29">N. Mikhaïlovski</text:span> dans le <text:span text:style-name="T37">Rousskoïé Bogatstvo</text:span>, 1894, n° 10 ; 1895, Nos 1 et 2, reproduit dans ses œuvres, à propos des Notes critiques de <text:span text:style-name="T29">P. Strouvé</text:span> (St-Pét. 1894), <text:span text:style-name="T31">analysées du point de vue marxiste par </text:span></text:p>
      <text:p text:style-name="P53"><text:span text:style-name="T29">K. <text:s/>Touline</text:span> (V. <text:s/>Iline), <text:span text:style-name="T37">dans les Matériaux pour caractériser notre développement économique</text:span><text:span text:style-name="T33"> </text:span>(<text:span text:style-name="T36">St-Pét. 1895, mis au pilon par la censure</text:span>) et reproduit dans </text:p>
      <text:p text:style-name="P19"><text:span text:style-name="T29">V. Iline</text:span> ; <text:span text:style-name="T37">En 12 ans</text:span>, St-Pét. 1908. </text:p>
      <text:p text:style-name="P14"/>
      <text:p text:style-name="P64"><text:soft-page-break/>Toujours parmi les ouvrages populistes : </text:p>
      <text:p text:style-name="P56">V. V.</text:p>
      <text:p text:style-name="P53"><text:span text:style-name="T37">Nos tendances</text:span><text:span text:style-name="T33">,</text:span> St-Pét. 1892. Du même :</text:p>
      <text:p text:style-name="P53"><text:span text:style-name="T37">Des années 70 à 1900</text:span>, St-Pét. 1907.</text:p>
      <text:p text:style-name="P53"><text:span text:style-name="T29">Nikolaï — on</text:span> : </text:p>
      <text:p text:style-name="P53"><text:span text:style-name="T37">Essais sur notre économie sociale après la réforme</text:span>, St-Pét. 1893. </text:p>
      <text:p text:style-name="P18"><text:span text:style-name="T29">V. Tchernov</text:span> :</text:p>
      <text:p text:style-name="P18"><text:span text:style-name="T37">Le marxisme et la question agraire</text:span>, St-Pét. 1906. </text:p>
      <text:p text:style-name="P18"><text:span text:style-name="T37">Études philosophiques et sociologiques</text:span>, St-Pét. 1907.</text:p>
      <text:p text:style-name="P12"/>
      <text:p text:style-name="P40"><text:span text:style-name="Police_20_par_20_défaut"><text:span text:style-name="T45">En dehors des populistes, indiquons encore</text:span></text:span><text:span text:style-name="Police_20_par_20_défaut"><text:span text:style-name="T46"> :</text:span></text:span></text:p>
      <text:p text:style-name="P51"><text:span text:style-name="T29">N. Karéïev</text:span> : </text:p>
      <text:p text:style-name="P51"><text:span text:style-name="T37">Études nouvelles et anciennes sur le matérialisme historique</text:span>, St-Pét. 1896, 2e édition en 1913, sous le titre : <text:span text:style-name="T37">Critique du matérialisme économique</text:span>. </text:p>
      <text:p text:style-name="P49"><text:span text:style-name="T29">Massaryk</text:span> : <text:span text:style-name="T37">Les fondements philosophiques et sociologiques du marxisme</text:span>, Moscou 1900. </text:p>
      <text:p text:style-name="P12"><text:span text:style-name="T29">Croce</text:span> : <text:span text:style-name="T37">Le matérialisme historique et l'économie marxiste</text:span>, St-Pét. 1902.</text:p>
      <text:p text:style-name="P11"/>
      <text:p text:style-name="P23"><draw:connector text:anchor-type="paragraph" draw:z-index="0" draw:name="Connecteur droit 2" draw:style-name="gr1" draw:text-style-name="P85" draw:type="line" svg:x1="3.048cm" svg:y1="0.169cm" svg:x2="12.742cm" svg:y2="0.212cm" svg:d="M3048 169l9694 43" svg:viewBox="0 0 9696 44"><text:p/></draw:connector><text:span text:style-name="Police_20_par_20_défaut"><text:span text:style-name="T2"><text:tab/></text:span></text:span></text:p>
      <text:p text:style-name="P11"/>
      <text:p text:style-name="P7"><text:span text:style-name="Police_20_par_20_défaut"><text:span text:style-name="T2">Pour apprécier correctement les conceptions de </text:span></text:span><text:span text:style-name="Police_20_par_20_défaut"><text:span text:style-name="T6">Marx</text:span></text:span><text:span text:style-name="Police_20_par_20_défaut"><text:span text:style-name="T2">, il faut absolument prendre connaissance des œuvres de son plus proche compagnon et collaborateur, </text:span></text:span><text:span text:style-name="Police_20_par_20_défaut"><text:span text:style-name="T6">Friedrich Engels</text:span></text:span><text:span text:style-name="Police_20_par_20_défaut"><text:span text:style-name="T2">. </text:span></text:span></text:p>
      <text:p text:style-name="P7"><text:span text:style-name="Police_20_par_20_défaut"><text:span text:style-name="T2">Il est impossible de comprendre le marxisme et d'en donner un exposé complet sans tenir compte de toutes les œuvres d'Engel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auto-update="true" style:default-outline-level="1" style:list-style-name="" style:class="text">
      <style:paragraph-properties fo:margin-top="0.423cm" fo:margin-bottom="0.106cm" loext:contextual-spacing="false" fo:text-align="start" style:justify-single-word="false" fo:hyphenation-ladder-count="no-limit"/>
      <style:text-properties style:font-name="Arial Black" fo:font-family="'Arial Black'" style:font-family-generic="swiss" style:font-pitch="variable" fo:font-size="12pt" style:font-size-asian="12pt"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default-outline-level="1" style:class="text">
      <style:paragraph-properties fo:margin-top="0.423cm" fo:margin-bottom="0.423cm" loext:contextual-spacing="false" fo:text-align="center" style:justify-single-word="false"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Normal" style:auto-update="true" style:default-outline-level="2" style:class="text">
      <style:paragraph-properties fo:margin-left="0cm" fo:margin-right="0cm" fo:margin-top="0cm" fo:margin-bottom="0.159cm" loext:contextual-spacing="false" fo:text-align="start" style:justify-single-word="false" fo:hyphenation-ladder-count="no-limit" fo:text-indent="0.503cm" style:auto-text-indent="false" fo:keep-with-next="always"/>
      <style:text-properties style:font-name="Arial Black" fo:font-family="'Arial Black'" style:font-family-generic="swiss" style:font-pitch="variable" fo:font-size="10pt" fo:font-weight="bold" style:font-size-asian="10pt" style:font-weight-asian="bold" style:font-size-complex="10pt" fo:hyphenate="false"/>
    </style:style>
    <style:style style:name="Heading_20_3" style:display-name="Heading 3" style:family="paragraph" style:parent-style-name="Normal" style:default-outline-level="3" style:class="text">
      <style:paragraph-properties fo:margin-top="0.423cm" fo:margin-bottom="0.106cm" loext:contextual-spacing="false" fo:hyphenation-ladder-count="no-limit" fo:keep-with-next="always"/>
      <style:text-properties fo:font-size="10pt" fo:font-style="italic" fo:font-weight="bold" style:font-size-asian="10pt" style:font-style-asian="italic" style:font-weight-asian="bold" fo:hyphenate="false"/>
    </style:style>
    <style:style style:name="Heading_20_4" style:display-name="Heading 4" style:family="paragraph" style:parent-style-name="Normal"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fo:hyphenate="false"/>
    </style:style>
    <style:style style:name="Heading_20_5" style:display-name="Heading 5" style:family="paragraph" style:paren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fo:hyphenate="false"/>
    </style:style>
    <style:style style:name="Heading_20_6" style:display-name="Heading 6" style:family="paragraph" style:parent-style-name="Normal" style:default-outline-level="6" style:class="text">
      <style:paragraph-properties fo:margin-top="0.423cm" fo:margin-bottom="0.106cm" loext:contextual-spacing="false" fo:hyphenation-ladder-count="no-limit"/>
      <style:text-properties fo:font-size="11pt" fo:font-weight="bold" style:font-size-asian="11pt" style:font-weight-asian="bold" fo:hyphenate="false"/>
    </style:style>
    <style:style style:name="Heading_20_7" style:display-name="Heading 7" style:family="paragraph" style:parent-style-name="Normal" style:default-outline-level="7" style:class="text">
      <style:paragraph-properties fo:margin-top="0.423cm" fo:margin-bottom="0.106cm" loext:contextual-spacing="false" fo:hyphenation-ladder-count="no-limit"/>
      <style:text-properties fo:font-size="12pt" style:font-size-asian="12pt" fo:hyphenate="false"/>
    </style:style>
    <style:style style:name="Heading_20_8" style:display-name="Heading 8" style:family="paragraph" style:parent-style-name="Normal" style:default-outline-level="8" style:class="text">
      <style:paragraph-properties fo:margin-top="0.423cm" fo:margin-bottom="0.106cm" loext:contextual-spacing="false" fo:hyphenation-ladder-count="no-limit"/>
      <style:text-properties fo:font-size="12pt" fo:font-style="italic" style:font-size-asian="12pt" style:font-style-asian="italic" fo:hyphenate="false"/>
    </style:style>
    <style:style style:name="Heading_20_9" style:display-name="Heading 9" style:family="paragraph" style:parent-style-name="Normal" style:default-outline-level="9" style:class="text">
      <style:paragraph-properties fo:margin-top="0.423cm" fo:margin-bottom="0.106cm" loext:contextual-spacing="false" fo:hyphenation-ladder-count="no-limit"/>
      <style:text-properties fo:font-size="11pt" style:font-size-asian="11pt" fo:hyphenate="false"/>
    </style:style>
    <style:style style:name="Normal" style:family="paragraph">
      <style:paragraph-properties fo:margin-left="0cm" fo:margin-right="0cm" fo:margin-top="0cm" fo:margin-bottom="0.071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fo:hyphenate="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hyphenate="false"/>
    </style:style>
    <style:style style:name="Caption" style:family="paragraph" style:parent-style-name="Normal" style:class="extra">
      <style:paragraph-properties fo:margin-top="0.212cm" fo:margin-bottom="0.212cm" loext:contextual-spacing="false" fo:hyphenation-ladder-count="no-limit"/>
      <style:text-properties fo:font-size="10pt" fo:font-weight="bold" style:font-size-asian="10pt" style:font-weight-asian="bold" fo:hyphenate="false"/>
    </style:style>
    <style:style style:name="Index" style:family="paragraph" style:parent-style-name="Normal" style:class="index">
      <style:paragraph-properties fo:hyphenation-ladder-count="no-limit" text:number-lines="false" text:line-number="0"/>
      <style:text-properties style:font-name="Calibri" fo:font-family="Calibri" style:font-family-generic="swiss" style:font-pitch="variable" style:font-name-complex="Mangal" style:font-family-complex="Mangal" style:font-family-generic-complex="roman" style:font-pitch-complex="variable"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Date" style:family="paragraph" style:parent-style-name="Normal">
      <style:paragraph-properties fo:margin-top="0cm" fo:margin-bottom="0.423cm" loext:contextual-spacing="false" fo:text-align="center" style:justify-single-word="false" fo:hyphenation-ladder-count="no-limit"/>
      <style:text-properties fo:font-size="12pt" fo:font-style="italic" fo:font-weight="bold" style:font-size-asian="12pt" style:font-style-asian="italic" style:font-weight-asian="bold" fo:hyphenate="false"/>
    </style:style>
    <style:style style:name="Corps_20_de_20_texte_20_2" style:display-name="Corps de texte 2" style:family="paragraph" style:parent-style-name="Normal">
      <style:paragraph-properties fo:margin-top="0cm" fo:margin-bottom="0.212cm" loext:contextual-spacing="false" fo:line-height="200%" fo:hyphenation-ladder-count="no-limit"/>
      <style:text-properties fo:hyphenate="false"/>
    </style:style>
    <style:style style:name="citation" style:family="paragraph" style:parent-style-name="Normal">
      <style:paragraph-properties fo:margin-left="1.501cm" fo:margin-right="1.501cm" fo:orphans="0" fo:widows="0" fo:hyphenation-ladder-count="no-limit" fo:text-indent="0cm" style:auto-text-indent="false">
        <style:tab-stops/>
      </style:paragraph-properties>
      <style:text-properties fo:font-style="italic" style:font-style-asian="italic" fo:hyphenate="false"/>
    </style:style>
    <style:style style:name="Footnote" style:family="paragraph" style:parent-style-name="Normal" style:class="extra">
      <style:paragraph-properties fo:hyphenation-ladder-count="no-limit"/>
      <style:text-properties fo:font-size="8pt" style:font-size-asian="8pt" fo:hyphenate="false"/>
    </style:style>
    <style:style style:name="Retrait_20_corps_20_de_20_texte_20_2" style:display-name="Retrait corps de texte 2" style:family="paragraph" style:parent-style-name="Normal">
      <style:paragraph-properties fo:margin-left="1cm" fo:margin-right="0cm" fo:orphans="0" fo:widows="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1.136cm" fo:margin-right="0cm" fo:orphans="0" fo:widows="0"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Adresse_20_destinataire" style:display-name="Adresse destinataire" style:family="paragraph" style:parent-style-name="Normal">
      <style:paragraph-properties fo:margin-left="5.001cm" fo:margin-right="0cm" fo:hyphenation-ladder-count="no-limit" fo:text-indent="0cm" style:auto-text-indent="false">
        <style:tab-stops/>
      </style:paragraph-properties>
      <style:text-properties fo:font-size="12pt" style:font-size-asian="12pt" fo:hyphenate="false"/>
    </style:style>
    <style:style style:name="Adresse_20_expéditeur" style:display-name="Adresse expéditeur" style:family="paragraph" style:parent-style-name="Normal">
      <style:paragraph-properties fo:hyphenation-ladder-count="no-limit"/>
      <style:text-properties fo:font-size="10pt" style:font-size-asian="10pt" fo:hyphenate="false"/>
    </style:style>
    <style:style style:name="Adresse_20_HTML" style:display-name="Adresse HTML" style:family="paragraph" style:parent-style-name="Normal">
      <style:paragraph-properties fo:hyphenation-ladder-count="no-limit"/>
      <style:text-properties fo:font-style="italic" style:font-style-asian="italic" fo:hyphenate="false"/>
    </style:style>
    <style:style style:name="Commentaire" style:family="paragraph" style:parent-style-name="Normal">
      <style:paragraph-properties fo:hyphenation-ladder-count="no-limit"/>
      <style:text-properties fo:font-size="10pt" style:font-size-asian="10pt"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fo:hyphenate="false"/>
    </style:style>
    <style:style style:name="En-tête_20_de_20_message" style:display-name="En-tête de message" style:family="paragraph" style:parent-style-name="Normal">
      <style:paragraph-properties fo:margin-left="2cm" fo:margin-right="0cm" fo:hyphenation-ladder-count="no-limit" fo:text-indent="-2cm" style:auto-text-indent="false" fo:padding="0.035cm" fo:border="0.74pt solid #000001" style:shadow="none">
        <style:tab-stops/>
      </style:paragraph-properties>
      <style:text-properties fo:font-size="12pt" style:font-size-asian="12pt" fo:hyphenate="false"/>
    </style:style>
    <style:style style:name="Formule_20_de_20_politesse" style:display-name="Formule de politesse" style:family="paragraph" style:parent-style-name="Normal">
      <style:paragraph-properties fo:margin-left="7.5cm" fo:margin-right="0cm" fo:hyphenation-ladder-count="no-limit" fo:text-indent="0cm" style:auto-text-indent="false">
        <style:tab-stops/>
      </style:paragraph-properties>
      <style:text-properties fo:hyphenate="false"/>
    </style:style>
    <style:style style:name="Index_20_1" style:display-name="Index 1" style:family="paragraph" style:parent-style-name="Normal" style:auto-update="true" style:class="index">
      <style:paragraph-properties fo:margin-left="0.318cm" fo:margin-right="0cm" fo:hyphenation-ladder-count="no-limit" fo:text-indent="-0.318cm" style:auto-text-indent="false">
        <style:tab-stops/>
      </style:paragraph-properties>
      <style:text-properties fo:hyphenate="false"/>
    </style:style>
    <style:style style:name="Index_20_2" style:display-name="Index 2" style:family="paragraph" style:parent-style-name="Normal" style:auto-update="true" style:class="index">
      <style:paragraph-properties fo:margin-left="0.635cm" fo:margin-right="0cm" fo:hyphenation-ladder-count="no-limit" fo:text-indent="-0.318cm" style:auto-text-indent="false">
        <style:tab-stops/>
      </style:paragraph-properties>
      <style:text-properties fo:hyphenate="false"/>
    </style:style>
    <style:style style:name="Index_20_3" style:display-name="Index 3" style:family="paragraph" style:parent-style-name="Normal" style:auto-update="true" style:class="index">
      <style:paragraph-properties fo:margin-left="0.953cm" fo:margin-right="0cm" fo:hyphenation-ladder-count="no-limit" fo:text-indent="-0.318cm" style:auto-text-indent="false">
        <style:tab-stops/>
      </style:paragraph-properties>
      <style:text-properties fo:hyphenate="false"/>
    </style:style>
    <style:style style:name="Index_20_4" style:display-name="Index 4" style:family="paragraph" style:parent-style-name="Normal" style:auto-update="true">
      <style:paragraph-properties fo:margin-left="1.27cm" fo:margin-right="0cm" fo:hyphenation-ladder-count="no-limit" fo:text-indent="-0.318cm" style:auto-text-indent="false">
        <style:tab-stops/>
      </style:paragraph-properties>
      <style:text-properties fo:hyphenate="false"/>
    </style:style>
    <style:style style:name="Index_20_5" style:display-name="Index 5" style:family="paragraph" style:parent-style-name="Normal" style:auto-update="true">
      <style:paragraph-properties fo:margin-left="1.588cm" fo:margin-right="0cm" fo:hyphenation-ladder-count="no-limit" fo:text-indent="-0.318cm" style:auto-text-indent="false">
        <style:tab-stops/>
      </style:paragraph-properties>
      <style:text-properties fo:hyphenate="false"/>
    </style:style>
    <style:style style:name="Index_20_6" style:display-name="Index 6" style:family="paragraph" style:parent-style-name="Normal" style:auto-update="true">
      <style:paragraph-properties fo:margin-left="1.905cm" fo:margin-right="0cm" fo:hyphenation-ladder-count="no-limit" fo:text-indent="-0.318cm" style:auto-text-indent="false">
        <style:tab-stops/>
      </style:paragraph-properties>
      <style:text-properties fo:hyphenate="false"/>
    </style:style>
    <style:style style:name="Index_20_7" style:display-name="Index 7" style:family="paragraph" style:parent-style-name="Normal" style:auto-update="true">
      <style:paragraph-properties fo:margin-left="2.223cm" fo:margin-right="0cm" fo:hyphenation-ladder-count="no-limit" fo:text-indent="-0.318cm" style:auto-text-indent="false">
        <style:tab-stops/>
      </style:paragraph-properties>
      <style:text-properties fo:hyphenate="false"/>
    </style:style>
    <style:style style:name="Index_20_8" style:display-name="Index 8" style:family="paragraph" style:parent-style-name="Normal" style:auto-update="true">
      <style:paragraph-properties fo:margin-left="2.54cm" fo:margin-right="0cm" fo:hyphenation-ladder-count="no-limit" fo:text-indent="-0.318cm" style:auto-text-indent="false">
        <style:tab-stops/>
      </style:paragraph-properties>
      <style:text-properties fo:hyphenate="false"/>
    </style:style>
    <style:style style:name="Index_20_9" style:display-name="Index 9" style:family="paragraph" style:parent-style-name="Normal" style:auto-update="true">
      <style:paragraph-properties fo:margin-left="2.858cm" fo:margin-right="0cm" fo:hyphenation-ladder-count="no-limit" fo:text-indent="-0.318cm" style:auto-text-indent="false">
        <style:tab-stops/>
      </style:paragraph-properties>
      <style:text-properties fo:hyphenate="false"/>
    </style:style>
    <style:style style:name="Liste_20_à_20_puces_20_3" style:display-name="Liste à puces 3" style:family="paragraph" style:parent-style-name="Normal" style:auto-update="true">
      <style:paragraph-properties fo:margin-left="1.633cm" fo:margin-right="0cm" fo:hyphenation-ladder-count="no-limit" fo:text-indent="-0.635cm" style:auto-text-indent="false">
        <style:tab-stops>
          <style:tab-stop style:position="0cm"/>
        </style:tab-stops>
      </style:paragraph-properties>
      <style:text-properties fo:hyphenate="false"/>
    </style:style>
    <style:style style:name="Liste_20_à_20_puces_20_4" style:display-name="Liste à puces 4" style:family="paragraph" style:parent-style-name="Normal" style:auto-update="true">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puces_20_5" style:display-name="Liste à puces 5" style:family="paragraph" style:parent-style-name="Normal" style:auto-update="true">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Liste_20_à_20_numéros" style:display-name="Liste à numéros" style:family="paragraph" style:parent-style-name="Normal">
      <style:paragraph-properties fo:margin-left="0.635cm" fo:margin-right="0cm" fo:hyphenation-ladder-count="no-limit" fo:text-indent="-0.635cm" style:auto-text-indent="false">
        <style:tab-stops>
          <style:tab-stop style:position="0cm"/>
        </style:tab-stops>
      </style:paragraph-properties>
      <style:text-properties fo:hyphenate="false"/>
    </style:style>
    <style:style style:name="Liste_20_à_20_numéros_20_2" style:display-name="Liste à numéros 2" style:family="paragraph" style:parent-style-name="Normal">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à_20_numéros_20_3" style:display-name="Liste à numéros 3" style:family="paragraph" style:parent-style-name="Normal">
      <style:paragraph-properties fo:margin-left="1.633cm" fo:margin-right="0cm" fo:hyphenation-ladder-count="no-limit" fo:text-indent="-0.635cm" style:auto-text-indent="false">
        <style:tab-stops>
          <style:tab-stop style:position="0cm"/>
        </style:tab-stops>
      </style:paragraph-properties>
      <style:text-properties fo:hyphenate="false"/>
    </style:style>
    <style:style style:name="Liste_20_à_20_numéros_20_4" style:display-name="Liste à numéros 4" style:family="paragraph" style:parent-style-name="Normal">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numéros_20_5" style:display-name="Liste à numéros 5" style:family="paragraph" style:parent-style-name="Normal">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Liste_20_à_20_puces" style:display-name="Liste à puces" style:family="paragraph" style:parent-style-name="Normal" style:auto-update="true">
      <style:paragraph-properties fo:margin-left="0.635cm" fo:margin-right="0cm" fo:hyphenation-ladder-count="no-limit" fo:text-indent="-0.635cm" style:auto-text-indent="false">
        <style:tab-stops>
          <style:tab-stop style:position="0cm"/>
        </style:tab-stops>
      </style:paragraph-properties>
      <style:text-properties fo:hyphenate="false"/>
    </style:style>
    <style:style style:name="Liste_20_à_20_puces_20_2" style:display-name="Liste à puces 2" style:family="paragraph" style:parent-style-name="Normal" style:auto-update="true">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continue" style:display-name="Liste continu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2" style:display-name="Liste continue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3" style:display-name="Liste continue 3" style:family="paragraph" style:parent-style-name="Normal">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4" style:display-name="Liste continue 4" style:family="paragraph" style:parent-style-name="Normal">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5" style:display-name="Liste continue 5" style:family="paragraph" style:parent-style-name="Normal">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hyphenation-ladder-count="no-limit"/>
      <style:text-properties fo:font-size="12pt" style:font-size-asian="12pt" fo:hyphenate="false"/>
    </style:style>
    <style:style style:name="Normal_20_centré" style:display-name="Normal centré" style:family="paragraph" style:parent-style-name="Normal">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Endnote" style:family="paragraph" style:parent-style-name="Normal" style:class="extra">
      <style:paragraph-properties fo:hyphenation-ladder-count="no-limit"/>
      <style:text-properties fo:font-size="10pt" style:font-size-asian="10pt" fo:hyphenate="false"/>
    </style:style>
    <style:style style:name="Préformaté_20_HTML" style:display-name="Préformaté HTML" style:family="paragraph" style:parent-style-name="Normal">
      <style:paragraph-properties fo:hyphenation-ladder-count="no-limit"/>
      <style:text-properties style:font-name="Courier New" fo:font-family="'Courier New'" style:font-family-generic="modern" style:font-pitch="fixed" fo:font-size="10pt" style:font-size-asian="10pt" fo:hyphenate="false"/>
    </style:style>
    <style:style style:name="Retrait_20_corps_20_de_20_texte" style:display-name="Retrait corps de texte" style:family="paragraph" style:parent-style-name="Text_20_body">
      <style:paragraph-properties fo:margin-left="0cm" fo:margin-right="0cm" fo:hyphenation-ladder-count="no-limit" fo:text-indent="0.37cm" style:auto-text-indent="false"/>
      <style:text-properties fo:hyphenate="false"/>
    </style:style>
    <style:style style:name="Retrait_20_corps_20_et_20_1re_20_lig." style:display-name="Retrait corps et 1re lig." style:family="paragraph" style:parent-style-name="Corps_20_de_20_texte_20_2">
      <style:paragraph-properties fo:margin-left="0.499cm" fo:margin-right="0cm" fo:hyphenation-ladder-count="no-limit" fo:text-indent="0.37cm" style:auto-text-indent="false">
        <style:tab-stops/>
      </style:paragraph-properties>
      <style:text-properties fo:hyphenate="false"/>
    </style:style>
    <style:style style:name="Retrait_20_normal" style:display-name="Retrait normal"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Salutations" style:family="paragraph" style:parent-style-name="Normal">
      <style:paragraph-properties fo:hyphenation-ladder-count="no-limit"/>
      <style:text-properties fo:hyphenate="false"/>
    </style:style>
    <style:style style:name="Signature" style:family="paragraph" style:parent-style-name="Normal" style:class="text">
      <style:paragraph-properties fo:margin-left="7.5cm" fo:margin-right="0cm" fo:hyphenation-ladder-count="no-limit" fo:text-indent="0cm" style:auto-text-indent="false">
        <style:tab-stops/>
      </style:paragraph-properties>
      <style:text-properties fo:hyphenate="false"/>
    </style:style>
    <style:style style:name="Signature_20_électronique" style:display-name="Signature électronique" style:family="paragraph" style:parent-style-name="Normal">
      <style:paragraph-properties fo:hyphenation-ladder-count="no-limit"/>
      <style:text-properties fo:hyphenate="false"/>
    </style:style>
    <style:style style:name="Subtitle" style:family="paragraph" style:parent-style-name="Normal" style:default-outline-level="2" style:list-style-name="" style:class="chapter">
      <style:paragraph-properties fo:margin-top="0cm" fo:margin-bottom="0.106cm" loext:contextual-spacing="false" fo:text-align="center" style:justify-single-word="false" fo:hyphenation-ladder-count="no-limit"/>
      <style:text-properties fo:font-size="12pt" style:font-size-asian="12pt" fo:hyphenate="false"/>
    </style:style>
    <style:style style:name="Table_20_des_20_illustrations" style:display-name="Table des illustrations" style:family="paragraph" style:parent-style-name="Normal">
      <style:paragraph-properties fo:margin-left="0.635cm" fo:margin-right="0cm" fo:hyphenation-ladder-count="no-limit" fo:text-indent="-0.635cm" style:auto-text-indent="false">
        <style:tab-stops/>
      </style:paragraph-properties>
      <style:text-properties fo:hyphenate="false"/>
    </style:style>
    <style:style style:name="Table_20_des_20_références_20_juridiques" style:display-name="Table des références juridiques" style:family="paragraph" style:parent-style-name="Normal">
      <style:paragraph-properties fo:margin-left="0.318cm" fo:margin-right="0cm" fo:hyphenation-ladder-count="no-limit" fo:text-indent="-0.318cm" style:auto-text-indent="false">
        <style:tab-stops/>
      </style:paragraph-properties>
      <style:text-properties fo:hyphenate="false"/>
    </style:style>
    <style:style style:name="Texte_20_brut" style:display-name="Texte brut" style:family="paragraph" style:parent-style-name="Normal">
      <style:paragraph-properties fo:hyphenation-ladder-count="no-limit"/>
      <style:text-properties style:font-name="Courier New" fo:font-family="'Courier New'" style:font-family-generic="modern" style:font-pitch="fixed" fo:font-size="10pt" style:font-size-asian="10pt" fo:hyphenate="false"/>
    </style:style>
    <style:style style:name="Texte_20_de_20_macro" style:display-name="Texte de macro" style:family="paragraph">
      <style:paragraph-properties fo:margin-left="0cm" fo:margin-right="0cm" fo:margin-top="0cm" fo:margin-bottom="0.071cm" loext:contextual-spacing="false" fo:text-align="justify" style:justify-single-word="false" fo:hyphenation-ladder-count="no-limit" fo:text-indent="0.50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fo:hyphenate="false"/>
    </style:style>
    <style:style style:name="Titre_20_de_20_note" style:display-name="Titre de note" style:family="paragraph" style:parent-style-name="Normal">
      <style:paragraph-properties fo:hyphenation-ladder-count="no-limit"/>
      <style:text-properties fo:hyphenate="false"/>
    </style:style>
    <style:style style:name="Titre_20_index" style:display-name="Titre index" style:family="paragraph" style:parent-style-name="Normal">
      <style:paragraph-properties fo:hyphenation-ladder-count="no-limit"/>
      <style:text-properties fo:font-weight="bold" style:font-weight-asian="bold" fo:hyphenate="false"/>
    </style:style>
    <style:style style:name="Titre_20_TR" style:display-name="Titre TR" style:family="paragraph" style:parent-style-name="Normal">
      <style:paragraph-properties fo:margin-top="0.212cm" fo:margin-bottom="0cm" loext:contextual-spacing="false" fo:hyphenation-ladder-count="no-limit"/>
      <style:text-properties fo:font-size="12pt" fo:font-weight="bold" style:font-size-asian="12pt" style:font-weight-asian="bold" fo:hyphenate="false"/>
    </style:style>
    <style:style style:name="TM_20_1" style:display-name="TM 1" style:family="paragraph" style:parent-style-name="Normal" style:auto-update="true">
      <style:paragraph-properties fo:hyphenation-ladder-count="no-limit"/>
      <style:text-properties fo:hyphenate="false"/>
    </style:style>
    <style:style style:name="TM_20_2" style:display-name="TM 2" style:family="paragraph" style:parent-style-name="Normal" style:auto-update="true">
      <style:paragraph-properties fo:margin-left="0.318cm" fo:margin-right="0cm" fo:hyphenation-ladder-count="no-limit" fo:text-indent="0cm" style:auto-text-indent="false">
        <style:tab-stops/>
      </style:paragraph-properties>
      <style:text-properties fo:hyphenate="false"/>
    </style:style>
    <style:style style:name="TM_20_3" style:display-name="TM 3" style:family="paragraph" style:parent-style-name="Normal" style:auto-update="true">
      <style:paragraph-properties fo:margin-left="0.635cm" fo:margin-right="0cm" fo:hyphenation-ladder-count="no-limit" fo:text-indent="0cm" style:auto-text-indent="false">
        <style:tab-stops/>
      </style:paragraph-properties>
      <style:text-properties fo:hyphenate="false"/>
    </style:style>
    <style:style style:name="TM_20_4" style:display-name="TM 4" style:family="paragraph" style:parent-style-name="Normal" style:auto-update="true">
      <style:paragraph-properties fo:margin-left="0.953cm" fo:margin-right="0cm" fo:hyphenation-ladder-count="no-limit" fo:text-indent="0cm" style:auto-text-indent="false">
        <style:tab-stops/>
      </style:paragraph-properties>
      <style:text-properties fo:hyphenate="false"/>
    </style:style>
    <style:style style:name="TM_20_5" style:display-name="TM 5" style:family="paragraph" style:parent-style-name="Normal" style:auto-update="true">
      <style:paragraph-properties fo:margin-left="1.27cm" fo:margin-right="0cm" fo:hyphenation-ladder-count="no-limit" fo:text-indent="0cm" style:auto-text-indent="false">
        <style:tab-stops/>
      </style:paragraph-properties>
      <style:text-properties fo:hyphenate="false"/>
    </style:style>
    <style:style style:name="TM_20_6" style:display-name="TM 6" style:family="paragraph" style:parent-style-name="Normal" style:auto-update="true">
      <style:paragraph-properties fo:margin-left="1.588cm" fo:margin-right="0cm" fo:hyphenation-ladder-count="no-limit" fo:text-indent="0cm" style:auto-text-indent="false">
        <style:tab-stops/>
      </style:paragraph-properties>
      <style:text-properties fo:hyphenate="false"/>
    </style:style>
    <style:style style:name="TM_20_7" style:display-name="TM 7" style:family="paragraph" style:parent-style-name="Normal" style:auto-update="true">
      <style:paragraph-properties fo:margin-left="1.905cm" fo:margin-right="0cm" fo:hyphenation-ladder-count="no-limit" fo:text-indent="0cm" style:auto-text-indent="false">
        <style:tab-stops/>
      </style:paragraph-properties>
      <style:text-properties fo:hyphenate="false"/>
    </style:style>
    <style:style style:name="TM_20_8" style:display-name="TM 8" style:family="paragraph" style:parent-style-name="Normal" style:auto-update="true">
      <style:paragraph-properties fo:margin-left="2.223cm" fo:margin-right="0cm" fo:hyphenation-ladder-count="no-limit" fo:text-indent="0cm" style:auto-text-indent="false">
        <style:tab-stops/>
      </style:paragraph-properties>
      <style:text-properties fo:hyphenate="false"/>
    </style:style>
    <style:style style:name="TM_20_9" style:display-name="TM 9" style:family="paragraph" style:parent-style-name="Normal" style:auto-update="true">
      <style:paragraph-properties fo:margin-left="2.54cm" fo:margin-right="0cm" fo:hyphenation-ladder-count="no-limit" fo:text-indent="0cm" style:auto-text-indent="false">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style>
    <style:style style:name="Adresse_20_HTML_20_Car" style:display-name="Adresse HTML Car" style:family="text" style:parent-style-name="Police_20_par_20_défaut">
      <style:text-properties style:font-name="Arial" fo:font-family="Arial" style:font-family-generic="swiss" style:font-pitch="variable" fo:font-size="9pt" fo:font-style="italic" style:font-name-asian="Courier New" style:font-family-asian="'Courier New'" style:font-family-generic-asian="modern" style:font-pitch-asian="fixed" style:font-size-asian="9pt" style:language-asian="fr" style:country-asian="FR" style:font-style-asian="italic" style:font-name-complex="Symbol" style:font-family-complex="Symbol" style:font-family-generic-complex="roman" style:font-pitch-complex="variable" style:font-charset-complex="x-symbol"/>
    </style:style>
    <style:style style:name="Titre_20_1_20_Car" style:display-name="Titre 1 Car" style:family="text" style:parent-style-name="Police_20_par_20_défaut">
      <style:text-properties style:font-name="Arial" fo:font-family="Arial" style:font-family-generic="swiss" style:font-pitch="variable" fo:font-size="14pt" fo:font-weight="bold" style:font-name-asian="Courier New" style:font-family-asian="'Courier New'" style:font-family-generic-asian="modern" style:font-pitch-asian="fixed" style:font-size-asian="14pt" style:language-asian="fr" style:country-asian="FR" style:font-weight-asian="bold" style:font-name-complex="Symbol" style:font-family-complex="Symbol" style:font-family-generic-complex="roman" style:font-pitch-complex="variable" style:font-charset-complex="x-symbol"/>
    </style:style>
    <style:style style:name="Titre_20_2_20_Car" style:display-name="Titre 2 Car" style:family="text" style:parent-style-name="Police_20_par_20_défaut">
      <style:text-properties style:font-name="Arial Black" fo:font-family="'Arial Black'" style:font-family-generic="swiss" style:font-pitch="variable" fo:font-size="11pt" fo:font-weight="bold" style:font-name-asian="Courier New" style:font-family-asian="'Courier New'" style:font-family-generic-asian="modern" style:font-pitch-asian="fixed" style:font-size-asian="11pt" style:language-asian="fr" style:country-asian="FR" style:font-weight-asian="bold" style:font-name-complex="Symbol" style:font-family-complex="Symbol" style:font-family-generic-complex="roman" style:font-pitch-complex="variable" style:font-charset-complex="x-symbol"/>
    </style:style>
    <style:style style:name="Titre_20_3_20_Car" style:display-name="Titre 3 Car" style:family="text" style:parent-style-name="Police_20_par_20_défaut">
      <style:text-properties style:font-name="Arial" fo:font-family="Arial" style:font-family-generic="swiss" style:font-pitch="variable" fo:font-size="10pt" fo:font-style="italic" fo:font-weight="bold" style:font-name-asian="Courier New" style:font-family-asian="'Courier New'" style:font-family-generic-asian="modern" style:font-pitch-asian="fixed" style:font-size-asian="10pt" style:language-asian="fr" style:country-asian="FR" style:font-style-asian="italic" style:font-weight-asian="bold" style:font-name-complex="Symbol" style:font-family-complex="Symbol" style:font-family-generic-complex="roman" style:font-pitch-complex="variable" style:font-charset-complex="x-symbol"/>
    </style:style>
    <style:style style:name="Titre_20_4_20_Car" style:display-name="Titre 4 Car" style:family="text" style:parent-style-name="Police_20_par_20_défaut">
      <style:text-properties style:font-name="Arial" fo:font-family="Arial" style:font-family-generic="swiss" style:font-pitch="variable" fo:font-size="14pt" fo:font-weight="bold" style:font-name-asian="Courier New" style:font-family-asian="'Courier New'" style:font-family-generic-asian="modern" style:font-pitch-asian="fixed" style:font-size-asian="14pt" style:language-asian="fr" style:country-asian="FR" style:font-weight-asian="bold" style:font-name-complex="Symbol" style:font-family-complex="Symbol" style:font-family-generic-complex="roman" style:font-pitch-complex="variable" style:font-charset-complex="x-symbol"/>
    </style:style>
    <style:style style:name="Titre_20_5_20_Car" style:display-name="Titre 5 Car" style:family="text" style:parent-style-name="Police_20_par_20_défaut">
      <style:text-properties style:font-name="Arial" fo:font-family="Arial" style:font-family-generic="swiss" style:font-pitch="variable" fo:font-size="13pt" fo:font-style="italic" fo:font-weight="bold" style:font-name-asian="Courier New" style:font-family-asian="'Courier New'" style:font-family-generic-asian="modern" style:font-pitch-asian="fixed" style:font-size-asian="13pt" style:language-asian="fr" style:country-asian="FR" style:font-style-asian="italic" style:font-weight-asian="bold" style:font-name-complex="Symbol" style:font-family-complex="Symbol" style:font-family-generic-complex="roman" style:font-pitch-complex="variable" style:font-charset-complex="x-symbol"/>
    </style:style>
    <style:style style:name="Titre_20_6_20_Car" style:display-name="Titre 6 Car" style:family="text" style:parent-style-name="Police_20_par_20_défaut">
      <style:text-properties style:font-name="Arial" fo:font-family="Arial" style:font-family-generic="swiss" style:font-pitch="variable" fo:font-size="11pt" fo:font-weight="bold" style:font-name-asian="Courier New" style:font-family-asian="'Courier New'" style:font-family-generic-asian="modern" style:font-pitch-asian="fixed" style:font-size-asian="11pt" style:language-asian="fr" style:country-asian="FR" style:font-weight-asian="bold" style:font-name-complex="Symbol" style:font-family-complex="Symbol" style:font-family-generic-complex="roman" style:font-pitch-complex="variable" style:font-charset-complex="x-symbol"/>
    </style:style>
    <style:style style:name="Titre_20_7_20_Car" style:display-name="Titre 7 Car" style:family="text" style:parent-style-name="Police_20_par_20_défaut">
      <style:text-properties style:font-name="Arial" fo:font-family="Arial" style:font-family-generic="swiss" style:font-pitch="variable" style:font-name-asian="Courier New" style:font-family-asian="'Courier New'" style:font-family-generic-asian="modern" style:font-pitch-asian="fixed" style:language-asian="fr" style:country-asian="FR" style:font-name-complex="Symbol" style:font-family-complex="Symbol" style:font-family-generic-complex="roman" style:font-pitch-complex="variable" style:font-charset-complex="x-symbol"/>
    </style:style>
    <style:style style:name="Titre_20_8_20_Car" style:display-name="Titre 8 Car" style:family="text" style:parent-style-name="Police_20_par_20_défaut">
      <style:text-properties style:font-name="Arial" fo:font-family="Arial" style:font-family-generic="swiss" style:font-pitch="variable" fo:font-style="italic" style:font-name-asian="Courier New" style:font-family-asian="'Courier New'" style:font-family-generic-asian="modern" style:font-pitch-asian="fixed" style:language-asian="fr" style:country-asian="FR" style:font-style-asian="italic" style:font-name-complex="Symbol" style:font-family-complex="Symbol" style:font-family-generic-complex="roman" style:font-pitch-complex="variable" style:font-charset-complex="x-symbol"/>
    </style:style>
    <style:style style:name="Titre_20_9_20_Car" style:display-name="Titre 9 Car" style:family="text" style:parent-style-name="Police_20_par_20_défaut">
      <style:text-properties style:font-name="Arial" fo:font-family="Arial" style:font-family-generic="swiss" style:font-pitch="variable" fo:font-size="11pt" style:font-name-asian="Courier New" style:font-family-asian="'Courier New'" style:font-family-generic-asian="modern" style:font-pitch-asian="fixed" style:font-size-asian="11pt" style:language-asian="fr" style:country-asian="FR" style:font-name-complex="Symbol" style:font-family-complex="Symbol" style:font-family-generic-complex="roman" style:font-pitch-complex="variable" style:font-charset-complex="x-symbol"/>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3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2cm" fo:margin-bottom="1.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26</text:page-number></text:span></text:span></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biographie de K. Marx</dc:title>
    <dc:description>1914</dc:description>
    <dc:subject/>
    <meta:creation-date>2017-02-21T13:08:53.284000000</meta:creation-date>
    <meta:editing-cycles>1</meta:editing-cycles>
    <meta:editing-duration>P0D</meta:editing-duration>
    <meta:document-statistic meta:table-count="1" meta:image-count="0" meta:object-count="0" meta:page-count="26" meta:paragraph-count="270" meta:word-count="16079" meta:character-count="104121" meta:non-whitespace-character-count="87986"/>
    <meta:user-defined meta:name="Operator">toto</meta:user-defined>
    <meta:template xlink:type="simple" xlink:actuate="onRequest" xlink:title="" xlink:href="file:///C:/Users/didier/Downloads/marx_rtf/lenine_marx_1914.odt/Normal.dotm"/>
  </office:meta>
</office:document-meta>
</file>