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automatic-styles>
    <style:style style:name="P1" style:family="paragraph" style:parent-style-name="Subtitle">
      <style:paragraph-properties fo:margin-top="0cm" fo:margin-bottom="0cm" style:contextual-spacing="false" fo:text-align="start" style:justify-single-word="false"/>
      <style:text-properties fo:font-style="italic" style:font-style-asian="italic" style:font-style-complex="italic"/>
    </style:style>
    <style:style style:name="P2" style:family="paragraph" style:parent-style-name="Text_20_body">
      <style:paragraph-properties fo:padding="0.049cm" fo:border-left="none" fo:border-right="none" fo:border-top="0.06pt solid #000000" fo:border-bottom="1.5pt solid #000000"/>
      <style:text-properties officeooo:rsid="0007e7af" officeooo:paragraph-rsid="0007e7af"/>
    </style:style>
    <style:style style:name="P3" style:family="paragraph" style:parent-style-name="Standard" style:list-style-name="Numbering_20_123">
      <style:text-properties officeooo:paragraph-rsid="000976ed"/>
    </style:style>
    <style:style style:name="P4" style:family="paragraph" style:parent-style-name="Standard" style:list-style-name="Numbering_20_123">
      <style:text-properties style:font-name="Arial" officeooo:rsid="0008646d" officeooo:paragraph-rsid="000976ed" style:font-name-asian="Noto Sans" style:font-name-complex="Noto Sans"/>
    </style:style>
    <style:style style:name="P5" style:family="paragraph" style:parent-style-name="Footnote">
      <style:text-properties officeooo:paragraph-rsid="00086dc2"/>
    </style:style>
    <style:style style:name="P6" style:family="paragraph" style:parent-style-name="Standard" style:list-style-name="Numbering_20_123">
      <style:text-properties style:font-name="Arial" fo:language="fr" fo:country="FR" officeooo:rsid="00086dc2" officeooo:paragraph-rsid="000976ed" style:font-name-asian="Noto Sans" style:font-name-complex="Noto Sans"/>
    </style:style>
    <style:style style:name="T1" style:family="text">
      <style:text-properties fo:language="en" fo:country="GB" style:script-type="latin"/>
    </style:style>
    <style:style style:name="T2" style:family="text">
      <style:text-properties officeooo:rsid="0007e7af"/>
    </style:style>
    <style:style style:name="T3" style:family="text">
      <style:text-properties officeooo:rsid="0008646d"/>
    </style:style>
    <style:style style:name="T4" style:family="text">
      <style:text-properties style:font-name="Arial" officeooo:rsid="0008646d" style:font-name-asian="Arial" style:font-name-complex="Arial"/>
    </style:style>
    <style:style style:name="T5" style:family="text">
      <style:text-properties style:font-name="Arial" officeooo:rsid="0008646d" style:font-name-asian="Noto Sans" style:font-name-complex="Noto Sans"/>
    </style:style>
    <style:style style:name="T6" style:family="text">
      <style:text-properties officeooo:rsid="00086dc2"/>
    </style:style>
    <style:style style:name="T7" style:family="text">
      <style:text-properties fo:language="fr" fo:country="FR" officeooo:rsid="00086dc2"/>
    </style:style>
    <style:style style:name="T8" style:family="text">
      <style:text-properties fo:language="fr" fo:country="FR"/>
    </style:style>
    <style:style style:name="T9" style:family="text">
      <style:text-properties fo:language="en" fo:country="GB" officeooo:rsid="00086dc2" style:script-type="lat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I.L. (Ligue Ouvrière Internationaliste)</text:p>
      <text:p text:style-name="Title">Programme</text:p>
      <text:p text:style-name="Subtitle">Mars 1943</text:p>
      <text:p text:style-name="P2">Source : T. Grant, <text:span text:style-name="Citation"><text:span text:style-name="T1">Trotskyism and the 2nd world war 1943-1945</text:span></text:span>. Traduction par nos soins.</text:p>
      <text:list text:style-name="Numbering_20_123">
        <text:list-item>
          <text:p text:style-name="P3"><text:span text:style-name="T2">E</text:span>nvoi immédiat d'armes et de matériel en Union <text:span text:style-name="T2">S</text:span>oviétique sous le contrôle des syndicats et des comités d'usine.</text:p>
        </text:list-item>
        <text:list-item>
          <text:p text:style-name="P3">Nationalisation des terres, mines, banques, transports et de la grande industrie sans compensation.</text:p>
        </text:list-item>
        <text:list-item>
          <text:p text:style-name="P3"><text:span text:style-name="T3">Confiscation des profits de guerre </text:span><text:span text:style-name="T4">–</text:span><text:span text:style-name="T5"> ouverture des livres de comptes et inspection sous contrôle syndical.</text:span></text:p>
        </text:list-item>
        <text:list-item>
          <text:p text:style-name="P4">Contrôle ouvrier de la production exercé par les comités ouvriers pour mettre fin au chaos et à la mauvaise gestion dans l'industrie.</text:p>
        </text:list-item>
        <text:list-item>
          <text:p text:style-name="P4">Répartition égale de la nourriture, des vêtements et autres biens de consommation sous le contrôle de comités de travailleurs élus dans le commerce et les usines, les comités de ménagères et les petits commerçants.</text:p>
        </text:list-item>
        <text:list-item>
          <text:p text:style-name="P4">Échelle mobile des salaires pour répondre à la hausse du coût de la vie, avec un salaire minimum.</text:p>
        </text:list-item>
        <text:list-item>
          <text:p text:style-name="P4">Abrogation de l’<text:span text:style-name="Citation"><text:span text:style-name="T1">Essential Works Order</text:span></text:span><text:span text:style-name="Citation"><text:span text:style-name="T1"><text:note text:id="ftn0" text:note-class="footnote"><text:note-citation>1</text:note-citation><text:note-body><text:p text:style-name="P5"><text:span text:style-name="T6">L’EWO liait les ouvriers à leur poste s’il été considéré comme essentiel pour l’effort de guerre et interdisait tout licenciement sans accord du ministère du Travail.</text:span></text:p></text:note-body></text:note></text:span></text:span> et des autres lois anti-ouvrières et anti-grèves.</text:p>
        </text:list-item>
        <text:list-item>
          <text:p text:style-name="P4"><text:span text:style-name="T7">É</text:span><text:span text:style-name="T8">limination de la caste des officiers réactionnaires pro-fascistes de l'armée et de la </text:span><text:span text:style-name="Citation"><text:span text:style-name="T9">Home </text:span></text:span><text:span text:style-name="Citation"><text:span text:style-name="T1">G</text:span></text:span><text:span text:style-name="Citation"><text:span text:style-name="T9">u</text:span></text:span><text:span text:style-name="Citation"><text:span text:style-name="T1">ard</text:span></text:span><text:span text:style-name="T8">. Élection des officiers par les soldats. Salaires syndicaux pour tous les travailleurs des forces armées.</text:span></text:p>
        </text:list-item>
        <text:list-item>
          <text:p text:style-name="P6">Mise en place d’académies militaires par les syndicats au frais de l’État pour l’instruction des ouvriers officiers.</text:p>
        </text:list-item>
        <text:list-item>
          <text:p text:style-name="P6">Armement des travailleurs sous contrôle des comités ouvriers élus dans les usines, les syndicats ou les localités pour prévenir le danger d’une invasion ou une forme de pétainisme.</text:p>
        </text:list-item>
        <text:list-item>
          <text:p text:style-name="P6">Liberté pour l’Irlande, l’Inde et les colonies.</text:p>
        </text:list-item>
        <text:list-item>
          <text:p text:style-name="P6">Un appel socialiste aux ouvriers allemands et d’Europe sur la base de ce programme pour la Grande-Bretagne, afin de se joindre à la lutte socialiste contre Hitler, pour les États-Unis Socialistes d’Europ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margin-top="0cm" fo:margin-bottom="0cm" style:contextual-spacing="false"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4pt" fo:language="en" fo:country="GB"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umbering_20_Symbols" style:display-name="Numbering Symbols" style:family="text">
      <style:text-properties fo:font-weight="bold"/>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8T14:33:02.249234353</meta:creation-date>
    <dc:date>2025-10-28T15:08:24.420574647</dc:date>
    <meta:editing-duration>PT23M49S</meta:editing-duration>
    <meta:editing-cycles>3</meta:editing-cycles>
    <meta:generator>LibreOffice/25.8.1.1$Linux_X86_64 LibreOffice_project/54047653041915e595ad4e45cccea684809c77b5</meta:generator>
    <dc:title>Programme de 1943</dc:title>
    <dc:contributor>WIL (Ligue Ouvrière Internationaliste)</dc:contributor>
    <dc:source>Trotskyism and the 2nd world war 1943-1945</dc:source>
    <meta:document-statistic meta:table-count="0" meta:image-count="0" meta:object-count="0" meta:page-count="1" meta:paragraph-count="17" meta:word-count="306" meta:character-count="1940" meta:non-whitespace-character-count="1662"/>
  </office:meta>
</office:document-meta>
</file>