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Black" svg:font-family="'Arial Black'"/>
    <style:font-face style:name="Arial1" svg:font-family="Arial" style:font-adornments="Bold" style:font-family-generic="swiss" style:font-pitch="variable"/>
    <style:font-face style:name="Liberation Mono" svg:font-family="'Liberation Mono'" style:font-family-generic="modern" style:font-pitch="fixed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Heading_20_1" style:master-page-name="First_20_Page">
      <style:paragraph-properties fo:text-align="center" style:justify-single-word="false" style:page-number="auto"/>
      <style:text-properties officeooo:rsid="001e7f86"/>
    </style:style>
    <style:style style:name="P2" style:family="paragraph" style:parent-style-name="Standard">
      <style:paragraph-properties fo:padding="0.049cm" fo:border-left="none" fo:border-right="none" fo:border-top="1.5pt solid #000000" fo:border-bottom="1.5pt solid #000000"/>
      <style:text-properties officeooo:rsid="001e7f86" officeooo:paragraph-rsid="001e7f86"/>
    </style:style>
    <style:style style:name="P3" style:family="paragraph" style:parent-style-name="Standard">
      <style:paragraph-properties fo:padding="0.049cm" fo:border-left="none" fo:border-right="none" fo:border-top="1.5pt solid #000000" fo:border-bottom="1.5pt solid #000000"/>
    </style:style>
    <style:style style:name="P4" style:family="paragraph" style:parent-style-name="Standard">
      <style:text-properties officeooo:rsid="001e7f86" officeooo:paragraph-rsid="001e7f86"/>
    </style:style>
    <style:style style:name="P5" style:family="paragraph" style:parent-style-name="Standard" style:list-style-name="Numbering_20_123">
      <style:text-properties officeooo:paragraph-rsid="001e7f86"/>
    </style:style>
    <style:style style:name="P6" style:family="paragraph" style:parent-style-name="Standard" style:list-style-name="Numbering_20_123">
      <style:text-properties officeooo:rsid="001e7f86" officeooo:paragraph-rsid="001e7f86"/>
    </style:style>
    <style:style style:name="P7" style:family="paragraph" style:parent-style-name="Standard" style:list-style-name="Numbering_20_123"/>
    <style:style style:name="P8" style:family="paragraph" style:parent-style-name="Standard">
      <style:text-properties officeooo:paragraph-rsid="001e7f86"/>
    </style:style>
    <style:style style:name="P9" style:family="paragraph" style:parent-style-name="Standard">
      <style:text-properties officeooo:paragraph-rsid="0024ee79"/>
    </style:style>
    <style:style style:name="P10" style:family="paragraph" style:parent-style-name="Standard">
      <style:text-properties officeooo:paragraph-rsid="0025f13e"/>
    </style:style>
    <style:style style:name="P11" style:family="paragraph" style:parent-style-name="Standard">
      <style:text-properties officeooo:paragraph-rsid="00281ca9"/>
    </style:style>
    <style:style style:name="P12" style:family="paragraph" style:parent-style-name="Standard">
      <style:text-properties officeooo:paragraph-rsid="0029627e"/>
    </style:style>
    <style:style style:name="P13" style:family="paragraph" style:parent-style-name="Standard">
      <style:text-properties officeooo:paragraph-rsid="002972cc"/>
    </style:style>
    <style:style style:name="P14" style:family="paragraph" style:parent-style-name="Standard">
      <style:text-properties officeooo:paragraph-rsid="002d19c0"/>
    </style:style>
    <style:style style:name="P15" style:family="paragraph" style:parent-style-name="Standard">
      <style:text-properties officeooo:paragraph-rsid="002d289d"/>
    </style:style>
    <style:style style:name="P16" style:family="paragraph" style:parent-style-name="Standard">
      <style:text-properties officeooo:paragraph-rsid="002ee3d7"/>
    </style:style>
    <style:style style:name="P17" style:family="paragraph" style:parent-style-name="Standard">
      <style:text-properties officeooo:paragraph-rsid="002fd127"/>
    </style:style>
    <style:style style:name="P18" style:family="paragraph" style:parent-style-name="Standard">
      <style:text-properties officeooo:paragraph-rsid="00319c2b"/>
    </style:style>
    <style:style style:name="P19" style:family="paragraph" style:parent-style-name="Standard">
      <style:text-properties officeooo:paragraph-rsid="0033768e"/>
    </style:style>
    <style:style style:name="P20" style:family="paragraph" style:parent-style-name="Standard">
      <style:text-properties officeooo:paragraph-rsid="003386f5"/>
    </style:style>
    <style:style style:name="P21" style:family="paragraph" style:parent-style-name="Standard">
      <style:text-properties officeooo:paragraph-rsid="0035d2ae"/>
    </style:style>
    <style:style style:name="P22" style:family="paragraph" style:parent-style-name="Standard">
      <style:text-properties officeooo:paragraph-rsid="0037c577"/>
    </style:style>
    <style:style style:name="P23" style:family="paragraph" style:parent-style-name="Standard">
      <style:text-properties officeooo:paragraph-rsid="00550e12"/>
    </style:style>
    <style:style style:name="P24" style:family="paragraph">
      <style:paragraph-properties fo:margin-top="0cm" fo:margin-bottom="0.199cm" fo:text-align="justify" loext:tab-stop-distance="0cm">
        <style:tab-stops/>
      </style:paragraph-properties>
    </style:style>
    <style:style style:name="P25" style:family="paragraph">
      <loext:graphic-properties draw:fill="solid" draw:fill-color="#eeeeee"/>
      <style:paragraph-properties fo:margin-top="0cm" fo:margin-bottom="0.199cm" fo:text-align="justify" loext:tab-stop-distance="0cm">
        <style:tab-stops/>
      </style:paragraph-properties>
      <style:text-properties fo:font-family="Arial" style:font-family-generic="swiss" style:font-pitch="variable" fo:font-size="12pt"/>
    </style:style>
    <style:style style:name="P26" style:family="paragraph" style:parent-style-name="Standard">
      <style:text-properties officeooo:paragraph-rsid="003a079a"/>
    </style:style>
    <style:style style:name="P27" style:family="paragraph" style:parent-style-name="Standard">
      <style:text-properties officeooo:paragraph-rsid="003b5e72"/>
    </style:style>
    <style:style style:name="P28" style:family="paragraph" style:parent-style-name="Footnote">
      <style:text-properties officeooo:rsid="00550e12" officeooo:paragraph-rsid="00550e12"/>
    </style:style>
    <style:style style:name="P29" style:family="paragraph" style:parent-style-name="Footnote">
      <style:text-properties officeooo:paragraph-rsid="00550e12"/>
    </style:style>
    <style:style style:name="P30" style:family="paragraph" style:parent-style-name="Standard">
      <style:text-properties officeooo:paragraph-rsid="003db654"/>
    </style:style>
    <style:style style:name="P31" style:family="paragraph" style:parent-style-name="Standard">
      <style:text-properties officeooo:paragraph-rsid="003e093c"/>
    </style:style>
    <style:style style:name="P32" style:family="paragraph" style:parent-style-name="Standard">
      <style:text-properties officeooo:paragraph-rsid="0040b9d1"/>
    </style:style>
    <style:style style:name="P33" style:family="paragraph" style:parent-style-name="Standard">
      <style:text-properties officeooo:paragraph-rsid="0041111a"/>
    </style:style>
    <style:style style:name="P34" style:family="paragraph" style:parent-style-name="Standard">
      <style:text-properties officeooo:paragraph-rsid="0041db6d"/>
    </style:style>
    <style:style style:name="P35" style:family="paragraph" style:parent-style-name="Standard">
      <style:text-properties officeooo:paragraph-rsid="00424b14"/>
    </style:style>
    <style:style style:name="P36" style:family="paragraph" style:parent-style-name="Standard">
      <style:text-properties officeooo:paragraph-rsid="0042edcc"/>
    </style:style>
    <style:style style:name="P37" style:family="paragraph" style:parent-style-name="Standard">
      <style:text-properties officeooo:paragraph-rsid="0044616e"/>
    </style:style>
    <style:style style:name="P38" style:family="paragraph" style:parent-style-name="Standard">
      <style:text-properties officeooo:paragraph-rsid="00452e1e"/>
    </style:style>
    <style:style style:name="P39" style:family="paragraph" style:parent-style-name="Standard">
      <style:text-properties officeooo:rsid="0044616e" officeooo:paragraph-rsid="00452e1e"/>
    </style:style>
    <style:style style:name="P40" style:family="paragraph" style:parent-style-name="Standard" style:list-style-name="Numbering_20_123">
      <style:text-properties officeooo:paragraph-rsid="00452e1e"/>
    </style:style>
    <style:style style:name="P41" style:family="paragraph" style:parent-style-name="Standard" style:list-style-name="Numbering_20_123">
      <style:text-properties officeooo:rsid="0044616e" officeooo:paragraph-rsid="00452e1e"/>
    </style:style>
    <style:style style:name="P42" style:family="paragraph" style:parent-style-name="Standard">
      <style:text-properties officeooo:rsid="0044616e" officeooo:paragraph-rsid="004635ef"/>
    </style:style>
    <style:style style:name="P43" style:family="paragraph" style:parent-style-name="Standard">
      <style:text-properties officeooo:rsid="0044616e" officeooo:paragraph-rsid="0046b9c8"/>
    </style:style>
    <style:style style:name="P44" style:family="paragraph" style:parent-style-name="Standard">
      <style:text-properties officeooo:rsid="0044616e" officeooo:paragraph-rsid="0048901b"/>
    </style:style>
    <style:style style:name="P45" style:family="paragraph" style:parent-style-name="Standard">
      <style:text-properties officeooo:rsid="0044616e" officeooo:paragraph-rsid="004a255a"/>
    </style:style>
    <style:style style:name="P46" style:family="paragraph" style:parent-style-name="Standard">
      <style:text-properties officeooo:rsid="0044616e" officeooo:paragraph-rsid="004be8d0"/>
    </style:style>
    <style:style style:name="P47" style:family="paragraph" style:parent-style-name="Standard">
      <style:text-properties officeooo:rsid="0044616e" officeooo:paragraph-rsid="004fb41b"/>
    </style:style>
    <style:style style:name="T1" style:family="text">
      <style:text-properties fo:language="en" fo:country="US" style:script-type="latin"/>
    </style:style>
    <style:style style:name="T2" style:family="text">
      <style:text-properties officeooo:rsid="00518a09"/>
    </style:style>
    <style:style style:name="T3" style:family="text">
      <style:text-properties officeooo:rsid="001cc7f3"/>
    </style:style>
    <style:style style:name="T4" style:family="text">
      <style:text-properties officeooo:rsid="001e7f86"/>
    </style:style>
    <style:style style:name="T5" style:family="text">
      <style:text-properties officeooo:rsid="001f9c7a"/>
    </style:style>
    <style:style style:name="T6" style:family="text">
      <style:text-properties officeooo:rsid="0022fb04"/>
    </style:style>
    <style:style style:name="T7" style:family="text">
      <style:text-properties officeooo:rsid="0024ee79"/>
    </style:style>
    <style:style style:name="T8" style:family="text">
      <style:text-properties officeooo:rsid="00271906"/>
    </style:style>
    <style:style style:name="T9" style:family="text">
      <style:text-properties officeooo:rsid="0025f13e"/>
    </style:style>
    <style:style style:name="T10" style:family="text">
      <style:text-properties style:font-name="Arial" officeooo:rsid="0025f13e"/>
    </style:style>
    <style:style style:name="T11" style:family="text">
      <style:text-properties officeooo:rsid="0051a219"/>
    </style:style>
    <style:style style:name="T12" style:family="text">
      <style:text-properties officeooo:rsid="00281ca9"/>
    </style:style>
    <style:style style:name="T13" style:family="text">
      <style:text-properties officeooo:rsid="0052c6ac"/>
    </style:style>
    <style:style style:name="T14" style:family="text">
      <style:text-properties officeooo:rsid="0029627e"/>
    </style:style>
    <style:style style:name="T15" style:family="text">
      <style:text-properties officeooo:rsid="002972cc"/>
    </style:style>
    <style:style style:name="T16" style:family="text">
      <style:text-properties officeooo:rsid="002b3c69"/>
    </style:style>
    <style:style style:name="T17" style:family="text">
      <style:text-properties officeooo:rsid="002d19c0"/>
    </style:style>
    <style:style style:name="T18" style:family="text">
      <style:text-properties officeooo:rsid="00319c2b"/>
    </style:style>
    <style:style style:name="T19" style:family="text">
      <style:text-properties officeooo:rsid="002d289d"/>
    </style:style>
    <style:style style:name="T20" style:family="text">
      <style:text-properties officeooo:rsid="002ee3d7"/>
    </style:style>
    <style:style style:name="T21" style:family="text">
      <style:text-properties officeooo:rsid="002fd127"/>
    </style:style>
    <style:style style:name="T22" style:family="text">
      <style:text-properties officeooo:rsid="00542a12"/>
    </style:style>
    <style:style style:name="T23" style:family="text">
      <style:text-properties officeooo:rsid="0033768e"/>
    </style:style>
    <style:style style:name="T24" style:family="text">
      <style:text-properties officeooo:rsid="003386f5"/>
    </style:style>
    <style:style style:name="T25" style:family="text">
      <style:text-properties officeooo:rsid="0035d2ae"/>
    </style:style>
    <style:style style:name="T26" style:family="text">
      <style:text-properties officeooo:rsid="0037c577"/>
    </style:style>
    <style:style style:name="T27" style:family="text">
      <style:text-properties fo:font-family="Arial" style:font-family-generic="swiss" style:font-pitch="variable" fo:font-size="12pt"/>
    </style:style>
    <style:style style:name="T28" style:family="text">
      <style:text-properties fo:font-family="Arial" style:font-family-generic="swiss" style:font-pitch="variable" fo:font-size="12pt" fo:font-style="italic" style:font-style-asian="italic" style:font-style-complex="italic"/>
    </style:style>
    <style:style style:name="T29" style:family="text">
      <style:text-properties officeooo:rsid="00550e12"/>
    </style:style>
    <style:style style:name="T30" style:family="text">
      <style:text-properties officeooo:rsid="003a079a"/>
    </style:style>
    <style:style style:name="T31" style:family="text">
      <style:text-properties officeooo:rsid="00397847"/>
    </style:style>
    <style:style style:name="T32" style:family="text">
      <style:text-properties officeooo:rsid="003b5e72"/>
    </style:style>
    <style:style style:name="T33" style:family="text">
      <style:text-properties fo:language="en" fo:country="US"/>
    </style:style>
    <style:style style:name="T34" style:family="text">
      <style:text-properties fo:language="fr" fo:country="FR"/>
    </style:style>
    <style:style style:name="T35" style:family="text">
      <style:text-properties fo:language="fr" fo:country="FR" officeooo:rsid="00550e12"/>
    </style:style>
    <style:style style:name="T36" style:family="text">
      <style:text-properties fo:language="fr" fo:country="FR" officeooo:rsid="0056096d"/>
    </style:style>
    <style:style style:name="T37" style:family="text">
      <style:text-properties officeooo:rsid="003db654"/>
    </style:style>
    <style:style style:name="T38" style:family="text">
      <style:text-properties officeooo:rsid="003e093c"/>
    </style:style>
    <style:style style:name="T39" style:family="text">
      <style:text-properties officeooo:rsid="0040b9d1"/>
    </style:style>
    <style:style style:name="T40" style:family="text">
      <style:text-properties officeooo:rsid="0041111a"/>
    </style:style>
    <style:style style:name="T41" style:family="text">
      <style:text-properties officeooo:rsid="0041db6d"/>
    </style:style>
    <style:style style:name="T42" style:family="text">
      <style:text-properties officeooo:rsid="00424b14"/>
    </style:style>
    <style:style style:name="T43" style:family="text">
      <style:text-properties officeooo:rsid="0042edcc"/>
    </style:style>
    <style:style style:name="T44" style:family="text">
      <style:text-properties style:font-name="Arial" officeooo:rsid="0042edcc"/>
    </style:style>
    <style:style style:name="T45" style:family="text">
      <style:text-properties officeooo:rsid="00440260"/>
    </style:style>
    <style:style style:name="T46" style:family="text">
      <style:text-properties officeooo:rsid="0044616e"/>
    </style:style>
    <style:style style:name="T47" style:family="text">
      <style:text-properties officeooo:rsid="00452e1e"/>
    </style:style>
    <style:style style:name="T48" style:family="text">
      <style:text-properties officeooo:rsid="004635ef"/>
    </style:style>
    <style:style style:name="T49" style:family="text">
      <style:text-properties officeooo:rsid="004647a4"/>
    </style:style>
    <style:style style:name="T50" style:family="text">
      <style:text-properties officeooo:rsid="0046b9c8"/>
    </style:style>
    <style:style style:name="T51" style:family="text">
      <style:text-properties officeooo:rsid="0056b94a"/>
    </style:style>
    <style:style style:name="T52" style:family="text">
      <style:text-properties officeooo:rsid="0048901b"/>
    </style:style>
    <style:style style:name="T53" style:family="text">
      <style:text-properties officeooo:rsid="004a255a"/>
    </style:style>
    <style:style style:name="T54" style:family="text">
      <style:text-properties officeooo:rsid="004be8d0"/>
    </style:style>
    <style:style style:name="T55" style:family="text">
      <style:text-properties officeooo:rsid="004de024"/>
    </style:style>
    <style:style style:name="T56" style:family="text">
      <style:text-properties officeooo:rsid="0057942e"/>
    </style:style>
    <style:style style:name="T57" style:family="text">
      <style:text-properties officeooo:rsid="004fb41b"/>
    </style:style>
    <style:style style:name="gr1" style:family="graphic">
      <style:graphic-properties draw:stroke="solid" svg:stroke-width="0.101cm" svg:stroke-color="#000000" draw:marker-start-width="0.499cm" draw:marker-end-width="0.499cm" draw:fill="solid" draw:fill-color="#eeeeee" fo:min-height="5.662cm" fo:padding-top="0.249cm" fo:padding-bottom="0.249cm" fo:padding-left="0.249cm" fo:padding-right="0.249cm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erspectives et tâches de la révolution européenne</text:h>
      <text:p text:style-name="P2">Résolution de la réunion plénière du Comité National du <text:span text:style-name="Citation"><text:span text:style-name="T1">Socialist Workers Party</text:span></text:span> américain <text:span text:style-name="T2">(2</text:span> novembre 1943<text:span text:style-name="T2">)</text:span>.</text:p>
      <text:p text:style-name="P3">Source : <text:span text:style-name="Citation">Quatrième Internationale</text:span>, n°11-12-12, sept.-<text:span text:style-name="T3">n</text:span>ov. 1944.</text:p>
      <text:p text:style-name="P4"/>
      <text:p text:style-name="P4">Le cours des évènements mondiaux durant l’an passé peut être résumé en quatre principaux points d’une signification historique considérable. Ce sont :</text:p>
      <text:list xml:id="list2974631493" text:style-name="Numbering_20_123">
        <text:list-item>
          <text:p text:style-name="P5">La c<text:span text:style-name="T4">hute </text:span>de M<text:span text:style-name="T4">uss</text:span>o<text:span text:style-name="T4">lini</text:span> <text:span text:style-name="T4">et l’écroulement du fascisme italien, donnant le signal du commencement de la révolution italienne, et par conséquent de la révolution européenne.</text:span></text:p>
        </text:list-item>
        <text:list-item>
          <text:p text:style-name="P6">La prépondérance croissante des forces militaires anglo-américaines sur celles du camp axiste, qui a déjà dévoilé les aspirations de Wall Street à remplacer l’Allemagne nazie comme maître et oppresseur de l’Europe, et pleinement mis en relief le rôle contre-révolutionnaire de l’impérialisme américain sur l’arène mondiale.</text:p>
        </text:list-item>
        <text:list-item>
          <text:p text:style-name="P7">Les victoires colo<text:span text:style-name="T4">ss</text:span>ales de l'Armée Rouge.</text:p>
        </text:list-item>
        <text:list-item>
          <text:p text:style-name="P7">La dissolution for<text:span text:style-name="T4">melle du</text:span> Komintern.</text:p>
        </text:list-item>
      </text:list>
      <text:h text:style-name="Heading_20_2" text:outline-level="2">Les leçons des événements italiens</text:h>
      <text:p text:style-name="P8">Le <text:span text:style-name="T4">fascisme</text:span> italien qui, en 192<text:span text:style-name="T4">2,</text:span> se mit en <text:span text:style-name="T4">marche </text:span>pour rénover le capitalisme italien <text:span text:style-name="T4">chancelant sur les corps des </text:span><text:span text:style-name="T5">o</text:span>uvriers <text:span text:style-name="T5">et</text:span> des <text:span text:style-name="T5">pa</text:span>y<text:span text:style-name="T5">s</text:span>an<text:span text:style-name="T5">s</text:span> révoltés, a <text:span text:style-name="T5">été</text:span> <text:span text:style-name="T5">c</text:span>omplètement <text:span text:style-name="T5">ép</text:span>uis<text:span text:style-name="T5">é en l’espace de deux décades.</text:span></text:p>
      <text:p text:style-name="Standard">Le régime meurtrier, dont so<text:span text:style-name="T5">n</text:span> chef <text:span text:style-name="T5">se vantait de voir construire un nouvel Empire R</text:span>omain, dura <text:span text:style-name="T5">jus</text:span>te <text:span text:style-name="T5">assez</text:span> <text:span text:style-name="T5">p</text:span>our <text:span text:style-name="T5">cél</text:span>ébrer <text:span text:style-name="T5">so</text:span>n 20<text:span text:style-name="T6">°</text:span> anniversaire. Le<text:span text:style-name="T6">s</text:span> ouvriers <text:span text:style-name="T6">et</text:span> le<text:span text:style-name="T6">s</text:span> paysans refusèrent purement e<text:span text:style-name="T6">t s</text:span>implement de <text:span text:style-name="T6">se</text:span> <text:span text:style-name="T6">battre, de travailler ou de se sacrifier pour l’État fasciste, qui ne leur apporta qu’oppression, misère</text:span>, et <text:span text:style-name="T6">de v</text:span>aine<text:span text:style-name="T6">s</text:span> prome<text:span text:style-name="T6">ss</text:span>e<text:span text:style-name="T6">s.</text:span></text:p>
      <text:p text:style-name="P9">Les classes <text:span text:style-name="T7">moyennes</text:span> perdirent <text:span text:style-name="T7">t</text:span>out<text:span text:style-name="T7">e c</text:span>onfiance en <text:span text:style-name="T7">ce</text:span>s <text:span text:style-name="T7">b</text:span>and<text:span text:style-name="T7">i</text:span>ts <text:span text:style-name="T7">bona</text:span>parti<text:span text:style-name="T7">s</text:span>te<text:span text:style-name="T7">s</text:span> co<text:span text:style-name="T7">rrompus, </text:span>in<text:span text:style-name="T7">c</text:span>ompétents et va<text:span text:style-name="T7">niteux, </text:span>qui <text:span text:style-name="T7">a</text:span>v<text:span text:style-name="T7">a</text:span>ient <text:span text:style-name="T7">à </text:span>l<text:span text:style-name="T7">e</text:span>ur tête le saltimbanque M<text:span text:style-name="T7">u</text:span>ss<text:span text:style-name="T7">o</text:span>lini. <text:span text:style-name="T7">Finalement</text:span>, les cl<text:span text:style-name="T7">ass</text:span>es dir<text:span text:style-name="T7">i</text:span>g<text:span text:style-name="T7">e</text:span>a<text:span text:style-name="T7">n</text:span>tes, le<text:span text:style-name="T7">s</text:span> capitaliste<text:span text:style-name="T7">s</text:span>, <text:span text:style-name="T7">les</text:span> propri<text:span text:style-name="T7">ét</text:span>aires terriens, <text:span text:style-name="T7">la </text:span>Famil<text:span text:style-name="T7">le</text:span> Royale, <text:span text:style-name="T7">la</text:span> caste <text:span text:style-name="T7">mi</text:span>litaire et <text:span text:style-name="T7">u</text:span>ne pa<text:span text:style-name="T7">r</text:span>t<text:span text:style-name="T7">i</text:span>e de <text:span text:style-name="T7">s</text:span>a pro<text:span text:style-name="T7">pr</text:span>e clique gouvernementale trou<text:span text:style-name="T7">vè</text:span>rent opportu<text:span text:style-name="T7">n</text:span> de ren<text:span text:style-name="T7">v</text:span>er<text:span text:style-name="T7">ser Mussolini,</text:span> dans <text:span text:style-name="T7">l’</text:span>e<text:span text:style-name="T7">s</text:span>poir de se <text:span text:style-name="T7">sa</text:span>uver <text:span text:style-name="T7">eux-mêmes </text:span>de la catastrophe complète. </text:p>
      <text:p text:style-name="P10">Avec <text:span text:style-name="T7">le</text:span> pe<text:span text:style-name="T8">u</text:span>ple e<text:span text:style-name="T7">n</text:span>t<text:span text:style-name="T7">i</text:span>er contr<text:span text:style-name="T7">e</text:span> <text:span text:style-name="T7">lui,</text:span> I’<text:span text:style-name="T7">E</text:span>mpire d’Af<text:span text:style-name="T7">r</text:span>ique perdu, <text:span text:style-name="T7">l’é</text:span>conomie national<text:span text:style-name="T7">e</text:span> en <text:span text:style-name="T7">ban</text:span>queroute et envisageant <text:span text:style-name="T7">l’</text:span>oc<text:span text:style-name="T7">cu</text:span>pation par de<text:span text:style-name="T7">ux</text:span> armée<text:span text:style-name="T7">s en</text:span>nemi<text:span text:style-name="T7">es</text:span> supér<text:span text:style-name="T7">ieures </text:span><text:span text:style-name="T9">en</text:span> nom<text:span text:style-name="T9">b</text:span>re, « <text:span text:style-name="T9">le</text:span> <text:span text:style-name="T4">fascisme, </text:span><text:span text:style-name="T9">en</text:span>fin, tomb<text:span text:style-name="T9">a</text:span> comm<text:span text:style-name="T9">e</text:span> <text:span text:style-name="T9">u</text:span>ne pom<text:span text:style-name="T9">me</text:span> <text:span text:style-name="T9">pourrie ».</text:span> <text:span text:style-name="T10">À</text:span> <text:span text:style-name="T9">c</text:span>ette épitaph<text:span text:style-name="T9">e,</text:span> I<text:span text:style-name="T9">e</text:span> mar<text:span text:style-name="T9">é</text:span>chal <text:span text:style-name="T9">B</text:span>ado<text:span text:style-name="T9">glio ajouta : « </text:span>Pas le moindre résistance a<text:span text:style-name="T9">u</text:span> <text:span text:style-name="T9">ch</text:span>ange<text:span text:style-name="T9">m</text:span>ent <text:span text:style-name="T9">ne fut </text:span>tent<text:span text:style-name="T9">ée </text:span>par <text:span text:style-name="T9">u</text:span>n des <text:span text:style-name="T9">7</text:span>.000.<text:span text:style-name="T9">0</text:span>00 d<text:span text:style-name="T9">e</text:span> membre<text:span text:style-name="T9">s</text:span> appartenant au p<text:span text:style-name="T9">a</text:span>rti <text:span text:style-name="T4">fascis</text:span><text:span text:style-name="T9">t</text:span><text:span text:style-name="T4">e ».</text:span></text:p>
      <text:p text:style-name="P10">Cet é<text:span text:style-name="T9">c</text:span>roulement total du <text:span text:style-name="T4">fascisme italien</text:span> an<text:span text:style-name="T9">é</text:span>antit comm<text:span text:style-name="T9">e</text:span> <text:span text:style-name="T9">u</text:span>ne bu<text:span text:style-name="T9">ll</text:span>e d<text:span text:style-name="T11">e</text:span> sa<text:span text:style-name="T9">vo</text:span>n to<text:span text:style-name="T9">u</text:span>t<text:span text:style-name="T9">e</text:span>s le<text:span text:style-name="T9">s</text:span> théories prô<text:span text:style-name="T9">né</text:span>es par le<text:span text:style-name="T9">s</text:span> rené<text:span text:style-name="T9">gats</text:span> du <text:span text:style-name="T9">marxisme, à</text:span> savoir qu<text:span text:style-name="T9">e</text:span> le <text:span text:style-name="T4">fascisme</text:span> e<text:span text:style-name="T9">s</text:span>t <text:span text:style-name="T9">u</text:span>ne <text:span text:style-name="T9">nouvelle</text:span> forme <text:span text:style-name="T9">de</text:span> so<text:span text:style-name="T9">ciété </text:span>bureaucratique colle<text:span text:style-name="T9">c</text:span>tiviste, destin<text:span text:style-name="T9">é</text:span>e <text:span text:style-name="T9">à</text:span> remplacer le <text:span text:style-name="T9">ca</text:span>p<text:span text:style-name="T9">i</text:span>talisme <text:span text:style-name="T9">et à </text:span>b<text:span text:style-name="T9">ar</text:span>re<text:span text:style-name="T9">r</text:span> la route a<text:span text:style-name="T9">u</text:span> socialism<text:span text:style-name="T9">e</text:span>. <text:span text:style-name="T9">Il</text:span> e<text:span text:style-name="T9">s</text:span>t clair <text:span text:style-name="T9">m</text:span>a<text:span text:style-name="T9">i</text:span>nt<text:span text:style-name="T9">en</text:span>ant qu<text:span text:style-name="T9">e</text:span> <text:span text:style-name="T9">ces</text:span> théories préten<text:span text:style-name="T9">tieuses </text:span>repr<text:span text:style-name="T9">és</text:span>entaient e<text:span text:style-name="T9">n</text:span> ré<text:span text:style-name="T9">a</text:span>lité, <text:span text:style-name="T9">u</text:span>ne forme particuli<text:span text:style-name="T9">è</text:span>r<text:span text:style-name="T9">e</text:span> de <text:span text:style-name="T9">capitulat</text:span>ion intellectuelle et d’adaptation <text:span text:style-name="T9">au </text:span><text:span text:style-name="T4">fascisme. </text:span><text:span text:style-name="T9">L’expérience italienne </text:span>a, <text:span text:style-name="T9">u</text:span>ne <text:span text:style-name="T9">fois</text:span> pour to<text:span text:style-name="T9">u</text:span>t<text:span text:style-name="T9">e</text:span>s, d<text:span text:style-name="T9">ém</text:span>ontr<text:span text:style-name="T9">é</text:span> que <text:span text:style-name="T9">le</text:span> <text:span text:style-name="T4">fascisme</text:span> e<text:span text:style-name="T9">s</text:span>t essentiellement l'instrument poli<text:span text:style-name="T9">tique </text:span>d<text:span text:style-name="T9">u</text:span> capitali<text:span text:style-name="T8">sme monopoleur </text:span>dan<text:span text:style-name="T8">s</text:span> son <text:soft-page-break/>agonie finale.</text:p>
      <text:p text:style-name="P11">La <text:span text:style-name="T12">chu</text:span>te <text:span text:style-name="T12">du</text:span> <text:span text:style-name="T4">fascisme </text:span>en Italie e<text:span text:style-name="T12">s</text:span>t <text:span text:style-name="T12">une</text:span> preuve tangible de la banqueroute de la do<text:span text:style-name="T12">mina</text:span>ti<text:span text:style-name="T12">on </text:span>bo<text:span text:style-name="T12">u</text:span>rg<text:span text:style-name="T12">eoise</text:span>. Toute <text:span text:style-name="T13">la</text:span><text:span text:style-name="T12"> répression, les prétentions et </text:span>la démagogie de <text:span text:style-name="T12">mercenai</text:span>re<text:span text:style-name="T12">s </text:span><text:span text:style-name="T4">fascis</text:span><text:span text:style-name="T12">t</text:span><text:span text:style-name="T4">e</text:span><text:span text:style-name="T12">s</text:span> <text:span text:style-name="T12">n’ont pas</text:span> pu rendre le grand capital capable <text:span text:style-name="T12">d’étouffer l</text:span>a lutte de cla<text:span text:style-name="T12">ss</text:span>es et l’<text:span text:style-name="T12">e</text:span>mpê<text:span text:style-name="T12">ch</text:span>er de s<text:span text:style-name="T12">e</text:span> développer. Au contraire, <text:span text:style-name="T12">sous</text:span> le couvercle de <text:span text:style-name="T12">f</text:span>er du <text:span text:style-name="T4">fascisme</text:span>, les con<text:span text:style-name="T12">fl</text:span>it<text:span text:style-name="T12">s</text:span> sociaux engendrèrent <text:span text:style-name="T12">assez</text:span> de <text:span text:style-name="T12">force</text:span> <text:span text:style-name="T12">ex</text:span>p<text:span text:style-name="T12">l</text:span>os<text:span text:style-name="T12">iv</text:span>e pour <text:span text:style-name="T12">fair</text:span>e v<text:span text:style-name="T12">ol</text:span>er le régime en éclat<text:span text:style-name="T12">s</text:span>.</text:p>
      <text:p text:style-name="P11">L<text:span text:style-name="T12">es</text:span> événement<text:span text:style-name="T12">s</text:span> d’<text:span text:style-name="T12">It</text:span>alie ont pro<text:span text:style-name="T12">uvé</text:span> la vitalité <text:span text:style-name="T12">i</text:span>ndomptable de la <text:span text:style-name="T12">classe</text:span> ouvrière. Le <text:span text:style-name="T4">fascisme</text:span> avait <text:span text:style-name="T12">écrasé </text:span>toutes l<text:span text:style-name="T12">es</text:span> organisation<text:span text:style-name="T12">s</text:span> de m<text:span text:style-name="T12">as</text:span>se des travailleurs italien<text:span text:style-name="T12">s </text:span>: leurs <text:span text:style-name="T12">s</text:span>yndi<text:span text:style-name="T12">c</text:span>ats, leurs <text:span text:style-name="T12">coo</text:span>pérative<text:span text:style-name="T12">s</text:span>, leurs parti<text:span text:style-name="T12">s</text:span>. Il avait <text:span text:style-name="T12">assassiné</text:span>, emprisonné, <text:span text:style-name="T12">ex</text:span>il<text:span text:style-name="T12">é</text:span> leurs meilleur<text:span text:style-name="T12">s</text:span> <text:span text:style-name="T12">chefs, ex</text:span>comm<text:span text:style-name="T12">unié les i</text:span>dée<text:span text:style-name="T12">s</text:span> révolutionnaire<text:span text:style-name="T12">s</text:span> e<text:span text:style-name="T12">t</text:span> <text:span text:style-name="T12">i</text:span>nterdit leur <text:span text:style-name="T12">ex</text:span>pr<text:span text:style-name="T12">ession,</text:span> e<text:span text:style-name="T12">nch</text:span>aî<text:span text:style-name="T12">né les</text:span> ou<text:span text:style-name="T12">v</text:span>rier<text:span text:style-name="T12">s</text:span> aux p<text:span text:style-name="T12">a</text:span>tron<text:span text:style-name="T12">s</text:span> par <text:span text:style-name="T12">l’i</text:span>nter<text:span text:style-name="T12">m</text:span>é<text:span text:style-name="T12">diai</text:span>re de l’É<text:span text:style-name="T12">ta</text:span>t total<text:span text:style-name="T12">i</text:span>tai<text:span text:style-name="T12">re</text:span>. Il le<text:span text:style-name="T12">s</text:span> avait <text:span text:style-name="T12">is</text:span>olé<text:span text:style-name="T12">s </text:span>du reste d<text:span text:style-name="T12">u </text:span>m<text:span text:style-name="T12">on</text:span>de. N<text:span text:style-name="T12">éa</text:span>n<text:span text:style-name="T12">moins,</text:span> le pr<text:span text:style-name="T12">o</text:span>lé<text:span text:style-name="T12">t</text:span>ariat, <text:span text:style-name="T12">v</text:span>a<text:span text:style-name="T12">i</text:span>n<text:span text:style-name="T12">cu</text:span> et a<text:span text:style-name="T12">tomisé,</text:span> rassembla graduellement <text:span text:style-name="T12">ses</text:span> f<text:span text:style-name="T12">orc</text:span>e<text:span text:style-name="T12">s, se redressa à</text:span> nouveau et recommença <text:span text:style-name="T12">sa lu</text:span>tte <text:span text:style-name="T12">pour </text:span>la liberté et le pa<text:span text:style-name="T12">i</text:span>n; <text:span text:style-name="T12">il fit</text:span> sortir de <text:span text:style-name="T12">nouveaux chefs de ses rangs et se mit en mouvement pour </text:span>régler <text:span text:style-name="T12">ses comptes avec ses oppresseurs, à la première occasion favorabl</text:span>e.</text:p>
      <text:p text:style-name="P12">Mussolini signa s<text:span text:style-name="T13">a</text:span> condamnation à mort en entraînant le peuple italien dans l'aventure impérialiste de la deuxième guerre mondiale. Après trois année<text:span text:style-name="T14">s</text:span> de torture<text:span text:style-name="T14">s</text:span> et d'horreurs, les masses commencèrent <text:span text:style-name="T14">à</text:span> se révolter. Les ouvrier<text:span text:style-name="T14">s</text:span> et les paysan<text:span text:style-name="T14">s</text:span> en uniforme refu<text:span text:style-name="T14">s</text:span>èrent de se battre, désertèrent, battirent en retraite ou se rendirent. <text:span text:style-name="T14">Dè</text:span>s le mo<text:span text:style-name="T14">is</text:span> de <text:span text:style-name="T14">mars 1943, des</text:span> gr<text:span text:style-name="T14">è</text:span>v<text:span text:style-name="T14">es éc</text:span>latèrent dans les villes <text:span text:style-name="T14">i</text:span>ndustrielles du Nor<text:span text:style-name="T14">d</text:span>. Le régime fasciste était incapable d<text:span text:style-name="T14">e</text:span> lutter contre la révolte. Le pouvoi<text:span text:style-name="T14">r</text:span> commença<text:span text:style-name="T14">i</text:span>t <text:span text:style-name="T14">à</text:span> glisser de<text:span text:style-name="T14">s</text:span> doigts de Mus<text:span text:style-name="T14">soli</text:span>ni. D'a<text:span text:style-name="T14">utres</text:span> grèves encore e<text:span text:style-name="T14">t</text:span> des m<text:span text:style-name="T14">a</text:span>ni<text:span text:style-name="T14">fes</text:span>tations pendant les mo<text:span text:style-name="T14">is</text:span> suivants rendirent évident que la machine de guerre de Mussolini était en train d<text:span text:style-name="T14">e s’</text:span>écrouler.</text:p>
      <text:p text:style-name="P13">Terri<text:span text:style-name="T15">fiées </text:span>par l<text:span text:style-name="T15">a</text:span> révolte montante du peuple, le<text:span text:style-name="T15">s</text:span> désastres militaires, la banqueroute totale du <text:span text:style-name="T4">fascisme</text:span> et la perspective de <text:span text:style-name="T15">l’invasion </text:span>du pay<text:span text:style-name="T15">s </text:span>par les armées anglo-américaine<text:span text:style-name="T15">s,</text:span> les classes possédantes. dirigées par la m<text:span text:style-name="T15">o</text:span>nar<text:span text:style-name="T15">ch</text:span>ie et <text:span text:style-name="T15">ses</text:span> auxiliaires milita<text:span text:style-name="T15">i</text:span>re<text:span text:style-name="T15">s, </text:span>et inspi<text:span text:style-name="T15">r</text:span>ée<text:span text:style-name="T15">s</text:span> par le Vatican, se hâ<text:span text:style-name="T15">t</text:span>èrent de renverser Mussolini et d’éta<text:span text:style-name="T15">bl</text:span>i<text:span text:style-name="T15">r </text:span>une dictature militaire- <text:span text:style-name="T15">monarchi</text:span>ste à la place du fascisme. Ce<text:span text:style-name="T15">s</text:span> conspirate<text:span text:style-name="T15">u</text:span>r<text:span text:style-name="T15">s</text:span> de p<text:span text:style-name="T15">a</text:span>lais espéraient, par un coup d’État opportun, éviter la révolution ouvrière. </text:p>
      <text:p text:style-name="P13"><text:span text:style-name="T16">M</text:span>a<text:span text:style-name="T16">is</text:span> la chute de Mussolini provoqua les <text:span text:style-name="T16">co</text:span>nséquences les plus <text:span text:style-name="T16">i</text:span>nattendues et le<text:span text:style-name="T16">s</text:span> plus contradictoires. Au lieu de mater l'esprit de rébellion, elle accrut énormément la volonté révolutionnaire et aiguillonna les ma<text:span text:style-name="T16">s</text:span>ses pour de<text:span text:style-name="T16">s</text:span> action<text:span text:style-name="T16">s</text:span> plu<text:span text:style-name="T16">s</text:span> <text:span text:style-name="T16">audacieus</text:span>es encore. La no<text:span text:style-name="T16">u</text:span>velle de la c<text:span text:style-name="T16">h</text:span>ute de Mussolini n'éta<text:span text:style-name="T16">i</text:span>t pas sitôt répandue que les sentiment<text:span text:style-name="T16">s </text:span>révolutionnaires du peuple se manifestèrent avec une force titanique. Le peuple <text:span text:style-name="T16">s</text:span>e dévers<text:span text:style-name="T16">a</text:span> dans les <text:span text:style-name="T16">ru</text:span>es, manifestant <text:span text:style-name="T16">sa joie </text:span>sans arrêt : il se mit <text:span text:style-name="T16">à</text:span> pourchasser la vermine fa<text:span text:style-name="T16">s</text:span>ci<text:span text:style-name="T16">s</text:span>te et <text:span text:style-name="T16">à</text:span> exhaler <text:span text:style-name="T16">s</text:span>a rage sur <text:span text:style-name="T16">elle ;</text:span> il ouvrit les prisons et libéra les détenus politique<text:span text:style-name="T16">s,</text:span> exultant dans la joie de sa liberté nouvellement <text:span text:style-name="T16">reconquise. Il </text:span>exigea la <text:span text:style-name="T16">fin</text:span> de la guerre. Des partis sortirent de terre, des syndicat<text:span text:style-name="T16">s</text:span> se dressèrent, une presse libre <text:span text:style-name="T16">f</text:span>ut établie, des conseils d'ouvriers et de paysan<text:span text:style-name="T16">s,</text:span> organisé<text:span text:style-name="T16">s,</text:span> et la <text:span text:style-name="T16">fraternisation</text:span> commença. Le<text:span text:style-name="T16">s </text:span>ex<text:span text:style-name="T16">i</text:span>l<text:span text:style-name="T16">és, </text:span>d<text:span text:style-name="T16">e</text:span> retour dans leur pay<text:span text:style-name="T16">s</text:span>, et les détenu<text:span text:style-name="T16">s</text:span> politique<text:span text:style-name="T16">s</text:span> libérés reprirent leur place <text:span text:style-name="T16">à</text:span> la tête des masses. Par le <text:span text:style-name="T16">f</text:span>ait d'une série de grèves pu<text:span text:style-name="T16">iss</text:span>ante<text:span text:style-name="T16">s, </text:span>l<text:span text:style-name="T16">es</text:span> ouvriers adres<text:span text:style-name="T16">sèrent </text:span>leurs revendications au gouvernement de <text:span text:style-name="T16">Badoglio</text:span>.</text:p>
      <text:p text:style-name="P14">Ces évènements portent le caractère indubitable d'un véritable soulèvement révolutionnaire, au cours duquel le<text:span text:style-name="T17">s</text:span> m<text:span text:style-name="T17">asses</text:span> sont intervenues directement comme une for<text:span text:style-name="T13">c</text:span>e active et décisive dans la détermination des fait<text:span text:style-name="T17">s</text:span>. Ce mouvement tumultueux menaçait de passer par-dessus la tête du Roi Victor-Emmanuel et de <text:span text:style-name="T17">s</text:span>on m<text:span text:style-name="T17">a</text:span>r<text:span text:style-name="T17">é</text:span>ch<text:span text:style-name="T17">a</text:span>l, <text:soft-page-break/><text:span text:style-name="T16">Badoglio,</text:span> et de renverser leur nouveau gouvernement <text:span text:style-name="T15">monarchi</text:span>ste-mil<text:span text:style-name="T17">i</text:span>taire, qui avait succédé au <text:span text:style-name="T4">fascisme</text:span>. Pour empêcher tout nouveau développement de la révolution, toutes les forces réactionnaires s'unirent contre les ouvriers et les paysans insurgés. <text:span text:style-name="T16">Badoglio</text:span> décrét<text:span text:style-name="T17">a</text:span> la loi martiale, interdit les assemblées de plus de trois personnes, prit des <text:span text:style-name="T17">mesures</text:span> pour renvoyer les ouvriers <text:span text:style-name="T17">à</text:span> l'usine, tua et emprisonna les chef<text:span text:style-name="T17">s,</text:span> censura la presse, renouvelant toutes les pr<text:span text:style-name="T17">a</text:span>tiques de la dictature mussolinienne. </text:p>
      <text:p text:style-name="P14">Tout en s'efforçant <text:span text:style-name="T17">d</text:span>e mater la révolution pendant les premières semaines, Badoglio <text:span text:style-name="T17">f</text:span>it miroiter l'espoir de la paix devant le peuple italien exténué par la g<text:span text:style-name="T17">uerre.</text:span> Il utilisa contre <text:span text:style-name="T17">les</text:span> ouvriers les f<text:span text:style-name="T17">o</text:span>rces militaire<text:span text:style-name="T17">s</text:span> des nazis et du bloc anglo-américain, avec qui il <text:span text:style-name="T17">é</text:span>tait en train de négocier les conditions d'une collaboration. Badoglio et ses généraux laissèrent les nazis occuper l'Italie du <text:span text:style-name="T17">Nord,</text:span> pendant que le<text:span text:style-name="T17">s</text:span> a<text:span text:style-name="T17">vi</text:span>ons anglo-a<text:span text:style-name="T17">m</text:span>éricain<text:span text:style-name="T17">s</text:span> bombardaient les centres révolutionnaire<text:span text:style-name="T17">s</text:span> de Milan, Turin et Bologne </text:p>
      <text:h text:style-name="Heading_20_2" text:outline-level="2">Les complots militaires-monarchistes</text:h>
      <text:p text:style-name="P15">Ces complots contre <text:span text:style-name="T18">l</text:span>a révolution étaient facilités et couverts par la politique de trah<text:span text:style-name="T19">is</text:span>on des socialistes, de<text:span text:style-name="T19">s s</text:span>talini<text:span text:style-name="T19">e</text:span>n<text:span text:style-name="T19">s</text:span> et des parti<text:span text:style-name="T19">s</text:span> libéraux. Au lieu de soulever et d'organiser le peuple pour le renversement de la dictature de Badoglio e<text:span text:style-name="T19">t</text:span> la création d'une République des Ouvriers et des Paysan<text:span text:style-name="T19">s,</text:span> ces partis entravèrent la lutte des ouvrier<text:span text:style-name="T19">s,</text:span> leur prêchèrent la <text:span text:style-name="T19">co</text:span>n<text:span text:style-name="T19">fian</text:span>ce envers le no<text:span text:style-name="T19">uveau</text:span> gouvernement et leur conseillèrent d'attendre que la paix et la liberté leur soient octroyées <text:span text:style-name="T19">p</text:span>ar la grâce du Roi et de Badoglio. allié<text:span text:style-name="T19">s</text:span> aux forces <text:span text:style-name="T19">a</text:span>nglo-<text:span text:style-name="T19">a</text:span>mericaine<text:span text:style-name="T19">s.</text:span> Cette combinaison de répression et de duperie rendit capable les ex-complices de Mussolini <text:span text:style-name="T19">d</text:span>'arrêter le développement de la révolution et de se réfugier, aussitôt qu'ils <text:span text:style-name="T19">f</text:span>urent prêt<text:span text:style-name="T19">s,</text:span> dans les bras des Alli<text:span text:style-name="T19">és.</text:span></text:p>
      <text:p text:style-name="P15">Après avoir ruiné le pays, le<text:span text:style-name="T19">s</text:span> classes possédantes, complètement réactionnaire<text:span text:style-name="T19">s</text:span> ont aidé <text:span text:style-name="T19">à</text:span> convertir l'Italie en ch<text:span text:style-name="T19">amp</text:span> de bataille pour les camp<text:span text:style-name="T19">s</text:span> impérialistes rivaux. Quels que <text:span text:style-name="T19">s</text:span>oient leurs alli<text:span text:style-name="T19">é</text:span>s du moment, les deux parties de la bourgeoisie divisée <text:span text:style-name="T19">f</text:span>ont cause commune avec les oppresseurs étrangers con<text:span text:style-name="T19">tre</text:span> leur propre peuple. <text:span text:style-name="T19">P</text:span>endant que Mussolini fait appel aux Italien<text:span text:style-name="T19">s,</text:span> les incitant à mourir pour la résurrection du fascisme et pour le nazisme, le Roi et Badoglio leur demandent de mourir pour l'impérialisme anglo-<text:span text:style-name="T19">a</text:span>méri<text:span text:style-name="T19">c</text:span>ain. </text:p>
      <text:p text:style-name="P16">La conduite cynique des classes dirigeante<text:span text:style-name="T19">s</text:span> <text:span text:style-name="T19">i</text:span>taliennes confirme la grande leçon politique donnée aux travailleurs par la bourgeoisie f<text:span text:style-name="T19">r</text:span>ançai<text:span text:style-name="T19">se</text:span> après la chute d<text:span text:style-name="T19">e </text:span>la <text:span text:style-name="T19">III°</text:span> République. La <text:span text:style-name="T19">cla</text:span>sse capitaliste ne s<text:span text:style-name="T19">e</text:span> soucie nullement de la démocratie, de <text:span text:style-name="T19">l’</text:span>indépendan<text:span text:style-name="T19">c</text:span>e nationale ou du bien-être des masses. Seuls l'intéressent ses profits. son pouvoir, ses privilèges et son droit de propriété. Chaque fois que leur <text:span text:style-name="T20">s</text:span>uprématie politique et leurs intérêts sociaux et économiques sont menac<text:span text:style-name="T13">é</text:span>s par le prol<text:span text:style-name="T20">é</text:span>tari<text:span text:style-name="T20">a</text:span>t, les classe<text:span text:style-name="T20">s</text:span> possédantes <text:span text:style-name="T20">sont</text:span> capables des plus grands crimes contre le peuple et la nation.</text:p>
      <text:p text:style-name="P16">Les ouvriers et pa<text:span text:style-name="T20">ysa</text:span>ns <text:span text:style-name="T20">i</text:span>taliens ne peuvent trouver leur voie vers la paix et la liberté que seulement en arrachant <text:span text:style-name="T20">l</text:span>e pouvoir politique et économique de<text:span text:style-name="T20">s</text:span> mains des capitaliste<text:span text:style-name="T20">s </text:span><text:span text:style-name="T13">et</text:span><text:span text:style-name="T20"> </text:span>en <text:span text:style-name="T20">s’i</text:span>mmisçant avec leurs <text:span text:style-name="T20">frères </text:span>les ou<text:span text:style-name="T20">vr</text:span>iers d'Europe d<text:span text:style-name="T20">a</text:span>ns une guerre pour le <text:span text:style-name="T20">so</text:span>cialisme. Le<text:span text:style-name="T20">s</text:span> combattants révolutionnaires d'Italie ont d<text:span text:style-name="T20">éjà</text:span> accompli des actes immortels. Ils ont <text:span text:style-name="T20">été</text:span> la force principale qui renversa Mussolini et son régime pourri. Leurs <text:span text:style-name="T20">a</text:span>ctions constituent un mag<text:span text:style-name="T20">n</text:span>ifique prologue à la ré<text:span text:style-name="T20">volut</text:span>ion prolétarienne de l'Europe qui vient. <text:span text:style-name="T20">Ils</text:span> ont donn<text:span text:style-name="T20">é</text:span> un nouvel <text:span text:style-name="T20">espoir</text:span> et un nouveau courage aux masse<text:span text:style-name="T20">s</text:span> de toute l'Europe. </text:p>
      <text:p text:style-name="P16">Les ouvriers italiens, <text:span text:style-name="T20">i</text:span>solés et pris entre les armées de deux <text:span text:style-name="T20">camps</text:span> impériali<text:span text:style-name="T20">st</text:span>es rivaux, ont été <text:span text:style-name="T20">tempo</text:span>rairement réduits à la dé<text:span text:style-name="T20">fen</text:span>sive. Il<text:span text:style-name="T20">s</text:span> n'ont pas eu le temps d'organiser leur <text:soft-page-break/>propre parti <text:span text:style-name="T20">marxis</text:span>te. Et, en raison de cela, les leaders stalinien<text:span text:style-name="T20">s</text:span> et réformiste<text:span text:style-name="T20">s</text:span> traît<text:span text:style-name="T20">re</text:span>s ont eu le<text:span text:style-name="T20">s</text:span> mains libre<text:span text:style-name="T20">s</text:span> pour retenir et désorienter les ma<text:span text:style-name="T20">sses.</text:span> Les armées axi<text:span text:style-name="T20">st</text:span>es et alliées <text:span text:style-name="T20">s’</text:span>efforcent maintenant, chacune à sa manière, d'achever <text:span text:style-name="T20">d</text:span>'étrangl<text:span text:style-name="T20">er</text:span> la révolution. </text:p>
      <text:p text:style-name="P17">En dépit de la trahison et de la répression <text:span text:style-name="T20">sanglante,</text:span> les ouvriers italiens continuent la lutte. Ils montrent par là que la révolution Italienne vit toujours. La résistance des ouvriers, qui <text:span text:style-name="T20">s</text:span>e poursuit sous des conditions adverses prédominante<text:span text:style-name="T20">s,</text:span> nous donne <text:span text:style-name="T20">l’assu</text:span>r<text:span text:style-name="T20">a</text:span>nce qu'ils reprendront leur marche en avant <text:span text:style-name="T20">à</text:span> la première occasion <text:span text:style-name="T21">favo</text:span>ra<text:span text:style-name="T21">b</text:span>le. La suite des événements depuis la chute de Mussolini <text:span text:style-name="T21">à</text:span> montré la connexion étroite qui existe entre la révolution <text:span text:style-name="T21">i</text:span>talienne et la révolution européenne. L'évolution ultérieure de la révolution italienne est liée au développement de la révolution européenne et surtout de la révolution allemande. Les actions hé<text:span text:style-name="T21">roïques</text:span> des ouvriers italiens ont ranimé <text:span text:style-name="T21">les</text:span> sentiments et le<text:span text:style-name="T21">s</text:span> idées révolutionnaire<text:span text:style-name="T21">s </text:span>à t<text:span text:style-name="T21">ravers</text:span> le continent et ébranle les régimes, de Madrid à Berlin et à Budapest. Le déroulement sub<text:span text:style-name="T21">sé</text:span>qu<text:span text:style-name="T21">ent</text:span> de la révolution dans le<text:span text:style-name="T21">s</text:span> autres pa<text:span text:style-name="T21">ys</text:span> d'Europe va à son tour d<text:span text:style-name="T21">on</text:span>ner une puissante impulsion nouvelle à l<text:span text:style-name="T21">a</text:span> révolution italienne, temporairement <text:span text:style-name="T21">arrê</text:span>tée. </text:p>
      <text:p text:style-name="P17">Les événement<text:span text:style-name="T22">s</text:span> d'Italie ont posé d'une façon claire tous les grands problèmes de la révolution européenne. <text:span text:style-name="T22">Ils</text:span> ont con<text:span text:style-name="T21">firm</text:span>é les conclusions mar<text:span text:style-name="T21">xistes</text:span> suivant lesquelles les seules forces révolutionnaires sont les ouvrier<text:span text:style-name="T21">s, alliés</text:span> aux paysans. La seule révolution que la classe ouvrière peut et va mener est l<text:span text:style-name="T21">a</text:span> révolution socialiste. La seule <text:span text:style-name="T21">issue</text:span> à la domination prolongée du capitalisme monopoleur est le <text:span text:style-name="T21">Gouverneme</text:span>nt Ouvrier et Paysan, basé sur les Conseils d’ouvrier<text:span text:style-name="T21">s,</text:span> de soldats et de paysa<text:span text:style-name="T21">ns</text:span>. </text:p>
      <text:h text:style-name="Heading_20_2" text:outline-level="2">La démocratie bourgeoise</text:h>
      <text:p text:style-name="P18">La décadence du capitalisme et l'acuité des conflits de classe ne permettent pas une autre longue période de démocratie bourgeoise à l'Europe dévast<text:span text:style-name="T18">ée</text:span> par la guerre. Bien que des régimes démocratiques <text:span text:style-name="T18">bourgeois</text:span> intérimaires puissent être établi<text:span text:style-name="T18">s</text:span> ça et <text:span text:style-name="T18">là</text:span> comme <text:span text:style-name="T18">s</text:span>ou<text:span text:style-name="T18">s-</text:span>produi<text:span text:style-name="T18">t</text:span>s de m<text:span text:style-name="T18">o</text:span>uvement<text:span text:style-name="T18">s</text:span> révolutionnai<text:span text:style-name="T18">res</text:span> inachevés, <text:span text:style-name="T18">ils</text:span> s’<text:span text:style-name="T18">avér</text:span>eront, par leur nature même, <text:span text:style-name="T18">instables </text:span>et de courte durée. <text:span text:style-name="T18">Ils</text:span> doivent di<text:span text:style-name="T18">s</text:span>paraître de<text:span text:style-name="T18">v</text:span>ant l<text:span text:style-name="T18">a</text:span> conquête du pouvoir par les ouvriers <text:span text:style-name="T18">ré</text:span>volutionnaires ou la dictature militaire et poli<text:span text:style-name="T18">ci</text:span>ère de la <text:span text:style-name="T18">co</text:span>ntre-<text:span text:style-name="T18">révo</text:span>lu<text:span text:style-name="T18">tio</text:span>n capitaliste. </text:p>
      <text:p text:style-name="P19">Le fait que les prémisses économiques d'une longue p<text:span text:style-name="T18">ér</text:span>iode de démocratie bourgeoise en Europe n’<text:span text:style-name="T18">ex</text:span>i<text:span text:style-name="T18">s</text:span>tent plus n'a pas mis <text:span text:style-name="T18">f</text:span>in au rôle que les d<text:span text:style-name="T18">ém</text:span>ocrates bourgeois et petits-bourgeois peuv<text:span text:style-name="T18">e</text:span>nt jouer pour entraver <text:span text:style-name="T18">l’avance</text:span> de l<text:span text:style-name="T18">a</text:span> révolution prolét<text:span text:style-name="T18">a</text:span>rienne. Après l<text:span text:style-name="T18">a</text:span> chute du <text:span text:style-name="T4">fascisme</text:span>, le capitalisme tentera de g<text:span text:style-name="T18">ouverner </text:span>au moyen des seules fo<text:span text:style-name="T18">rce</text:span>s militaires, <text:span text:style-name="T18">comme l’</text:span>e<text:span text:style-name="T18">xemple</text:span> de l'Italie <text:span text:style-name="T18">l’</text:span>a déjà démontré. Quand ce moyen s’avére<text:span text:style-name="T18">ra</text:span> impuissant à maîtri<text:span text:style-name="T18">s</text:span>er les masses <text:span text:style-name="T18">insurgées, </text:span>les capitalis<text:span text:style-name="T18">t</text:span>e<text:span text:style-name="T18">s</text:span> <text:span text:style-name="T23">i</text:span>ndig<text:span text:style-name="T23">è</text:span>n<text:span text:style-name="T23">es, </text:span>alliés aux Impérialiste<text:span text:style-name="T23">s</text:span> envahisseurs, mettront en avant leurs agents d<text:span text:style-name="T23">ém</text:span>o<text:span text:style-name="T23">cra</text:span>te<text:span text:style-name="T23">s</text:span>, social-réformiste<text:span text:style-name="T23">s </text:span>et stalinien<text:span text:style-name="T23">s, </text:span>qui <text:span text:style-name="T23">s’</text:span>e<text:span text:style-name="T23">f</text:span>for<text:span text:style-name="T23">c</text:span>er<text:span text:style-name="T23">on</text:span>t d'étrangler la révolution par un <text:span text:style-name="T23">nœ</text:span>ud coulant "démocratique". Quand tou<text:span text:style-name="T23">s l</text:span>es autres moyens de <text:span text:style-name="T23">défense</text:span> <text:span text:style-name="T23">s’</text:span>émietteront, les forces du capitalisme tâcheront de pré<text:span text:style-name="T23">serv</text:span>er leur dictature derrière la <text:span text:style-name="T23">faça</text:span>de <text:span text:style-name="T23">de </text:span>formes démocratique<text:span text:style-name="T23">s, e</text:span>n allant même jusqu'à la république d<text:span text:style-name="T23">ém</text:span>ocratique.</text:p>
      <text:p text:style-name="P19"><text:span text:style-name="T23">C</text:span>e stra<text:span text:style-name="T23">t</text:span>a<text:span text:style-name="T23">gèm</text:span>e <text:span text:style-name="T23">d</text:span>e <text:span text:style-name="T23">la</text:span> bourgeoisie peut ê<text:span text:style-name="T23">tre</text:span> secondé par <text:span text:style-name="T23">la</text:span> <text:span text:style-name="T23">renaissance d’</text:span>illusions démocratiques dans des <text:span text:style-name="T23">se</text:span>ct<text:span text:style-name="T23">i</text:span>ons considérable<text:span text:style-name="T23">s</text:span> de<text:span text:style-name="T23">s</text:span> <text:span text:style-name="T23">m</text:span>asse<text:span text:style-name="T23">s</text:span>, surtout en l'absence de partis révolutionnaires. Sous de telles condition<text:span text:style-name="T23">s, i</text:span>l est possible et même probable que des partis traîtres social-réformiste<text:span text:style-name="T23">s o</text:span>u staliniens puissent <text:span text:style-name="T23">j</text:span>ouer un rôle dirigeant pendant les pr<text:span text:style-name="T23">e</text:span>mière<text:span text:style-name="T23">s</text:span> étapes de l<text:span text:style-name="T23">a</text:span> révolution. La victoire dé<text:span text:style-name="T23">fi</text:span>nitive de la révolution ne peut seulement <text:soft-page-break/>être assurée que par le direction d'un parti révolutionnaire marxiste. <text:span text:style-name="T23">L</text:span>a création de tels partis est la tâche la plus Importante de <text:span text:style-name="T23">l’avant</text:span>-garde prolétarienne en Europe. Au milieu des convulsions gigantesque<text:span text:style-name="T23">s</text:span>. qui vont ébranler la société européenne, cette tâche peut été accomplie dans un avenir tr<text:span text:style-name="T23">ès</text:span> rapproch<text:span text:style-name="T23">é</text:span>. </text:p>
      <text:p text:style-name="P20"><text:span text:style-name="T23">L</text:span>a vague révolutionnaire peut être si puissante quelle rende capables les ouvriers de prendre le pouvoir immédiatement <text:span text:style-name="T23">a</text:span>près la chute de la dictature fasciste. Par conséquent. il est nécessaire de lancer le mot d'ordre des Conseils d'ouvriers (Soviets) et de « Tout <text:span text:style-name="T24">l</text:span>e pouvoir <text:span text:style-name="T24">aux</text:span> Conseil<text:span text:style-name="T24">s d'ouvriers »</text:span> aussitôt que le<text:span text:style-name="T24">s</text:span> ma<text:span text:style-name="T24">sses</text:span> commen<text:span text:style-name="T24">c</text:span>eront à se mettre en mouve<text:span text:style-name="T24">m</text:span>ent contre le régime fasciste ou contre tout autre dérivé de ce régime. </text:p>
      <text:p text:style-name="P20"><text:span text:style-name="T24">Les partis bolchevik-léninistes ont partout l</text:span><text:span text:style-name="T22">e</text:span><text:span text:style-name="T24"> devoir fondamental de dissiper et de lutter contre </text:span>l'illusion que l<text:span text:style-name="T24">e</text:span>s régimes d<text:span text:style-name="T24">émo</text:span>cratiques bourgeois stables, qui ont perdu leur fondement matériel, peuvent ê<text:span text:style-name="T24">t</text:span>re restaur<text:span text:style-name="T24">és</text:span> en Europe. <text:span text:style-name="T24">Ils</text:span> doivent mener une guerre irréconciliable contre les parti<text:span text:style-name="T24">s</text:span> réformistes et st<text:span text:style-name="T24">a</text:span>liniens et leurs per<text:span text:style-name="T24">fides « </text:span>Fronts Popu<text:span text:style-name="T24">l</text:span>aires », qui cherchent à limiter la lutte des ouvriers à ce programme utopique et réactionnaire. La <text:span text:style-name="T24">IV°</text:span> Intern<text:span text:style-name="T24">ational</text:span>e a depuis longtemps prévu que cette question se poserait pendant les premières étapes de la chute d<text:span text:style-name="T24">u</text:span> fascisme et a, en <text:span text:style-name="T24">ce</text:span> qui la concerne, une attitude claire. </text:p>
      <text:p text:style-name="P21">Le programme adopté par la Conférence Constitutive de la <text:span text:style-name="T24">IV°</text:span> Internationale (<text:span text:style-name="T24">1938</text:span>) affirme que « <text:span text:style-name="T24">dès qu’il aura éclaté au grand jour, le mouvement révolutionnaire</text:span> dans les pays fascis<text:span text:style-name="T24">t</text:span>e<text:span text:style-name="T24">s p</text:span>rendra d'un <text:span text:style-name="T24">seul coup une </text:span><text:span text:style-name="T25">envergure</text:span><text:span text:style-name="T24"> </text:span><text:span text:style-name="T25">grandiose </text:span>et, en <text:span text:style-name="T25">aucu</text:span>n <text:span text:style-name="T25">cas</text:span>, ne s’arrê<text:span text:style-name="T25">tera </text:span>à <text:span text:style-name="T25">des tentatives </text:span>de faire re<text:span text:style-name="T25">viv</text:span>re quelque <text:span text:style-name="T25">cadav</text:span>re de Weimar ». Le <text:span text:style-name="T25">même</text:span> programme explique la valeur et la <text:span text:style-name="T25">nécess</text:span>it<text:span text:style-name="T25">é, a</text:span>u<text:span text:style-name="T25">s</text:span>s<text:span text:style-name="T25">i</text:span> bien que les limitations et le caractère subordonn<text:span text:style-name="T25">é</text:span>, de<text:span text:style-name="T25">s</text:span> mots d'ordre démocratiques comme moyen de mobiliser les masse<text:span text:style-name="T25">s</text:span> pour l'action révolutionnaire. </text:p>
      <text:p text:style-name="P22">Pour gagner les masses, nous aurons besoin de nous lier <text:span text:style-name="T25">à</text:span> elles, telles que nou<text:span text:style-name="T25">s</text:span> les trouvons, avec toutes leurs illu<text:span text:style-name="T25">sions</text:span>. Notre <text:span text:style-name="T25">tâche</text:span> est facilitée par le f<text:span text:style-name="T25">a</text:span>it que les revendica<text:span text:style-name="T25">t</text:span>ions démocratiques ont, dans l'Europe actuelle, des <text:span text:style-name="T25">i</text:span>mplications révolutionnaires <text:span text:style-name="T25">s</text:span>i la lutte pour elles est sérieusement men<text:span text:style-name="T25">é</text:span>e, car les gouvernement<text:span text:style-name="T25">s</text:span> bourgeois ne p<text:span text:style-name="T25">euvent</text:span> les satisfaire. Tout en se pré<text:span text:style-name="T25">s</text:span>entant devant les ma<text:span text:style-name="T25">ss</text:span>es avec les <text:span text:style-name="T25">mots</text:span> d'ordre fondamentaux de « Éta<text:span text:style-name="T25">ts-U</text:span>nis Socialistes d'Europe » et de « Tout le pouvoir aux soviets », les trotskystes doivent se montrer en même temps les combattants les plus résolus pour les revendication<text:span text:style-name="T25">s</text:span> démocratiques. Ces revendications démocratiques <text:span text:style-name="T25">(liberté</text:span> de la presse, liberté d'association, etc...). seront <text:span text:style-name="T26">en</text:span> connexion avec les revendications transitoires, et le tout sera rattaché à nos mots d'ordre fondamentaux de « États-Unis Socialistes d'Europe » et de « Tout le pouvoir aux Soviets ». </text:p>
      <text:p text:style-name="P22"/>
      <text:p text:style-name="P22"/>
      <text:p text:style-name="P22"/>
      <text:p text:style-name="P22"/>
      <text:p text:style-name="P23"><draw:frame text:anchor-type="paragraph" draw:z-index="0" draw:name="Text Frame 1" draw:style-name="gr1" draw:text-style-name="P25" svg:width="15.295cm" svg:height="6.16cm" svg:x="1.03cm" svg:y="0.011cm"><draw:text-box draw:corner-radius="0.4cm"><text:p text:style-name="P24"><text:span text:style-name="T27">Le social-chauvinisme est l'adhésion à l’idée de la « défense de la patrie » dans la guerre actuelle. </text:span></text:p><text:p text:style-name="P24"><text:span text:style-name="T27">De cette idée découlent la répudiation de la lutte des classes pendant la guerre, les votes pour les budgets militaires, etc.</text:span></text:p><text:p text:style-name="P24"><text:span text:style-name="T27">Pratiquement, les social-chauvins réalisent une politique bourgeoise anti-prolétarienne, parce que pratiquement ils insistent non pas sur la « défense de la patrie » dans le sens de la lutte contre l'oppression d'une nation étrangère, mais sur le « droit » de l'une ou de l'autre des « grandes » nations de piller les colonies et d'opprimer les autres peuples. </text:span></text:p><text:p><text:span text:style-name="T27">G. Zinoviev et V. Lénine -</text:span><text:span text:style-name="T28"> Le Socialisme et la Guerre</text:span><text:span text:style-name="T27"> (1915)</text:span></text:p></draw:text-box></draw:frame><text:soft-page-break/></text:p>
      <text:p text:style-name="P23"><text:span text:style-name="T29">L</text:span>a révolution prolétarienne peut commencer dan<text:span text:style-name="T26">s</text:span> un pays, mais aucun pays de <text:span text:style-name="T26">l</text:span>'Europe ne peut, p<text:span text:style-name="T26">a</text:span>r ses seuls moyen<text:span text:style-name="T26">s</text:span>, sortir de la guerre et de la crise catastrophique de la c<text:span text:style-name="T26">i</text:span>v<text:span text:style-name="T26">ilis</text:span>ation contemporaine. Une révolution vic<text:span text:style-name="T26">to</text:span>rieuse d<text:span text:style-name="T26">a</text:span>ns un seul pays de l'Europe quel qu'Il soit serait immédiatement contrainte <text:span text:style-name="T26">à</text:span> se défendre contre les attaques militaires des Impérialiste<text:span text:style-name="T26">s</text:span> et serait obligée <text:span text:style-name="T26">d</text:span>e faire appel <text:span text:style-name="T26">à</text:span> l’aide prolétarienne internationale par des moyens révolutionnaires. <text:span text:style-name="T26">Dans</text:span> les luttes qui suivront, il ne sera pas possible d<text:span text:style-name="T26">e</text:span> maintenir les frontières <text:span text:style-name="T26">s</text:span>urannées et arbitraires des États nationaux existants et le prolétariat n'a aucun intérêt <text:span text:style-name="T26">à</text:span> essayer de le faire. </text:p>
      <text:p text:style-name="P26">L’État national, <text:span text:style-name="T30">q</text:span>ui, autrefois, <text:span text:style-name="T26">f</text:span>ut l'ar<text:span text:style-name="T26">è</text:span>ne historique du développement des forces productives, est depuis longtemps devenu une entrave pour elles. Le devoir historique irrémissible des peuple<text:span text:style-name="T30">s</text:span> de l'Europe est la destruction révolutionnaire d<text:span text:style-name="T31">e</text:span> l’État national réactionnaire et l<text:span text:style-name="T31">a</text:span> création des États-Unis Socialistes d'Europe. L<text:span text:style-name="T31">a</text:span> paix, la sécurité et la prospérité peuvent être assurées seulement <text:span text:style-name="T31">a</text:span>u moyen de l'unification économique <text:span text:style-name="T31">et</text:span> de la collaboration des nations libres de l'Europe. Seul le prolétariat <text:span text:style-name="T31">ré</text:span>volutionnaire est la seule force capable d'accomplir ces tâches. Le m<text:span text:style-name="T31">o</text:span>t d’ordre central de ses luttes est : « Les États-Unis Socialistes d'Europe ». </text:p>
      <text:p text:style-name="P26">L'Europe, aujourd’hui sous l'esclavage nazi, sera demain envahie par l'impérialisme anglo-américain, également pillard. <text:span text:style-name="T30">Dans</text:span> leurs <text:span text:style-name="T30">efforts</text:span> pour remplacer les nazis comme maî<text:span text:style-name="T30">t</text:span>res de l'Europe, les impérialistes alliés auront <text:span text:style-name="T30">à</text:span> subir eux-<text:span text:style-name="T30">mêmes</text:span> toutes les conséquences de la situation qui <text:span text:style-name="T30">a</text:span> empêch<text:span text:style-name="T30">é</text:span> Hitler de pacifier le continent. L<text:span text:style-name="T30">a</text:span> haine de<text:span text:style-name="T30">s</text:span> peuples européens contre leurs oppresseurs nazis se retournera demain. avec une vigueur accrue, contre l’impérial<text:span text:style-name="T30">ism</text:span>e yankee. Le désir ardent des masses européennes de se débarrasser des envahisseurs e<text:span text:style-name="T30">t</text:span> de conquérir la liberté nationale va nécessairement s'incorporer à leur lutte sociale contre les classes dominante<text:span text:style-name="T30">s </text:span>in<text:span text:style-name="T30">digèn</text:span>es et leurs maî<text:span text:style-name="T30">t</text:span>res anglo-américains et donner une <text:span text:style-name="T30">i</text:span>mpulsion puissante à la révol<text:span text:style-name="T30">u</text:span>tion prolétarienne. <text:span text:style-name="T30">L</text:span>a fraternisation entre les <text:span text:style-name="T30">ouvriers</text:span> européens et les solda<text:span text:style-name="T30">t</text:span>s des forces occupantes deviendra une nécessité impérative sur le chemin qui mène vers la révolution socialiste en Europe. </text:p>
      <text:p text:style-name="P26">Toutes les f<text:span text:style-name="T30">o</text:span>rces combinées du prolétariat européen seront requises pour organiser et diriger les peuples dans leur lutte révolutionn<text:span text:style-name="T30">a</text:span>ire contre leurs <text:span text:style-name="T30">o</text:span>pp<text:span text:style-name="T30">resseu</text:span>rs. Le mot d'ordre des États-Unis Socialistes d'Europe <text:span text:style-name="T30">va</text:span> servir de puissant cri de ralliement contre les p<text:span text:style-name="T30">la</text:span>ns contre-révolutionnaires du bloc an<text:span text:style-name="T30">g</text:span>lo-américain qui visent à coloniser, à exploiter et <text:span text:style-name="T30">à</text:span> démembrer le continent européen. Ce mot d'ordre v<text:span text:style-name="T30">a</text:span> animer et guider les ouvriers européens dans leur lutte pour le pouvoir. Par l'Intermédiaire des États-Unis Socialistes <text:soft-page-break/>d'Eu<text:span text:style-name="T30">ro</text:span>pe, — et pas autrement, — <text:span text:style-name="T30">i</text:span>ls vont réaliser l'unification économique, la solidarité fraternelle, le progrès culturel et social. C'est seulement sur cette base que l'Europe ruinée et atomisée pourrit être re<text:span text:style-name="T30">m</text:span>ise debout et atteindre des sommets nouveaux. </text:p>
      <text:h text:style-name="Heading_20_2" text:outline-level="2">Le rôle contre-révolutionnaire du capitalisme américain</text:h>
      <text:p text:style-name="P26">La prépondérance de la puissance américaine a commencé à se manifester partout avec une force qui va croissant. La puissance <text:span text:style-name="T30">i</text:span>ndustrielle, financière et militaire des Ét<text:span text:style-name="T30">at</text:span>s-Uni<text:span text:style-name="T30">s </text:span>est devenue le facteur décisif dans la lutte Inter-impérialiste pour la domination mondiale.</text:p>
      <text:p text:style-name="P27">Les manœuvres diplomatiques de <text:span text:style-name="T30">Wash</text:span>ington a<text:span text:style-name="T30">in</text:span>s<text:span text:style-name="T30">i</text:span> que ses actes politiques durant <text:span text:style-name="T30">l’</text:span>année qui vient de s'écouler ont servi <text:span text:style-name="T30">à</text:span> détruire le prétexte que cette guerre est menée pour défendre la démocratie contre le fascisme et pour propager les « Quatre Libertés<text:note text:id="ftn1" text:note-class="footnote"><text:note-citation>1</text:note-citation><text:note-body><text:p text:style-name="P28">Ces « quatre libertés » avaient été présentées par Roosevelt dans un discours de janvier 1941. Il s’agit des libertés d’expression, de religion, de vivre à l’abri du besoin et vivre à l’abri de la peur (note MIA).</text:p></text:note-body></text:note> » à <text:span text:style-name="T30">t</text:span>ravers le monde. <text:span text:style-name="T30">Ils</text:span> ont dévoilé le vrai cara<text:span text:style-name="T30">c</text:span>tère réactionnaire des objectifs de guerre de Washington, dictés par la tendance du grand capital américain à la domination politique et économique du monde. </text:p>
      <text:p text:style-name="P27">Le slogan de « la guerre pour la démocratie » <text:span text:style-name="T32">a été </text:span>con<text:span text:style-name="T32">s</text:span>id<text:span text:style-name="T32">é</text:span>rablement discrédité d<text:span text:style-name="T32">è</text:span>s le début par l'inclusion du gouvernement de Vargas et d'<text:span text:style-name="T32">a</text:span>utres gouvernements despotiques dans la coalition des « nations unies » ; par les démonstrations d'am<text:span text:style-name="T32">itié à</text:span> Franco, le bourreau du peuple espagno<text:span text:style-name="T32">l, </text:span>ainsi qu'au dictateur du Portugal Salazar ; par les avances <text:span text:style-name="T32">à</text:span> Pétain <text:span text:style-name="T32">et</text:span> le p<text:span text:style-name="T32">ers</text:span>o<text:span text:style-name="T32">n</text:span>nage d'Otto de Habsbourg et de divers monarque<text:span text:style-name="T32">s européens </text:span>en exil. Aujourd'hui, les relations avec Darlan et Badoglio esqui<text:span text:style-name="T32">sse</text:span>nt en ter<text:span text:style-name="T32">m</text:span>es <text:span text:style-name="T32">précis</text:span> la politique contre-<text:span text:style-name="T32">ré</text:span>volutionnaire et les bu<text:span text:style-name="T32">t</text:span>s imp<text:span text:style-name="T32">érialistes</text:span> du capitalisme anglo-am<text:span text:style-name="T32">é</text:span>ricain. </text:p>
      <text:p text:style-name="P27">Les rapports avec Darlan, le bourreau de Vichy et le collaborateur de <text:span text:style-name="T32">Hitler,</text:span> servirent maintenir les relations avec l'Empire frança<text:span text:style-name="T32">is</text:span> et <text:span text:style-name="T32">à</text:span> assurer la collaboration avec les capitalistes français, les gouverneur<text:span text:style-name="T32">s</text:span> <text:span text:style-name="T32">colo</text:span>niaux et la caste militaire. L'ancien s<text:span text:style-name="T32">y</text:span>stème d'oppression coloniale et de surexploitation reste inchangé sous de Gaulle comme sous Darlan et Giraud. Ni les indigène<text:span text:style-name="T32">s</text:span> d'Afrique, ni les ouvriers c<text:span text:style-name="T32">o</text:span>lon<text:span text:style-name="T32">i</text:span>au<text:span text:style-name="T32">x</text:span> français n'ont obtenu la démocratie par l'occupation <text:span text:style-name="T32">a</text:span>méric<text:span text:style-name="T32">a</text:span>in<text:span text:style-name="T32">e</text:span>. </text:p>
      <text:p text:style-name="P27">En Sicile, <text:span text:style-name="T32">l’AMGOT</text:span><text:span text:style-name="T32"><text:note text:id="ftn2" text:note-class="footnote"><text:note-citation>2</text:note-citation><text:note-body><text:p text:style-name="P29"><text:span text:style-name="T29">AMGOT : </text:span><text:span text:style-name="Citation"><text:span text:style-name="T33">Allied Military Government of Occupied Territories. </text:span></text:span><text:span text:style-name="T29">G</text:span><text:span text:style-name="T34">ouvernement militaire d'occupation composé d'officiers américains et britanniques </text:span><text:span text:style-name="T35">et</text:span><text:span text:style-name="T34"> chargés d'administrer les territoires </text:span><text:span text:style-name="T35">italiens sous contrôle allié </text:span><text:span text:style-name="T36">(note MIA)</text:span><text:span text:style-name="T35">.</text:span></text:p></text:note-body></text:note></text:span> garda à leurs postes tou<text:span text:style-name="T32">s</text:span> les <text:span text:style-name="T32">a</text:span>ncien<text:span text:style-name="T32">s</text:span> fon<text:span text:style-name="T32">c</text:span>tionnaire<text:span text:style-name="T32">s</text:span> et policiers fascistes, sauf les plus notoire<text:span text:style-name="T32">s</text:span> et les plus <text:span text:style-name="T32">haïs</text:span>. Il est <text:span text:style-name="T32">i</text:span>nterdit d'avoir une activité politique. La presse est contrôlée. « <text:span text:style-name="Citation"><text:span text:style-name="T32">L’étiquette fasciste est enlevée</text:span></text:span><text:span text:style-name="T32">, câble le reporter du « Ne</text:span>w-<text:span text:style-name="T32">Y</text:span>ork Times », <text:span text:style-name="Citation"><text:span text:style-name="T32">mais les mêmes hommes continuent à remplir les mêmes fonctions</text:span></text:span><text:span text:style-name="T32"> ».</text:span></text:p>
      <text:h text:style-name="Heading_20_2" text:outline-level="2">La politique alliée en Italie </text:h>
      <text:p text:style-name="P30">Cette politique <text:span text:style-name="T37">a</text:span> été r<text:span text:style-name="T37">é</text:span>alisée par <text:span text:style-name="T37">l’</text:span>accord avec le maréchal Badoglio et le ro<text:span text:style-name="T37">i</text:span> Victor-Emmanuel., qui <text:span text:style-name="T37">o</text:span>nt soutenu le fascisme pendant plus de 20 ans et dont les seuls appui<text:span text:style-name="T37">s</text:span> sont les industriels, les banquiers et les gros propriétaires. <text:span text:style-name="T37">R</text:span>oosevelt et Churchill emploient leur<text:span text:style-name="T37">s</text:span> armées et leurs r<text:span text:style-name="T37">ess</text:span>o<text:span text:style-name="T37">urces </text:span>pour soutenir celte dictature monarch<text:span text:style-name="T37">iste-militaire, </text:span>détest<text:span text:style-name="T37">ée</text:span> des masses <text:span text:style-name="T37">i</text:span>tal<text:span text:style-name="T37">i</text:span>enne<text:span text:style-name="T37">s.</text:span> Ils ne veulent pas que le peuple Italien ait un gouvernement de son choix, de peur qu'un tel <text:span text:style-name="T37">rég</text:span>ime ne fa<text:span text:style-name="T37">ss</text:span>e des incursions dans la pr<text:span text:style-name="T37">o</text:span>pri<text:span text:style-name="T37">é</text:span>té et le pouvoir capitaliste<text:span text:style-name="T37">s</text:span>. </text:p>
      <text:p text:style-name="P31"><text:soft-page-break/>La politique poursuivie p<text:span text:style-name="T38">a</text:span>r les leaders alliés en Afrique du Nord, en Sicile et en <text:span text:style-name="T38">Italie</text:span> démontre que l'appui qu'il<text:span text:style-name="T38">s </text:span>prêtent aux forces ultra-réactionnaires n'est pas dû <text:span text:style-name="T38">à</text:span> des déviations accidentelles n<text:span text:style-name="T38">i</text:span> à des « <text:span text:style-name="T38">né</text:span>ces<text:span text:style-name="T38">s</text:span>ités militaire<text:span text:style-name="T38">s »</text:span> ma<text:span text:style-name="T38">is</text:span> découle d'un plan calculé d'<text:span text:style-name="T38">avance</text:span> qui est dicté par les intérêts et les besoin<text:span text:style-name="T38">s</text:span> des impérialistes <text:span text:style-name="T38">anglo-</text:span>américain<text:span text:style-name="T38">s.</text:span> <text:span text:style-name="T38">Elle</text:span> per<text:span text:style-name="T38">me</text:span>t de prévoir quel sera le programme des <text:span text:style-name="T38">anglo-</text:span>américain<text:span text:style-name="T38">s</text:span> pour l'Europe. Ceux-ci visent à imposer de nouvelles formes de servitude <text:span text:style-name="T38">aux</text:span> peuples européens. <text:span text:style-name="T38">Ils</text:span> se proposent d'écraser toutes les manifestations d'indé<text:span text:style-name="T38">p</text:span>endance révolutionnaire des ouvrier<text:span text:style-name="T38">s</text:span> et d'éta<text:span text:style-name="T38">b</text:span>lir des dictatures milit<text:span text:style-name="T38">a</text:span>ires-monarchiste<text:span text:style-name="T38">s</text:span>-cléricale<text:span text:style-name="T38">s,</text:span> sous la tutelle et l'hégémonie du grand capital anglo-américain. Ils ont conclu une alliance avec l'état major mondial de la réaction et de l'obscurantisme, le Vatican, pour parvenir <text:span text:style-name="T38">à</text:span> réaliser leurs plan<text:span text:style-name="T38">s</text:span> contre-révolutionnaire.</text:p>
      <text:p text:style-name="P32">Les <text:span text:style-name="T39">Alliés</text:span> évitent d'encourager les mo<text:span text:style-name="T39">uve</text:span>ment<text:span text:style-name="T39">s</text:span> populaire<text:span text:style-name="T39">s</text:span> dém<text:span text:style-name="T39">oc</text:span>r<text:span text:style-name="T39">at</text:span>iques de libération car ils craignent que c<text:span text:style-name="T39">eux</text:span>-ci ne donnent libre cours <text:span text:style-name="T39">a</text:span>u pouvoir de la classe <text:span text:style-name="T39">ouvri</text:span>ère et ne se dirigent vers la révolution <text:span text:style-name="T39">s</text:span>ocial<text:span text:style-name="T39">is</text:span>te. Roosevelt et Churchill comprennent qu'il n'est pas possible d'établir des gouvernements démocratique<text:span text:style-name="T39">s</text:span> capitalistes stables en Europe, à l'heure actuelle. S<text:span text:style-name="T39">i</text:span> elle <text:span text:style-name="T39">a</text:span> l<text:span text:style-name="T39">e</text:span> champ libre, <text:span text:style-name="T39">si</text:span> elle obtient des droits démocratiques, la classe ouvrière européenne n'aura <text:span text:style-name="T39">p</text:span>as besoin de beaucoup de temps pour organiser ses partis révolutionnaire<text:span text:style-name="T39">s</text:span> e<text:span text:style-name="T39">t</text:span> pour renverser tous ses <text:span text:style-name="T39">o</text:span>ppre<text:span text:style-name="T39">ss</text:span>eurs capitalistes. L’alternative, du point d<text:span text:style-name="T39">e</text:span> vue de Roosevelt-Churchill, est ou bien un gouvernement du type de Franco ou bien le spectre de la révolution socialiste. </text:p>
      <text:p text:style-name="P33">La plus grande contribution des révolutionnaires américains à la <text:span text:style-name="T39">lutte</text:span> pour le <text:span text:style-name="T39">s</text:span>ocial<text:span text:style-name="T39">ism</text:span>e en Europe consiste à dévoiler ces buts <text:span text:style-name="T39">contre</text:span>-révolutionnaires, lutter contre eu<text:span text:style-name="T39">x</text:span> sans r<text:span text:style-name="T39">épit,</text:span> soulever le<text:span text:style-name="T39">s</text:span> travailleurs <text:span text:style-name="T39">am</text:span>éri<text:span text:style-name="T39">c</text:span>ains contre le programme réactionnaire d<text:span text:style-name="T39">u</text:span> grand capital et éveiller leurs <text:span text:style-name="T40">sentiment</text:span>s de solidarité envers leurs frères de cla<text:span text:style-name="T40">sse</text:span> durement opprimé<text:span text:style-name="T40">s</text:span> en Europe et <text:span text:style-name="T40">dans</text:span> le reste du Monde.</text:p>
      <text:h text:style-name="Heading_20_2" text:outline-level="2">La signification des victoires soviétiques</text:h>
      <text:p text:style-name="P34">La vitalité prodigieuse de <text:span text:style-name="T41">la</text:span> Révolution d'Octobre est dém<text:span text:style-name="T41">o</text:span>ntr<text:span text:style-name="T41">ée</text:span> d'une façon frappante par les victoires de l'Armée Rouge contre l'impérialisme nazi. Pendant que l<text:span text:style-name="T41">a France </text:span>et l'Italie, victorieuse<text:span text:style-name="T41">s à la </text:span>dernière guerre, s'écroulèrent devant le<text:span text:style-name="T41">s</text:span> armée<text:span text:style-name="T41">s</text:span> d'in<text:span text:style-name="T41">vas</text:span>ion, l'Union Soviétique <text:span text:style-name="T41">resta</text:span> debout en dépit d<text:span text:style-name="T41">e</text:span> défaites et de perte<text:span text:style-name="T41">s</text:span> sans précédent et repoussa l'assaut de la puissante machine de guerre nazie. La <text:span text:style-name="T41">force</text:span> de résistance supérieure de <text:span text:style-name="T41">l</text:span>'U.R.S.S. dérive e<text:span text:style-name="T41">ss</text:span>entiellement du <text:span text:style-name="T41">f</text:span>ait que la révolution p<text:span text:style-name="T41">r</text:span>o<text:span text:style-name="T41">lét</text:span>arienne, qui a été écrasée en France et en Italie, a été vi<text:span text:style-name="T41">c</text:span>torieuse dans <text:span text:style-name="T41">l’Un</text:span>ion Soviétique. </text:p>
      <text:p text:style-name="P35">La volonté inébranlable de lutte et le moral élevé des armées et d<text:span text:style-name="T42">u</text:span> peuple soviétiques <text:span text:style-name="T42">réfu</text:span>tent les <text:span text:style-name="T42">arguments</text:span> de <text:span text:style-name="T42">ce</text:span>s déserteurs qui, se <text:span text:style-name="T42">retr</text:span>an<text:span text:style-name="T42">ch</text:span>ant derrière <text:span text:style-name="T42">les</text:span> <text:span text:style-name="T42">crimes</text:span> de la bureaucratie stalinienne, ont <text:span text:style-name="T42">abandonné l’État </text:span>ouvrier <text:span text:style-name="T42">à</text:span> l'heure <text:span text:style-name="T42">d</text:span>e son mortel péril. <text:span text:style-name="T42">Ils</text:span> <text:span text:style-name="T42">consid</text:span>èrent <text:span text:style-name="T42">l’Union </text:span>Soviétique comme perdue <text:span text:style-name="T42">a</text:span>u moment même o<text:span text:style-name="T42">ù,</text:span> ma<text:span text:style-name="T42">l</text:span>gr<text:span text:style-name="T42">é</text:span> l<text:span text:style-name="T42">a</text:span> bureaucrat<text:span text:style-name="T42">i</text:span>e <text:span text:style-name="T42">st</text:span>al<text:span text:style-name="T42">i</text:span>nienne, <text:span text:style-name="T42">l’</text:span>État issu de la Révolution d'O<text:span text:style-name="T42">c</text:span>t<text:span text:style-name="T42">o</text:span>bre était sur le point de dé<text:span text:style-name="T42">p</text:span>loyer d<text:span text:style-name="T42">es</text:span> forces <text:span text:style-name="T42">défensives</text:span> sans précédent dans l’<text:span text:style-name="T42">épreuv</text:span>e <text:span text:style-name="T42">su</text:span>prême sur le champ de bataille.</text:p>
      <text:p text:style-name="P35"><text:span text:style-name="T42">L</text:span>'U.R.S.S., en vertu des b<text:span text:style-name="T42">a</text:span>ses sociales établies p<text:span text:style-name="T42">a</text:span>r l<text:span text:style-name="T42">a</text:span> Révolution d'O<text:span text:style-name="T42">c</text:span>t<text:span text:style-name="T42">o</text:span>bre, reste encore un État ouvrier, en opposition fondamentale avec le monde impérialiste. Les <text:span text:style-name="T42">ré</text:span>actions des Alli<text:span text:style-name="T42">é</text:span>s devant les succès soviétiques et leurs répercussions parmi les dirigeants capitalistes des pays voisins démontrent encore une fois que les <text:span text:style-name="T42">i</text:span>mpérialistes reconnaissent ce <text:span text:style-name="T42">fait</text:span>. <text:span text:style-name="T42">La p</text:span>erspective de nouvelles avances de l'Armée Rouge <text:span text:style-name="T42">a</text:span> terrifié plutôt qu'encouragé les <text:soft-page-break/>alliés <text:span text:style-name="T42">démocrates</text:span> de Staline. </text:p>
      <text:p text:style-name="P36">Le pacte récemment conclu <text:span text:style-name="T42">à</text:span> Moscou et basé sur un accord pour une action conjuguée contre la révolution européenne n'<text:span text:style-name="T42">a</text:span> pas <text:span text:style-name="T42">et ne </text:span>pouvait pas éliminer l'antagonisme fondamental entre le sy<text:span text:style-name="T43">s</text:span>tè<text:span text:style-name="T43">m</text:span>e économique de l'Union Soviétique et le monde capitaliste. Le pacte de Staline avec Roosevelt et Churchill, contre-révolutionnaire en son essence comme le pacte précédent avec Hitler, n<text:span text:style-name="T43">e</text:span> sera pas plus durable. Ni I'<text:span text:style-name="T43">asservissem</text:span>ent de Staline à l'i<text:span text:style-name="T43">m</text:span>périalisme, ni ses objectif<text:span text:style-name="T43">s</text:span> contre-révolution<text:span text:style-name="T43">n</text:span>aires en Europe ne <text:span text:style-name="T43">saurai</text:span>ent <text:span text:style-name="T43">a</text:span>bolir cet anta<text:span text:style-name="T43">goni</text:span>s<text:span text:style-name="T43">m</text:span>e fondamental. <text:span text:style-name="T44">À</text:span> une étape ultérieure, les antagonismes <text:span text:style-name="T43">la</text:span>tent<text:span text:style-name="T43">s </text:span>éclateront en plein <text:span text:style-name="T43">j</text:span>our et, <text:span text:style-name="T43">à</text:span> moins que la révolution européenne n'<text:span text:style-name="T43">i</text:span>ntervienne ou que Staline ne fa<text:span text:style-name="T43">ss</text:span>e aux <text:span text:style-name="T43">impérialistes</text:span> des concessions qui changeront le caractère f<text:span text:style-name="T43">o</text:span>nd<text:span text:style-name="T43">a</text:span>mental de l'économie <text:span text:style-name="T43">s</text:span>oviétique, <text:span text:style-name="T43">ils</text:span> conduiront à des <text:span text:style-name="T43">c</text:span>on<text:span text:style-name="T43">fl</text:span>it<text:span text:style-name="T43">s</text:span> armés entre <text:span text:style-name="T43">l</text:span>'U.R.S.S. et l'impérialisme anglo-américain. En s’unissant <text:span text:style-name="T43">aux</text:span> impérialistes <text:span text:style-name="T43">a</text:span>nglo-<text:span text:style-name="T43">a</text:span>méri<text:span text:style-name="T43">cains </text:span>contre <text:span text:style-name="T43">la </text:span>révolution européenne, Staline p<text:span text:style-name="T43">o</text:span>rte un coup <text:span text:style-name="T43">m</text:span>o<text:span text:style-name="T43">r</text:span>tel <text:span text:style-name="T43">à l’Uni</text:span>on Soviétique elle-<text:span text:style-name="T43">m</text:span>ême.</text:p>
      <text:h text:style-name="Heading_20_2" text:outline-level="2">La fausse politique de Staline </text:h>
      <text:p text:style-name="P37"><text:span text:style-name="T45">Le </text:span>caractère <text:span text:style-name="T45">énig</text:span>matique <text:span text:style-name="T45">d</text:span>e l<text:span text:style-name="T45">a</text:span> politique de Staline, qui rend <text:span text:style-name="T45">tellem</text:span>ent perplexes les co<text:span text:style-name="T45">mmentat</text:span>eu<text:span text:style-name="T45">rs </text:span>bourgeois, <text:span text:style-name="T45">s’exp</text:span>lique par la position contradictoire de la bureaucratie <text:span text:style-name="T45">so</text:span>viétique, qui <text:span text:style-name="T45">mène</text:span> sa p<text:span text:style-name="T45">oli</text:span>tique nationaliste réactionnaire sur les <text:span text:style-name="T45">b</text:span>ases sociale<text:span text:style-name="T45">s</text:span> d'un État ouvrier dégénér<text:span text:style-name="T45">é</text:span> encercl<text:span text:style-name="T45">é</text:span> par l’impér<text:span text:style-name="T45">ia</text:span>lisme. <text:span text:style-name="T46">Le</text:span>s perspectiv<text:span text:style-name="T46">es</text:span> nationaliste<text:span text:style-name="T46">s</text:span> de Staline le poussent <text:span text:style-name="T46">à</text:span> nég<text:span text:style-name="T46">o</text:span>c<text:span text:style-name="T46">ie</text:span>r avec <text:span text:style-name="T46">les</text:span> impér<text:span text:style-name="T45">ia</text:span>lis<text:span text:style-name="T46">t</text:span>e<text:span text:style-name="T46">s </text:span>pour des <text:span text:style-name="T46">co</text:span>nce<text:span text:style-name="T46">ssions </text:span>territoriale<text:span text:style-name="T46">s</text:span> et strat<text:span text:style-name="T46">é</text:span>giques sur l<text:span text:style-name="T46">a</text:span> périphérie de l'U.R.<text:span text:style-name="T46">S.</text:span>S., aux dépens de la trahison du prolétariat international. Les conséquences <text:span text:style-name="T46">i</text:span>névitables d'une telle politique de trahison ont été rendues évidentes par le pacte de Staline avec Hitler. L'allié de Staline, Hitler, n'avait p<text:span text:style-name="T46">as</text:span> sitôt conqui<text:span text:style-name="T46">s</text:span> l'Europe occidentale qu'il lançait ses for<text:span text:style-name="T46">c</text:span>es contre l'Union Soviétique. </text:p>
      <text:p text:style-name="P37">Le<text:span text:style-name="T46">s</text:span> Anglo-Américains, alliés de Staline, ne saura<text:span text:style-name="T46">ien</text:span>t agir différemment. <text:span text:style-name="T46">Qua</text:span>nd ils auront acquis une position dominante sur le contine<text:span text:style-name="T46">nt européen, ils </text:span>seront obligé<text:span text:style-name="T46">s</text:span>, comme Hitler, de chercher à encercler et <text:span text:style-name="T46">étr</text:span>a<text:span text:style-name="T46">n</text:span>g<text:span text:style-name="T46">l</text:span>er l'U.R.S.S. p<text:span text:style-name="T46">o</text:span>ur <text:span text:style-name="T46">l’</text:span>é<text:span text:style-name="T46">c</text:span>raser et la démembrer, <text:span text:style-name="T46">restaurer</text:span> la propriété privée capitaliste et ouvrir un large champ de ressources à <text:span text:style-name="T46">l’</text:span>exploitation impér<text:span text:style-name="T45">ia</text:span>lis<text:span text:style-name="T46">t</text:span>e. </text:p>
      <text:p text:style-name="P37">Staline a c<text:span text:style-name="T46">o</text:span>n<text:span text:style-name="T46">sci</text:span>ence de tous les périls q<text:span text:style-name="T46">u’i</text:span>mplique pour l'U.R.S.S. la conquête et la consolidation de l'Europe par les <text:span text:style-name="T46">i</text:span>mpérialistes Anglo-Américains sur le c<text:span text:style-name="T46">o</text:span>rp<text:span text:style-name="T46">s</text:span> déchiqueté de <text:span text:style-name="T46">l’All</text:span>emagne. Sa politique étrang<text:span text:style-name="T46">è</text:span>r<text:span text:style-name="T46">e</text:span> peut <text:span text:style-name="T46">s</text:span>emble<text:span text:style-name="T46">r</text:span> être momentanément efficace, mai<text:span text:style-name="T46">s</text:span> <text:span text:style-name="T46">seulement aussi</text:span> longtemps que l'Europe est divis<text:span text:style-name="T46">ée</text:span> entre les camp<text:span text:style-name="T46">s</text:span> impérialistes en lutte, qui peuvent se neutraliser l'un <text:span text:style-name="T46">l’</text:span>autre et lui permettre de manœuv<text:span text:style-name="T46">r</text:span>er entre eu<text:span text:style-name="T46">x</text:span>. Une victoire décisive de l'un <text:span text:style-name="T46">des</text:span> ca<text:span text:style-name="T46">mps</text:span> sur l'autre ne peut ê<text:span text:style-name="T46">t</text:span>re suivie que d'une guerre contre l'U.R.S.S.</text:p>
      <text:p text:style-name="P38">L'Union Soviétique pourrait déjouer les plan<text:span text:style-name="T46">s</text:span> impérialistes du camp de guerre <text:span text:style-name="T46">a</text:span>ng<text:span text:style-name="T46">l</text:span>o-américain et se mettre à <text:span text:style-name="T46">l’</text:span>abri des attaques en stimulant e<text:span text:style-name="T46">t</text:span> en soutenant les soulèvem<text:span text:style-name="T46">e</text:span>nt<text:span text:style-name="T46">s</text:span> révolutionnaires des peuples de l'Europe. Mais la caste dirigeante de Moscou <text:span text:style-name="T46">n’</text:span>osera pas davantage suivre cette voie contre ses alliés présents qu'elle n'a <text:span text:style-name="T46">osé</text:span> le faire contre Hitler. Une révolution prolétarienne victorieuse dans un grand pays européen raviverait et ranimerait la confiance des masses soviétiques en leur<text:span text:style-name="T46">s</text:span> propres forces, <text:span text:style-name="T46">régénérerait la Révolution d’O</text:span><text:span text:style-name="T47">c</text:span><text:span text:style-name="T46">tobre et liquiderait l'odieuse clique du Kremlin. </text:span></text:p>
      <text:p text:style-name="P39">La politique de Staline, en banqueroute complète, cons<text:span text:style-name="T47">is</text:span>te <text:span text:style-name="T47">à</text:span> chercher une voie de compromis entre ces <text:span text:style-name="T47">d</text:span>eux alternatives <text:span text:style-name="T47">f</text:span>ondamentales : </text:p>
      <text:list text:continue-numbering="true" text:style-name="Numbering_20_123">
        <text:list-item text:start-value="1">
          <text:p text:style-name="P40"><text:span text:style-name="T46">D'un côté, </text:span><text:span text:style-name="T47">il</text:span><text:span text:style-name="T46"> lance les comités de l’"Allemagne Libre" et de la "Pologne Libre" et </text:span><text:soft-page-break/><text:span text:style-name="T46">soutient les partisan</text:span><text:span text:style-name="T47">s</text:span><text:span text:style-name="T46"> yougoslaves et d'autres mouvements similaire</text:span><text:span text:style-name="T47">s</text:span><text:span text:style-name="T46"> comme contrepoids </text:span><text:span text:style-name="T47">à</text:span><text:span text:style-name="T46"> l'influence anglo-américaine et </text:span><text:span text:style-name="T47">j</text:span><text:span text:style-name="T46">ongle avec le programme </text:span><text:span text:style-name="T47">déses</text:span><text:span text:style-name="T46">pé</text:span><text:span text:style-name="T47">rém</text:span><text:span text:style-name="T46">ent réactionnaire q</text:span><text:span text:style-name="T47">ui</text:span><text:span text:style-name="T46"> consiste </text:span><text:span text:style-name="T47">à</text:span><text:span text:style-name="T46"> reconstituer des régime</text:span><text:span text:style-name="T48">s</text:span><text:span text:style-name="T46"> p</text:span><text:span text:style-name="T47">se</text:span><text:span text:style-name="T46">udo-démocratique</text:span><text:span text:style-name="T47">s</text:span><text:span text:style-name="T46"> sur une base capitaliste, avec une orientation "amicale" vers l'U.R.S.S.</text:span></text:p>
        </text:list-item>
        <text:list-item>
          <text:p text:style-name="P41">De l'autre côté, <text:span text:style-name="T47">il</text:span> conclut de<text:span text:style-name="T47">s</text:span> accord<text:span text:style-name="T47">s</text:span> avec le<text:span text:style-name="T47">s</text:span> impérialistes anglo-américains pour coopé<text:span text:style-name="T47">r</text:span>er <text:span text:style-name="T47">avec</text:span> eux <text:span text:style-name="T47">à</text:span> l'asservissement <text:span text:style-name="T47">d</text:span>e I’Europe. </text:p>
        </text:list-item>
      </text:list>
      <text:p text:style-name="P39">Ma<text:span text:style-name="T47">is</text:span> les tentative<text:span text:style-name="T47">s</text:span> de Staline <text:span text:style-name="T47">d</text:span>e trouver une solution moyenne sont vouée<text:span text:style-name="T47">s à</text:span> l'échec. Ou bien la révolution socialiste va triompher d'<text:span text:style-name="T47">u</text:span>n bout à l'autre de l'Europe ou bien le con<text:span text:style-name="T47">tinent</text:span> deviendra la victime et le vassal de l'impérialisme anglo-américain. Ou l'Union Soviétique se sauvera en alliance avec le prolétariat européen <text:span text:style-name="T47">vic</text:span>torieux ou elle sera éventuellement conquise et détruite p<text:span text:style-name="T47">a</text:span>r <text:span text:style-name="T47">les</text:span> impérialistes. Il n'y a pas d'autre alternative. La bureaucratie stalinienne est condamnée dans le<text:span text:style-name="T47">s</text:span> deux cas. Ce n'est pas une "nouvelle" classe. comme les renégats et <text:span text:style-name="T47">les</text:span> philistins la <text:span text:style-name="T47">d</text:span>énomment, ma<text:span text:style-name="T47">is</text:span> une caste parasitaire de nature transitoire. Il n'<text:span text:style-name="T47">y a</text:span> pas <text:span text:style-name="T47">plus </text:span>de <text:span text:style-name="T47">solut</text:span>ion pour les contradiction<text:span text:style-name="T47">s</text:span>. du <text:span text:style-name="T47">st</text:span>alin<text:span text:style-name="T47">is</text:span>me qu'il n'y en <text:span text:style-name="T47">a</text:span> pour cel<text:span text:style-name="T47">l</text:span>es de l'impérialisme. </text:p>
      <text:p text:style-name="P42">Staline, exploitant le prestige rehaussé de l'Union Soviétique résultant <text:span text:style-name="T48">de</text:span>s victoires de l'Armée Rouge, cherche <text:span text:style-name="T48">à</text:span> contrôler le<text:span text:style-name="T48">s</text:span> mouvements populaire<text:span text:style-name="T48">s</text:span> de l'Europe pour s'en servir dans s<text:span text:style-name="T48">e</text:span>s marchandages avec les impérialistes et ensuite les trahir d<text:span text:style-name="T48">è</text:span>s que les considérations nationaliste<text:span text:style-name="T48">s</text:span> l'exigeraient. </text:p>
      <text:p text:style-name="P42">La bureaucratie stalinienne <text:span text:style-name="T48">est</text:span> capable de toutes les trahisons envers le socialisme et le prolétariat international. </text:p>
      <text:p text:style-name="P43">L'expérience passée en Espagne <text:span text:style-name="T49">en</text:span> particulier, ne la<text:span text:style-name="T49">isse</text:span> aucun doute que les <text:span text:style-name="T49">st</text:span>al<text:span text:style-name="T49">ini</text:span>ens, <text:span text:style-name="T49">s’</text:span>i<text:span text:style-name="T49">ls</text:span> ont à faire face <text:span text:style-name="T49">à</text:span> des <text:span text:style-name="T49">s</text:span>oul<text:span text:style-name="T49">ève</text:span>ment<text:span text:style-name="T49">s de </text:span>ma<text:span text:style-name="T49">ss</text:span>es sur le co<text:span text:style-name="T49">ntin</text:span>ent européen, seront prêt<text:span text:style-name="T49">s à</text:span> tendre les mains <text:span text:style-name="T49">aux </text:span>impérialistes et à entreprendre <text:span text:style-name="T49">leur</text:span> <text:span text:style-name="T49">œ</text:span>uvre <text:span text:style-name="T49">d</text:span>e bourreau<text:span text:style-name="T49">x</text:span>. Ma<text:span text:style-name="T49">is</text:span> tenter une telle entreprise est une chose ; la mener <text:span text:style-name="T49">à</text:span> bien en est une autre. Il y a une grande différence entre les <text:span text:style-name="T49">conditi</text:span>on<text:span text:style-name="T49">s d</text:span>e la <text:span text:style-name="T49">révolu</text:span>tion espagnole et celles de la révolution européenne qui vient. Une révolution avant la guerre, dans un co<text:span text:style-name="T49">in</text:span> de l'Europe, pouvait être isolée, étranglée et vendue <text:span text:style-name="T49">au</text:span> gré des manœuv<text:span text:style-name="T49">r</text:span>es diplomatiques du <text:span text:style-name="T49">K</text:span>remlin. Une révolution dans un pays, <text:span text:style-name="T49">s</text:span>ortie de cette guerre, s’éte<text:span text:style-name="T49">nd</text:span>ra rapidement par d<text:span text:style-name="T49">essus</text:span> les frontière<text:span text:style-name="T49">s</text:span> nationales et prendra des proportions <text:span text:style-name="T49">aussi</text:span> vastes que le continent. Une telle révolution ne peut âtre entravée par aucune bureaucrati<text:span text:style-name="T49">e,</text:span> la bureaucratie stalinienne incluse, ni terrassée en permanence par aucune puissance impérialiste, y compris <text:span text:style-name="T49">l’</text:span>impérialis<text:span text:style-name="T49">m</text:span>e <text:span text:style-name="T49">anglo-</text:span>américain.</text:p>
      <text:p text:style-name="P43">Ceux qui arrivent <text:span text:style-name="T49">à</text:span> des conclusions <text:span text:style-name="T49">dé</text:span>f<text:span text:style-name="T49">ait</text:span>iste<text:span text:style-name="T49">s</text:span> en ce qui concerne les perspective<text:span text:style-name="T49">s</text:span> de la victoire pr<text:span text:style-name="T49">ol</text:span>éta<text:span text:style-name="T49">ri</text:span>enne en <text:span text:style-name="T49">E</text:span>urope <text:span text:style-name="T49">i</text:span>gnorent avant tout l'action révolutionnaire <text:span text:style-name="T49">indépendante</text:span> des m<text:span text:style-name="T49">ass</text:span>e<text:span text:style-name="T49">s</text:span> et leur assign<text:span text:style-name="T49">e</text:span>nt un rôle pure<text:span text:style-name="T49">m</text:span>ent passif, comme si la bureaucratie stalinienne et le<text:span text:style-name="T49">s</text:span> impérialiste<text:span text:style-name="T49">s</text:span> angl<text:span text:style-name="T49">o-a</text:span>m<text:span text:style-name="T49">é</text:span>rica<text:span text:style-name="T49">ins</text:span> étalent deux bandes de boucher<text:span text:style-name="T49">s</text:span> dépeçant un animal égorgé. Le devoir des combattant<text:span text:style-name="T49">s</text:span> révolutionnaire<text:span text:style-name="T50">s</text:span> est de soulever le<text:span text:style-name="T50">s</text:span> masses pour l'action Indépendante sous leur propre dr<text:span text:style-name="T50">a</text:span>peau et non pas de spéculer, en observateurs passifs, sur les desseins de Staline et des impérialiste<text:span text:style-name="T49">s,</text:span> et encore moins de considérer comme acquis le succès de ces desseins. </text:p>
      <text:p text:style-name="P43">La puissance décisive en Europe, c'est le prolétariat révolutionnaire. C'est sur cette force sociale fondamentale que nou<text:span text:style-name="T50">s,</text:span> trotskystes, incitons nos espoirs et <text:span text:style-name="T50">basons</text:span> notre politique <text:span text:style-name="T50">à</text:span> tra<text:span text:style-name="T50">v</text:span>e<text:span text:style-name="T50">rs</text:span> tou<text:span text:style-name="T50">s</text:span> les détours et les zig<text:span text:style-name="T50">z</text:span>ag<text:span text:style-name="T50">s</text:span> des diplomaties stalinienne et impérialiste.</text:p>
      <text:h text:style-name="Heading_20_2" text:outline-level="2"><text:soft-page-break/>La <text:span text:style-name="T50">f</text:span>in du Komintern</text:h>
      <text:p text:style-name="P43"><text:span text:style-name="T50">L</text:span>a <text:span text:style-name="T50">dis</text:span>solution par Staline de <text:span text:style-name="T50">l’I</text:span>nterna<text:span text:style-name="T50">tio</text:span>nale Communi<text:span text:style-name="T50">ste</text:span> met <text:span text:style-name="T50">officiellem</text:span>ent <text:span text:style-name="T50">f</text:span>in <text:span text:style-name="T50">à</text:span> la carrière d'une organisation <text:span text:style-name="T50">ouvrièr</text:span>e internationale qui, <text:span text:style-name="T51">j</text:span>adis, sous Lénine et Trots<text:span text:style-name="T50">ky, ét</text:span>ait l'avant-<text:span text:style-name="T50">g</text:span>arde du prolétariat mondial et l'espoir de tous les opprimés. L'histoire du Komintern depuis <text:span text:style-name="T50">1924</text:span> est une série d'échecs et de capitulations. Le<text:span text:style-name="T50">s</text:span> trahisons de la bureau<text:span text:style-name="T50">c</text:span>ratie stalinienne ont <text:span text:style-name="T50">i</text:span>nfligé les plus dés<text:span text:style-name="T50">a</text:span>streuses défaites <text:span text:style-name="T50">à</text:span> la cl<text:span text:style-name="T50">asse </text:span>ouvrière mondiale. </text:p>
      <text:p text:style-name="P44">Les étape<text:span text:style-name="T50">s success</text:span>ives dans le processus de la d<text:span text:style-name="T50">égénérescence</text:span> après la mort de Lénine comprennent : la promulgation pour la pre<text:span text:style-name="T50">mière</text:span> foi<text:span text:style-name="T50">s</text:span> en 1<text:span text:style-name="T52">9</text:span>24, de la th<text:span text:style-name="T52">éo</text:span>rie du socialisme d<text:span text:style-name="T51">a</text:span>ns <text:span text:style-name="T51">u</text:span>n seul pay<text:span text:style-name="T52">s</text:span> ; la bureaucratisation d<text:span text:style-name="T52">u</text:span> Komintern et <text:span text:style-name="T52">d</text:span>e tous <text:span text:style-name="T52">ses</text:span> partis : l'expulsion d<text:span text:style-name="T52">e</text:span> l’oppo<text:span text:style-name="T52">si</text:span>tion bol<text:span text:style-name="T52">ch</text:span>evique-léniniste, d'abord dans I<text:span text:style-name="T52">e</text:span> parti russe, ensuite internationalement ; la capitulation sans combat du Parti Communiste allemand, avec ses <text:span text:style-name="T52">6</text:span>00.000 <text:span text:style-name="T52">membres</text:span> et ses <text:span text:style-name="T52">6.000.000</text:span> d'électeurs, devant <text:span text:style-name="T52">le</text:span> f<text:span text:style-name="T52">a</text:span>sc<text:span text:style-name="T52">is</text:span>me de Hitler, en <text:span text:style-name="T52">1</text:span>9<text:span text:style-name="T52">3</text:span>3 ; la trahison systématique du prolétariat mondial au profit de la politique diplomatique du Kremlin ; le meurtre des vieux bolcheviks ; l’ass<text:span text:style-name="T52">as</text:span>s<text:span text:style-name="T52">i</text:span>nat de Trot<text:span text:style-name="T52">sk</text:span>y ; la trahison du prolétariat pendant la seconde guerre mondiale, qui fut livré à Hitler d'abord, puis à Roosevelt et à Churchill.</text:p>
      <text:p text:style-name="P45">La cynique répudiation par Staline de l'internationalisme et de l'organisation pro<text:span text:style-name="T52">léta</text:span>rienne internationale rend le plus grand service idéologique <text:span text:style-name="T52">a</text:span>u capitalisme, qui vise <text:span text:style-name="T51">à </text:span>garder les ou<text:span text:style-name="T52">v</text:span>rier<text:span text:style-name="T52">s</text:span> divisés sur des lignes nationale<text:span text:style-name="T52">s</text:span>, à les duper et <text:span text:style-name="T52">à</text:span> les asservir par des illusions et des préjug<text:span text:style-name="T52">é</text:span>s nationalistes. La renonciation <text:span text:style-name="T52">à</text:span> l'internationalisme est la renonciation aux principes fondamentaux du <text:span text:style-name="T52">s</text:span>ocia<text:span text:style-name="T52">lis</text:span>me scientifique <text:span text:style-name="T52">d</text:span>epui<text:span text:style-name="T52">s</text:span> que le Manifeste Communiste de 1848 <text:span text:style-name="T52">a</text:span> proclam<text:span text:style-name="T52">é</text:span> « Prolétaires de tous les pay<text:span text:style-name="T52">s</text:span>, un<text:span text:style-name="T52">is</text:span>s<text:span text:style-name="T52">ez-</text:span>vous ! », le mouvement marxiste <text:span text:style-name="T52">a</text:span> enseign<text:span text:style-name="T52">é</text:span> que l'émancipation des ouvriers ne pouvait être <text:span text:style-name="T52">réalisée</text:span> que par leur action commune sur une échelle internationale. La <text:span text:style-name="T52">I°, la</text:span> <text:span text:style-name="T52">II°</text:span> et la <text:span text:style-name="T52">III°</text:span> Internationales ont <text:span text:style-name="T52">été</text:span> <text:span text:style-name="T53">toutes</text:span> trois organisées <text:span text:style-name="T53">à</text:span> l'origine pour con<text:span text:style-name="T53">s</text:span>olider l'union de cla<text:span text:style-name="T53">s</text:span>se d<text:span text:style-name="T53">e</text:span>s travailleurs sur un plan <text:span text:style-name="T53">mon</text:span>d<text:span text:style-name="T53">i</text:span>a<text:span text:style-name="T53">l, </text:span>pour la lutte contre le système capitaliste et <text:span text:style-name="T53">l’avènement du socialisme.</text:span></text:p>
      <text:p text:style-name="P46">La <text:span text:style-name="T53">III°</text:span> Internationale est née des expériences de <text:span text:style-name="T53">l</text:span>a guerre mondiale de 1914-18. Dès le premier <text:span text:style-name="T53">jour</text:span> de sa création, elle enseigna la <text:span text:style-name="T53">nécess</text:span>ité de <text:span text:style-name="T54">la</text:span> solidarité internationale et combattit toutes les vari<text:span text:style-name="T53">étés </text:span>de particularisme national. Maintenant, un quart de siècle plus tard, quand la banqueroute du capitalisme et de son système <text:span text:style-name="T53">d’États</text:span> nationaux sont parvenu<text:span text:style-name="T53">s</text:span> à la phase finale de leur développement, Staline et sa bande de traîtres <text:span text:style-name="T54">affirment</text:span> aux ouvriers qu'il n'y a pas besoin de coopération ni d'organisation Internationale. </text:p>
      <text:p text:style-name="P46">L'enterrement formel du Komintern, 10 ans <text:span text:style-name="T54">après</text:span> qu'il eut cess<text:span text:style-name="T54">é</text:span> d'exister comme force révolut<text:span text:style-name="T54">io</text:span>nnaire, ne <text:span text:style-name="T54">signifie</text:span> pas que <text:span text:style-name="T54">les</text:span> <text:span text:style-name="T54">stali</text:span>nien<text:span text:style-name="T54">s</text:span> cesseront d’intervenir dans le mouvement <text:span text:style-name="T54">ouvrier</text:span> mondial. Les stalinien<text:span text:style-name="T54">s</text:span> conservent encore leurs organ<text:span text:style-name="T54">is</text:span>at<text:span text:style-name="T54">i</text:span>ons, leur <text:span text:style-name="T54">appa</text:span>reil du Guépéou et <text:span text:style-name="T54">ses r</text:span>a<text:span text:style-name="T54">m</text:span>ification<text:span text:style-name="T54">s</text:span> et restent comme toujours les agents cyniques de l<text:span text:style-name="T54">a</text:span> po<text:span text:style-name="T54">li</text:span>tique étrangèr<text:span text:style-name="T54">e</text:span> du Kremlin. Le<text:span text:style-name="T54">s </text:span>événements d'Italie ont montré la capacité des stalinien<text:span text:style-name="T54">s à </text:span>f<text:span text:style-name="T54">a</text:span>ire dévier la lutte des ouvriers, démoral<text:span text:style-name="T54">i</text:span>s<text:span text:style-name="T54">a</text:span>nt et trahissant la classe ouvrière. La lutte contre la politique fausse des serviteurs dég<text:span text:style-name="T54">é</text:span>nérés du Kremlin reste une des tâches les plus importante<text:span text:style-name="T54">s</text:span> de l'avant-garde révolutionnaire, en Europe et dans le re<text:span text:style-name="T54">st</text:span>e du monde. </text:p>
      <text:h text:style-name="Heading_20_2" text:outline-level="2">Le triomphe de la IV<text:span text:style-name="T54">°</text:span> Internationale</text:h>
      <text:p text:style-name="P46">La <text:span text:style-name="T55">III°</text:span> Internationale, qui <text:span text:style-name="T55">a</text:span> été enterrée par Staline dans la honte et la <text:span text:style-name="T55">dis</text:span>grâce, nou<text:span text:style-name="T55">s</text:span> a laissé néanmoins le<text:span text:style-name="T55">s</text:span> plus grands <text:span text:style-name="T55">trésors</text:span> pour l'avenir. Ses fondateur<text:span text:style-name="T55">s,</text:span> Lénine et Trotsky, nou<text:span text:style-name="T55">s</text:span> appartiennent. Leurs enseignement<text:span text:style-name="T55">s,</text:span> leur exemple, leurs traditions sont <text:span text:style-name="T55">à</text:span> nou<text:span text:style-name="T55">s.</text:span> <text:soft-page-break/>L'histoire de la longue lutte intérieure de Trot<text:span text:style-name="T55">s</text:span>ky, de ses camarades et de ses disciples depuis <text:span text:style-name="T55">1923</text:span> constitue la littérature de b<text:span text:style-name="T55">ase</text:span> avec laquelle l<text:span text:style-name="T55">a</text:span> nouvelle génération qui est destinée à diriger la révolution sera entra<text:span text:style-name="T55">înée</text:span> et éduquée. </text:p>
      <text:p text:style-name="P46">Les quatre premiers congrès du K<text:span text:style-name="T55">omi</text:span>nter<text:span text:style-name="T55">n</text:span> ont produit des document<text:span text:style-name="T55">s</text:span> qui forment le programme fondamental d<text:span text:style-name="T56">e</text:span> la <text:span text:style-name="T55">IV°</text:span> Internationale. C'est de l<text:span text:style-name="T57">a III°</text:span> Intern<text:span text:style-name="T57">a</text:span>tion<text:span text:style-name="T57">a</text:span>le, longtemps avant qu'elle ne fut morte et enterrée, que sortirent les cadres initiateurs de la <text:span text:style-name="T57">IV°</text:span> Internationale. La IV<text:span text:style-name="T57">°</text:span> Internationale est la contribution ma<text:span text:style-name="T57">î</text:span>t<text:span text:style-name="T57">res</text:span>se de Trot<text:span text:style-name="T57">sky</text:span> <text:span text:style-name="T57">à</text:span> l<text:span text:style-name="T57">a</text:span> lutte libératrice de la cl<text:span text:style-name="T57">as</text:span>se ouvrière mondiale. La <text:span text:style-name="T57">I</text:span>V<text:span text:style-name="T57">°</text:span> Internationale rep<text:span text:style-name="T57">ose</text:span> sur la base de granit du marxisme <text:span text:style-name="T57">inté</text:span>gral, d<text:span text:style-name="T57">é</text:span>pour<text:span text:style-name="T57">vu</text:span> de fa<text:span text:style-name="T57">lsifications</text:span>. Trotsky incorpora dans son programme toutes les grande<text:span text:style-name="T57">s</text:span> leçons de la période post-léniniste et munit l'avant-<text:span text:style-name="T57">g</text:span>ard<text:span text:style-name="T57">e</text:span> révolutionnaire des arme<text:span text:style-name="T57">s</text:span> <text:span text:style-name="T57">i</text:span>déologiques in<text:span text:style-name="T57">dis</text:span>pen<text:span text:style-name="T57">s</text:span>able<text:span text:style-name="T57">s</text:span> pour la lutte pour le pouvoir. </text:p>
      <text:p text:style-name="P47">La IV<text:span text:style-name="T57">°</text:span> Internationale, seule, continue les traditions progressives des deux premières Internationales et l’œuvre du Komintern dans <text:span text:style-name="T57">ses</text:span> premières années. L'<text:span text:style-name="T57">épreuve</text:span> critique de la guerre a détruit tous les autres groupements internationaux. excepte la IV<text:span text:style-name="T57">°</text:span> Internationale. Rien ni personne ne peut dissoudr<text:span text:style-name="T57">e</text:span> cette Internationale, héritière de l'Internationale Co<text:span text:style-name="T57">mmuniste </text:span>d<text:span text:style-name="T57">e</text:span> Lénine et Trotsky. Aujourd'hui, les partis de <text:span text:style-name="T57">la</text:span> IV<text:span text:style-name="T57">°</text:span> Internationale sont petits, mais ils existent dans tous les pays <text:span text:style-name="T57">i</text:span>mportants. Ils sont li<text:span text:style-name="T57">é</text:span>s ensemble par des princip<text:span text:style-name="T57">es</text:span> et un but commun<text:span text:style-name="T57">s</text:span>. <text:span text:style-name="T57">Leurs id</text:span>ées sont correctes, leur programme représente une nécessité h<text:span text:style-name="T57">is</text:span>torique, leur victoire est <text:span text:style-name="T57">assurée</text:span>. </text:p>
      <text:p text:style-name="P46">Sou<text:span text:style-name="T57">s</text:span> le drapeau de <text:span text:style-name="T57">la</text:span> IV<text:span text:style-name="T57">°</text:span> Internationale, Parti Mondial de la Révolution Socialiste, les ouvriers et les peuples coloniaux vont se libérer du capitalisme, du <text:span text:style-name="T57">fascisme</text:span> et de <text:span text:style-name="T57">la</text:span> guerre et créer la société socialiste de la paix, de l<text:span text:style-name="T57">a</text:span> liberté et de l'abondance pour <text:span text:style-name="T57">l’</text:span>humanité entière. </text:p>
      <text:p text:style-name="P3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Black" svg:font-family="'Arial Black'"/>
    <style:font-face style:name="Arial1" svg:font-family="Arial" style:font-adornments="Bold" style:font-family-generic="swiss" style:font-pitch="variable"/>
    <style:font-face style:name="Liberation Mono" svg:font-family="'Liberation Mono'" style:font-family-generic="modern" style:font-pitch="fixed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5cm" style:contextual-spacing="false" fo:text-align="justify" style:justify-single-word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 Black" fo:font-family="'Arial Black'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Appendix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style:font-name="Arial1" fo:font-family="Arial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weight="bold"/>
    </style:style>
    <style:style style:name="Emphasis" style:family="text">
      <style:text-properties fo:font-style="italic" style:text-underline-style="solid" style:text-underline-width="auto" style:text-underline-color="font-color" fo:font-weight="bold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padding="0.049cm" fo:border-left="none" fo:border-right="none" fo:border-top="none" fo:border-bottom="0.74pt solid #000000"/>
      <style:text-properties fo:font-size="10pt" officeooo:rsid="0014a818" officeooo:paragraph-rsid="003b1767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officeooo:rsid="003b1767"/>
    </style:style>
    <style:style style:name="MT2" style:family="text">
      <style:text-properties fo:font-style="italic" officeooo:rsid="001e7f86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SWP/</text:span>IV° Internationale : <text:span text:style-name="MT2">Perspectives et tâches de la révolution européenne</text:span> (194<text:span text:style-name="MT1">3</text:span>)</text:p>
      </style:header>
      <style:footer>
        <text:p text:style-name="MP2"><text:page-number text:select-page="current">12</text:page-number>/<text:page-count>12</text:page-count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2"><text:page-number text:select-page="current">1</text:page-number>/<text:page-count>1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12-31T18:38:05.167767955</dc:date>
    <meta:editing-duration>PT9H32M1S</meta:editing-duration>
    <meta:editing-cycles>55</meta:editing-cycles>
    <meta:generator>LibreOffice/25.8.1.1$Linux_X86_64 LibreOffice_project/54047653041915e595ad4e45cccea684809c77b5</meta:generator>
    <dc:title>Perspectives et tâches de la révolution européenne</dc:title>
    <meta:print-date>2025-12-29T19:33:53.043165401</meta:print-date>
    <dc:contributor>SWP (IV° Internationale)</dc:contributor>
    <meta:document-statistic meta:table-count="0" meta:image-count="0" meta:object-count="0" meta:page-count="12" meta:paragraph-count="87" meta:word-count="5932" meta:character-count="39995" meta:non-whitespace-character-count="34110"/>
    <meta:user-defined meta:name="Date completed">Nov. 1943</meta:user-defined>
    <meta:user-defined meta:name="Publisher">SWP (IV° Internationale)</meta:user-defined>
    <meta:user-defined meta:name="Source">revue IV° Internationale n°11-12-13</meta:user-defined>
  </office:meta>
</office:document-meta>
</file>