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Liberation Mono" svg:font-family="'Liberation Mono'" style:font-family-generic="modern" style:font-pitch="fixed"/>
    <style:font-face style:name="Noto Sans" svg:font-family="'Noto Sans'" style:font-family-generic="system" style:font-pitch="variable"/>
  </office:font-face-decls>
  <office:automatic-styles>
    <style:style style:name="P1" style:family="paragraph" style:parent-style-name="Heading_20_1" style:master-page-name="First_20_Page">
      <style:paragraph-properties fo:text-align="center" style:justify-single-word="false" style:page-number="auto"/>
    </style:style>
    <style:style style:name="P2" style:family="paragraph" style:parent-style-name="Standard">
      <style:paragraph-properties fo:padding="0.049cm" fo:border-left="none" fo:border-right="none" fo:border-top="1.5pt solid #000000" fo:border-bottom="1.5pt solid #000000"/>
    </style:style>
    <style:style style:name="P3" style:family="paragraph" style:parent-style-name="Standard">
      <loext:graphic-properties draw:fill="none"/>
      <style:paragraph-properties fo:margin-left="5.6cm" fo:margin-right="0cm" fo:text-align="justify" style:justify-single-word="false" fo:text-indent="0cm" style:auto-text-indent="false" fo:background-color="transparent"/>
    </style:style>
    <style:style style:name="P4" style:family="paragraph" style:parent-style-name="Standard">
      <style:paragraph-properties fo:text-align="end" style:justify-single-word="false"/>
    </style:style>
    <style:style style:name="P5" style:family="paragraph" style:parent-style-name="Standard">
      <style:text-properties officeooo:paragraph-rsid="00019992"/>
    </style:style>
    <style:style style:name="P6" style:family="paragraph" style:parent-style-name="Standard" style:list-style-name="Numbering_20_123">
      <style:text-properties officeooo:paragraph-rsid="00032e58"/>
    </style:style>
    <style:style style:name="P7" style:family="paragraph" style:parent-style-name="Standard">
      <style:paragraph-properties fo:text-align="center" style:justify-single-word="false"/>
      <style:text-properties officeooo:rsid="00032e58" officeooo:paragraph-rsid="00032e58"/>
    </style:style>
    <style:style style:name="P8" style:family="paragraph" style:parent-style-name="Standard">
      <style:text-properties officeooo:paragraph-rsid="00050ff0"/>
    </style:style>
    <style:style style:name="P9" style:family="paragraph" style:parent-style-name="Standard">
      <style:text-properties officeooo:paragraph-rsid="000799b9"/>
    </style:style>
    <style:style style:name="P10" style:family="paragraph" style:parent-style-name="Standard">
      <style:text-properties officeooo:paragraph-rsid="000985f9"/>
    </style:style>
    <style:style style:name="P11" style:family="paragraph" style:parent-style-name="Standard">
      <style:paragraph-properties fo:text-align="center" style:justify-single-word="false"/>
      <style:text-properties officeooo:paragraph-rsid="000985f9"/>
    </style:style>
    <style:style style:name="P12" style:family="paragraph" style:parent-style-name="Standard">
      <style:text-properties officeooo:paragraph-rsid="0009d54d"/>
    </style:style>
    <style:style style:name="P13" style:family="paragraph" style:parent-style-name="Standard">
      <style:text-properties officeooo:paragraph-rsid="000beeab"/>
    </style:style>
    <style:style style:name="P14" style:family="paragraph" style:parent-style-name="Standard" style:list-style-name="Numbering_20_123">
      <style:text-properties officeooo:paragraph-rsid="000beeab"/>
    </style:style>
    <style:style style:name="P15" style:family="paragraph" style:parent-style-name="Standard">
      <style:text-properties officeooo:paragraph-rsid="000d85fa"/>
    </style:style>
    <style:style style:name="P16" style:family="paragraph" style:parent-style-name="Standard">
      <style:text-properties officeooo:paragraph-rsid="000e31ec"/>
    </style:style>
    <style:style style:name="P17" style:family="paragraph" style:parent-style-name="Standard">
      <style:text-properties officeooo:paragraph-rsid="00101f0f"/>
    </style:style>
    <style:style style:name="P18" style:family="paragraph" style:parent-style-name="Standard">
      <style:text-properties officeooo:paragraph-rsid="00114ce1"/>
    </style:style>
    <style:style style:name="P19" style:family="paragraph" style:parent-style-name="Standard">
      <style:text-properties officeooo:paragraph-rsid="0011b7da"/>
    </style:style>
    <style:style style:name="P20" style:family="paragraph" style:parent-style-name="Standard">
      <style:text-properties officeooo:paragraph-rsid="00127772"/>
    </style:style>
    <style:style style:name="P21" style:family="paragraph" style:parent-style-name="Standard">
      <style:text-properties officeooo:paragraph-rsid="000e6fe6"/>
    </style:style>
    <style:style style:name="P22" style:family="paragraph" style:parent-style-name="Standard">
      <style:paragraph-properties fo:text-align="center" style:justify-single-word="false"/>
      <style:text-properties officeooo:paragraph-rsid="00134bb9"/>
    </style:style>
    <style:style style:name="P23" style:family="paragraph" style:parent-style-name="Standard">
      <style:text-properties officeooo:paragraph-rsid="00134bb9"/>
    </style:style>
    <style:style style:name="P24" style:family="paragraph" style:parent-style-name="Standard">
      <style:text-properties officeooo:paragraph-rsid="0018ad0b"/>
    </style:style>
    <style:style style:name="P25" style:family="paragraph" style:parent-style-name="Standard">
      <style:paragraph-properties fo:text-align="center" style:justify-single-word="false"/>
      <style:text-properties officeooo:paragraph-rsid="000e6fe6"/>
    </style:style>
    <style:style style:name="P26" style:family="paragraph" style:parent-style-name="Standard">
      <style:paragraph-properties fo:text-align="end" style:justify-single-word="false"/>
      <style:text-properties officeooo:paragraph-rsid="000e6fe6"/>
    </style:style>
    <style:style style:name="T1" style:family="text">
      <style:text-properties officeooo:rsid="001cc7f3"/>
    </style:style>
    <style:style style:name="T2" style:family="text">
      <style:text-properties officeooo:rsid="0018ad0b"/>
    </style:style>
    <style:style style:name="T3" style:family="text">
      <style:text-properties fo:font-style="normal" style:font-style-asian="normal" style:font-style-complex="normal"/>
    </style:style>
    <style:style style:name="T4" style:family="text">
      <style:text-properties fo:font-style="normal" officeooo:rsid="00019992" style:font-style-asian="normal" style:font-style-complex="normal"/>
    </style:style>
    <style:style style:name="T5" style:family="text">
      <style:text-properties style:font-name="Arial" fo:font-style="normal" officeooo:rsid="00019992" style:font-style-asian="normal" style:font-style-complex="normal"/>
    </style:style>
    <style:style style:name="T6" style:family="text">
      <style:text-properties style:font-name="Arial" fo:font-style="normal" officeooo:rsid="00019992" style:font-name-asian="Arial" style:font-style-asian="normal" style:font-name-complex="Arial" style:font-style-complex="normal"/>
    </style:style>
    <style:style style:name="T7" style:family="text">
      <style:text-properties fo:font-style="normal" officeooo:rsid="0003e1cb" style:font-style-asian="normal" style:font-style-complex="normal"/>
    </style:style>
    <style:style style:name="T8" style:family="text">
      <style:text-properties officeooo:rsid="0003e1cb"/>
    </style:style>
    <style:style style:name="T9" style:family="text">
      <style:text-properties fo:font-style="normal" officeooo:rsid="00032e58" style:font-style-asian="normal" style:font-style-complex="normal"/>
    </style:style>
    <style:style style:name="T10" style:family="text">
      <style:text-properties style:font-name="Arial" fo:font-style="normal" officeooo:rsid="0003e1cb" style:font-name-asian="Arial" style:font-style-asian="normal" style:font-name-complex="Arial" style:font-style-complex="normal"/>
    </style:style>
    <style:style style:name="T11" style:family="text">
      <style:text-properties fo:font-style="normal" officeooo:rsid="00050ff0" style:font-style-asian="normal" style:font-style-complex="normal"/>
    </style:style>
    <style:style style:name="T12" style:family="text">
      <style:text-properties officeooo:rsid="00050ff0"/>
    </style:style>
    <style:style style:name="T13" style:family="text">
      <style:text-properties fo:font-style="normal" officeooo:rsid="000799b9" style:font-style-asian="normal" style:font-style-complex="normal"/>
    </style:style>
    <style:style style:name="T14" style:family="text">
      <style:text-properties fo:font-style="normal" officeooo:rsid="001a00a6" style:font-style-asian="normal" style:font-style-complex="normal"/>
    </style:style>
    <style:style style:name="T15" style:family="text">
      <style:text-properties style:font-name="Arial" fo:font-style="normal" officeooo:rsid="000799b9" style:font-name-asian="Arial" style:font-style-asian="normal" style:font-name-complex="Arial" style:font-style-complex="normal"/>
    </style:style>
    <style:style style:name="T16" style:family="text">
      <style:text-properties style:font-name="Arial" fo:font-style="normal" officeooo:rsid="000799b9" style:font-name-asian="Noto Sans" style:font-style-asian="normal" style:font-name-complex="Noto Sans" style:font-style-complex="normal"/>
    </style:style>
    <style:style style:name="T17" style:family="text">
      <style:text-properties fo:font-style="normal" officeooo:rsid="000985f9" style:font-style-asian="normal" style:font-style-complex="normal"/>
    </style:style>
    <style:style style:name="T18" style:family="text">
      <style:text-properties officeooo:rsid="000985f9"/>
    </style:style>
    <style:style style:name="T19" style:family="text">
      <style:text-properties fo:font-style="normal" officeooo:rsid="0009d54d" style:font-style-asian="normal" style:font-style-complex="normal"/>
    </style:style>
    <style:style style:name="T20" style:family="text">
      <style:text-properties fo:font-style="normal" officeooo:rsid="001cd527" style:font-style-asian="normal" style:font-style-complex="normal"/>
    </style:style>
    <style:style style:name="T21" style:family="text">
      <style:text-properties officeooo:rsid="0009d54d"/>
    </style:style>
    <style:style style:name="T22" style:family="text">
      <style:text-properties fo:font-style="normal" officeooo:rsid="000beeab" style:font-style-asian="normal" style:font-style-complex="normal"/>
    </style:style>
    <style:style style:name="T23" style:family="text">
      <style:text-properties style:font-name="Arial" fo:font-style="normal" officeooo:rsid="000beeab" style:font-style-asian="normal" style:font-style-complex="normal"/>
    </style:style>
    <style:style style:name="T24" style:family="text">
      <style:text-properties style:font-name="Arial" fo:font-style="normal" officeooo:rsid="0009d54d" style:font-style-asian="normal" style:font-style-complex="normal"/>
    </style:style>
    <style:style style:name="T25" style:family="text">
      <style:text-properties fo:font-style="normal" officeooo:rsid="000d85fa" style:font-style-asian="normal" style:font-style-complex="normal"/>
    </style:style>
    <style:style style:name="T26" style:family="text">
      <style:text-properties style:font-name="Arial" fo:font-style="normal" officeooo:rsid="000d85fa" style:font-style-asian="normal" style:font-style-complex="normal"/>
    </style:style>
    <style:style style:name="T27" style:family="text">
      <style:text-properties style:font-name="Arial" fo:font-style="normal" officeooo:rsid="000d85fa" style:font-name-asian="Arial" style:font-style-asian="normal" style:font-name-complex="Arial" style:font-style-complex="normal"/>
    </style:style>
    <style:style style:name="T28" style:family="text">
      <style:text-properties style:font-name="Arial" fo:font-style="normal" officeooo:rsid="000d85fa" style:font-name-asian="Noto Sans" style:font-style-asian="normal" style:font-name-complex="Noto Sans" style:font-style-complex="normal"/>
    </style:style>
    <style:style style:name="T29" style:family="text">
      <style:text-properties fo:font-style="normal" officeooo:rsid="000e31ec" style:font-style-asian="normal" style:font-style-complex="normal"/>
    </style:style>
    <style:style style:name="T30" style:family="text">
      <style:text-properties style:font-name="Arial" fo:font-style="normal" officeooo:rsid="000e31ec" style:font-style-asian="normal" style:font-style-complex="normal"/>
    </style:style>
    <style:style style:name="T31" style:family="text">
      <style:text-properties style:font-name="Arial" fo:font-style="normal" officeooo:rsid="000e31ec" style:font-name-asian="Arial" style:font-style-asian="normal" style:font-name-complex="Arial" style:font-style-complex="normal"/>
    </style:style>
    <style:style style:name="T32" style:family="text">
      <style:text-properties style:font-name="Arial" fo:font-style="normal" officeooo:rsid="000e31ec" style:font-name-asian="Noto Sans" style:font-style-asian="normal" style:font-name-complex="Noto Sans" style:font-style-complex="normal"/>
    </style:style>
    <style:style style:name="T33" style:family="text">
      <style:text-properties fo:font-style="normal" officeooo:rsid="000e6fe6" style:font-style-asian="normal" style:font-style-complex="normal"/>
    </style:style>
    <style:style style:name="T34" style:family="text">
      <style:text-properties style:font-name="Arial" fo:font-style="normal" officeooo:rsid="000e6fe6" style:font-style-asian="normal" style:font-style-complex="normal"/>
    </style:style>
    <style:style style:name="T35" style:family="text">
      <style:text-properties style:font-name="Arial" fo:font-style="normal" officeooo:rsid="000e6fe6" style:font-name-asian="Arial" style:font-style-asian="normal" style:font-name-complex="Arial" style:font-style-complex="normal"/>
    </style:style>
    <style:style style:name="T36" style:family="text">
      <style:text-properties style:font-name="Arial" fo:font-style="normal" officeooo:rsid="00101f0f" style:font-name-asian="Arial" style:font-style-asian="normal" style:font-name-complex="Arial" style:font-style-complex="normal"/>
    </style:style>
    <style:style style:name="T37" style:family="text">
      <style:text-properties style:font-name="Arial" fo:font-style="normal" officeooo:rsid="001cd527" style:font-name-asian="Arial" style:font-style-asian="normal" style:font-name-complex="Arial" style:font-style-complex="normal"/>
    </style:style>
    <style:style style:name="T38" style:family="text">
      <style:text-properties style:font-name="Arial" fo:font-style="normal" officeooo:rsid="0010e483" style:font-name-asian="Arial" style:font-style-asian="normal" style:font-name-complex="Arial" style:font-style-complex="normal"/>
    </style:style>
    <style:style style:name="T39" style:family="text">
      <style:text-properties style:font-name="Arial" fo:font-style="normal" officeooo:rsid="0009d54d" style:font-name-asian="Arial" style:font-style-asian="normal" style:font-name-complex="Arial" style:font-style-complex="normal"/>
    </style:style>
    <style:style style:name="T40" style:family="text">
      <style:text-properties style:font-name="Arial" fo:font-style="normal" officeooo:rsid="00114ce1" style:font-name-asian="Arial" style:font-style-asian="normal" style:font-name-complex="Arial" style:font-style-complex="normal"/>
    </style:style>
    <style:style style:name="T41" style:family="text">
      <style:text-properties style:font-name="Arial" fo:font-style="normal" officeooo:rsid="001a00a6" style:font-name-asian="Arial" style:font-style-asian="normal" style:font-name-complex="Arial" style:font-style-complex="normal"/>
    </style:style>
    <style:style style:name="T42" style:family="text">
      <style:text-properties style:font-name="Arial" fo:font-style="normal" officeooo:rsid="0011649e" style:font-name-asian="Arial" style:font-style-asian="normal" style:font-name-complex="Arial" style:font-style-complex="normal"/>
    </style:style>
    <style:style style:name="T43" style:family="text">
      <style:text-properties style:font-name="Arial" fo:font-style="normal" officeooo:rsid="0011b7da" style:font-name-asian="Arial" style:font-style-asian="normal" style:font-name-complex="Arial" style:font-style-complex="normal"/>
    </style:style>
    <style:style style:name="T44" style:family="text">
      <style:text-properties style:font-name="Arial" fo:font-style="normal" officeooo:rsid="001bc52c" style:font-name-asian="Arial" style:font-style-asian="normal" style:font-name-complex="Arial" style:font-style-complex="normal"/>
    </style:style>
    <style:style style:name="T45" style:family="text">
      <style:text-properties style:font-name="Arial" fo:font-style="normal" officeooo:rsid="00127772" style:font-name-asian="Arial" style:font-style-asian="normal" style:font-name-complex="Arial" style:font-style-complex="normal"/>
    </style:style>
    <style:style style:name="T46" style:family="text">
      <style:text-properties style:font-name="Arial" fo:font-style="normal" officeooo:rsid="00134bb9" style:font-name-asian="Arial" style:font-style-asian="normal" style:font-name-complex="Arial" style:font-style-complex="normal"/>
    </style:style>
    <style:style style:name="T47" style:family="text">
      <style:text-properties style:font-name="Arial" officeooo:rsid="00134bb9" style:font-name-asian="Arial" style:font-name-complex="Arial"/>
    </style:style>
    <style:style style:name="T48" style:family="text">
      <style:text-properties style:font-name="Arial" officeooo:rsid="000e6fe6" style:font-name-asian="Arial" style:font-name-complex="Arial"/>
    </style:style>
    <style:style style:name="T49" style:family="text">
      <style:text-properties officeooo:rsid="00134bb9"/>
    </style:style>
    <style:style style:name="T50" style:family="text">
      <style:text-properties style:font-name="Arial" fo:font-style="normal" officeooo:rsid="00147569" style:font-name-asian="Arial" style:font-style-asian="normal" style:font-name-complex="Arial" style:font-style-complex="normal"/>
    </style:style>
    <style:style style:name="T51" style:family="text">
      <style:text-properties style:font-name="Arial" fo:font-style="normal" officeooo:rsid="001beb2e" style:font-name-asian="Arial" style:font-style-asian="normal" style:font-name-complex="Arial" style:font-style-complex="normal"/>
    </style:style>
    <style:style style:name="T52" style:family="text">
      <style:text-properties fo:font-family="'Arial Black'" style:font-pitch="variable" fo:font-size="13pt" fo:font-style="normal" fo:font-weight="bold" officeooo:rsid="000e6fe6" style:font-name-asian="Arial" style:font-size-asian="13pt" style:font-style-asian="normal" style:font-weight-asian="bold" style:font-name-complex="Arial" style:font-size-complex="13pt" style:font-style-complex="normal" style:font-weight-complex="bold"/>
    </style:style>
    <style:style style:name="T53" style:family="text">
      <style:text-properties fo:font-family="'Arial Black'" style:font-pitch="variable" fo:font-size="13pt" fo:font-style="normal" fo:font-weight="bold" officeooo:rsid="00159c60" style:font-name-asian="Arial" style:font-size-asian="13pt" style:font-style-asian="normal" style:font-weight-asian="bold" style:font-name-complex="Arial" style:font-size-complex="13pt" style:font-style-complex="normal" style:font-weight-complex="bold"/>
    </style:style>
    <style:style style:name="T54" style:family="text">
      <style:text-properties fo:font-family="'Arial Black'" style:font-pitch="variable" fo:font-size="13pt" fo:font-style="normal" fo:font-weight="bold" officeooo:rsid="00147569" style:font-name-asian="Arial" style:font-size-asian="13pt" style:font-style-asian="normal" style:font-weight-asian="bold" style:font-name-complex="Arial" style:font-size-complex="13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a Révolution Prolétarienne allemande et la Classe Ouvrière mondiale</text:h>
      <text:p text:style-name="P2">Source : <text:span text:style-name="Citation">Quatrième Internationale</text:span>, n°11-12-12, sept.-<text:span text:style-name="T1">n</text:span>ov. 1944.</text:p>
      <text:p text:style-name="P3"><text:span text:style-name="Citation">La tâche des Partis Communistes, et en premier </text:span><text:span text:style-name="Citation"><text:span text:style-name="T2">lieu </text:span></text:span><text:span text:style-name="Citation">ceux des pays victorieux, est de rendre clair aux masses que l’œuvre de paix de Versailles rejette toutes les charges sur les épaules du prolétariat, aussi bien dans les pays victorieux que dans les pays vaincus, et que les prolétaires de tous les pays sont les véritables victimes.</text:span></text:p>
      <text:p text:style-name="P3"><text:span text:style-name="Citation">Sur cette base, les Partis Communistes, avant tout ceux d'Allemagne et de France, doivent mener une lutte commune contre le Traité de Versailles.</text:span></text:p>
      <text:p text:style-name="P3"><text:span text:style-name="Citation">Le Parti Communiste français doit lutter de toutes ses forces contre les tendances impérialistes de sa propre bourgeoisie, contre l'occupation du bassin de le Ruhr, contre le morcellement de l'Allemagne, contre l'impérialisme français. Il ne suffit plus aujourd'hui de combattre en France la soit-disant défense de la patrie : il faut lutter pas à pas contre le Traité de Versailles.</text:span></text:p>
      <text:p text:style-name="P4"><text:span text:style-name="Citation">(Thèses du IV° Congrès de l'Internationale Communiste)</text:span></text:p>
      <text:p text:style-name="P5"><text:span text:style-name="Citation"><text:span text:style-name="T3">Battu sur tous les fronts, l’impérialisme allemand </text:span></text:span><text:span text:style-name="Citation"><text:span text:style-name="T4">a </text:span></text:span><text:span text:style-name="Citation"><text:span text:style-name="T3">perd</text:span></text:span><text:span text:style-name="Citation"><text:span text:style-name="T4">u</text:span></text:span><text:span text:style-name="Citation"><text:span text:style-name="T3"> une à une ses </text:span></text:span><text:span text:style-name="Citation"><text:span text:style-name="T4">c</text:span></text:span><text:span text:style-name="Citation"><text:span text:style-name="T3">onquê</text:span></text:span><text:span text:style-name="Citation"><text:span text:style-name="T4">te</text:span></text:span><text:span text:style-name="Citation"><text:span text:style-name="T3">s </text:span></text:span><text:span text:style-name="Citation"><text:span text:style-name="T4">de la p</text:span></text:span><text:span text:style-name="Citation"><text:span text:style-name="T3">remière période de l</text:span></text:span><text:span text:style-name="Citation"><text:span text:style-name="T4">a</text:span></text:span><text:span text:style-name="Citation"><text:span text:style-name="T3"> guerre : </text:span></text:span><text:span text:style-name="Citation"><text:span text:style-name="T4">l’All</text:span></text:span><text:span text:style-name="Citation"><text:span text:style-name="T3">emagne </text:span></text:span><text:span text:style-name="Citation"><text:span text:style-name="T4">elle</text:span></text:span><text:span text:style-name="Citation"><text:span text:style-name="T3">-même n'en plus qu'un</text:span></text:span><text:span text:style-name="Citation"><text:span text:style-name="T4">e </text:span></text:span><text:span text:style-name="Citation"><text:span text:style-name="T5">"</text:span></text:span><text:span text:style-name="Citation"><text:span text:style-name="T3">forteresse</text:span></text:span><text:span text:style-name="Citation"><text:span text:style-name="T5">" </text:span></text:span><text:span text:style-name="Citation"><text:span text:style-name="T3">a</text:span></text:span><text:span text:style-name="Citation"><text:span text:style-name="T4">ssié</text:span></text:span><text:span text:style-name="Citation"><text:span text:style-name="T3">gé</text:span></text:span><text:span text:style-name="Citation"><text:span text:style-name="T4">e</text:span></text:span><text:span text:style-name="Citation"><text:span text:style-name="T3"> de tout</text:span></text:span><text:span text:style-name="Citation"><text:span text:style-name="T4">e</text:span></text:span><text:span text:style-name="Citation"><text:span text:style-name="T3"> part. Comment </text:span></text:span><text:span text:style-name="Citation"><text:span text:style-name="T4">ex</text:span></text:span><text:span text:style-name="Citation"><text:span text:style-name="T3">pliquer </text:span></text:span><text:span text:style-name="Citation"><text:span text:style-name="T4">le</text:span></text:span><text:span text:style-name="Citation"><text:span text:style-name="T3"> </text:span></text:span><text:span text:style-name="Citation"><text:span text:style-name="T4">f</text:span></text:span><text:span text:style-name="Citation"><text:span text:style-name="T3">a</text:span></text:span><text:span text:style-name="Citation"><text:span text:style-name="T4">i</text:span></text:span><text:span text:style-name="Citation"><text:span text:style-name="T3">t qu'une chaîne interrompue de défaites </text:span></text:span><text:span text:style-name="Citation"><text:span text:style-name="T6">–</text:span></text:span><text:span text:style-name="Citation"><text:span text:style-name="T3"> qui </text:span></text:span><text:span text:style-name="Citation"><text:span text:style-name="T4">se succèdent</text:span></text:span><text:span text:style-name="Citation"><text:span text:style-name="T3"> depui</text:span></text:span><text:span text:style-name="Citation"><text:span text:style-name="T4">s</text:span></text:span><text:span text:style-name="Citation"><text:span text:style-name="T3"> de</text:span></text:span><text:span text:style-name="Citation"><text:span text:style-name="T4">ux ans</text:span></text:span><text:span text:style-name="Citation"><text:span text:style-name="T3"> </text:span></text:span><text:span text:style-name="Citation"><text:span text:style-name="T6">–</text:span></text:span><text:span text:style-name="Citation"><text:span text:style-name="T3"> n’</text:span></text:span><text:span text:style-name="Citation"><text:span text:style-name="T4">ait pas produit encore un ébranlement décisif en Allemagne et n’ait p</text:span></text:span><text:span text:style-name="Citation"><text:span text:style-name="T3">as a </text:span></text:span><text:span text:style-name="Citation"><text:span text:style-name="T4">réussi</text:span></text:span><text:span text:style-name="Citation"><text:span text:style-name="T3"> à briser les c</text:span></text:span><text:span text:style-name="Citation"><text:span text:style-name="T4">ad</text:span></text:span><text:span text:style-name="Citation"><text:span text:style-name="T3">res de la </text:span></text:span><text:span text:style-name="Citation"><text:span text:style-name="T4">d</text:span></text:span><text:span text:style-name="Citation"><text:span text:style-name="T3">ictature </text:span></text:span><text:span text:style-name="Citation"><text:span text:style-name="T4">fasciste</text:span></text:span><text:span text:style-name="Citation"><text:span text:style-name="T3"> ? Et encore : comment se fait-</text:span></text:span><text:span text:style-name="Citation"><text:span text:style-name="T4">il </text:span></text:span><text:span text:style-name="Citation"><text:span text:style-name="T3">que la résistance de </text:span></text:span><text:span text:style-name="Citation"><text:span text:style-name="T4">l’a</text:span></text:span><text:span text:style-name="Citation"><text:span text:style-name="T3">rmée allemande </text:span></text:span><text:span text:style-name="Citation"><text:span text:style-name="T4">r</text:span></text:span><text:span text:style-name="Citation"><text:span text:style-name="T3">este acharnée et désespérée alor</text:span></text:span><text:span text:style-name="Citation"><text:span text:style-name="T4">s</text:span></text:span><text:span text:style-name="Citation"><text:span text:style-name="T3"> que </text:span></text:span><text:span text:style-name="Citation"><text:span text:style-name="T4">s</text:span></text:span><text:span text:style-name="Citation"><text:span text:style-name="T3">ur </text:span></text:span><text:span text:style-name="Citation"><text:span text:style-name="T4">l</text:span></text:span><text:span text:style-name="Citation"><text:span text:style-name="T3">e </text:span></text:span><text:span text:style-name="Citation"><text:span text:style-name="T4">pla</text:span></text:span><text:span text:style-name="Citation"><text:span text:style-name="T3">n m</text:span></text:span><text:span text:style-name="Citation"><text:span text:style-name="T4">ilit</text:span></text:span><text:span text:style-name="Citation"><text:span text:style-name="T3">aire </text:span></text:span><text:span text:style-name="Citation"><text:span text:style-name="T4">l</text:span></text:span><text:span text:style-name="Citation"><text:span text:style-name="T3">a défaite apparaît in</text:span></text:span><text:span text:style-name="Citation"><text:span text:style-name="T4">é</text:span></text:span><text:span text:style-name="Citation"><text:span text:style-name="T3">vitable ?</text:span></text:span></text:p>
      <text:p text:style-name="P5"><text:span text:style-name="Citation"><text:span text:style-name="T3">Pour répondre à c</text:span></text:span><text:span text:style-name="Citation"><text:span text:style-name="T7">e</text:span></text:span><text:span text:style-name="Citation"><text:span text:style-name="T3">s questions il faut tout </text:span></text:span><text:span text:style-name="Citation"><text:span text:style-name="T4">d’</text:span></text:span><text:span text:style-name="Citation"><text:span text:style-name="T3">abord comprendre le rôle de deux f</text:span></text:span><text:span text:style-name="Citation"><text:span text:style-name="T4">ac</text:span></text:span><text:span text:style-name="Citation"><text:span text:style-name="T3">teurs essen</text:span></text:span><text:span text:style-name="Citation"><text:span text:style-name="T4">t</text:span></text:span><text:span text:style-name="Citation"><text:span text:style-name="T3">ie</text:span></text:span><text:span text:style-name="Citation"><text:span text:style-name="T4">ls </text:span></text:span><text:span text:style-name="Citation"><text:span text:style-name="T3">:</text:span></text:span></text:p>
      <text:list text:style-name="Numbering_20_123">
        <text:list-item>
          <text:p text:style-name="P6"><text:span text:style-name="Citation"><text:span text:style-name="T3">Le poi</text:span></text:span><text:span text:style-name="Citation"><text:span text:style-name="T4">ds</text:span></text:span><text:span text:style-name="Citation"><text:span text:style-name="T3"> du régime </text:span></text:span><text:span text:style-name="Citation"><text:span text:style-name="T4">fasciste ;</text:span></text:span><text:span text:style-name="Citation"><text:span text:style-name="T3"> </text:span></text:span></text:p>
        </text:list-item>
        <text:list-item>
          <text:p text:style-name="P6">La <text:span text:style-name="T8">p</text:span>olitique pratiquée envers <text:s/>l'Allemagne.</text:p>
        </text:list-item>
      </text:list>
      <text:p text:style-name="P7">***</text:p>
      <text:p text:style-name="P8"><text:span text:style-name="Citation"><text:span text:style-name="T3">L’armature de fer du fascisme s’est </text:span></text:span><text:span text:style-name="Citation"><text:span text:style-name="T9">é</text:span></text:span><text:span text:style-name="Citation"><text:span text:style-name="T3">rigée en Allemagne </text:span></text:span><text:span text:style-name="Citation"><text:span text:style-name="T9">s</text:span></text:span><text:span text:style-name="Citation"><text:span text:style-name="T3">ur </text:span></text:span><text:span text:style-name="Citation"><text:span text:style-name="T9">la</text:span></text:span><text:span text:style-name="Citation"><text:span text:style-name="T3"> base de la défaite </text:span></text:span><text:span text:style-name="Citation"><text:span text:style-name="T9">la</text:span></text:span><text:span text:style-name="Citation"><text:span text:style-name="T3"> plu</text:span></text:span><text:span text:style-name="Citation"><text:span text:style-name="T9">s</text:span></text:span><text:span text:style-name="Citation"><text:span text:style-name="T3"> cata</text:span></text:span><text:span text:style-name="Citation"><text:span text:style-name="T9">stro</text:span></text:span><text:span text:style-name="Citation"><text:span text:style-name="T3">phique </text:span></text:span><text:span text:style-name="Citation"><text:span text:style-name="T9">qu’a</text:span></text:span><text:span text:style-name="Citation"><text:span text:style-name="T3">i</text:span></text:span><text:span text:style-name="Citation"><text:span text:style-name="T9">t</text:span></text:span><text:span text:style-name="Citation"><text:span text:style-name="T3"> conn</text:span></text:span><text:span text:style-name="Citation"><text:span text:style-name="T9">u</text:span></text:span><text:span text:style-name="Citation"><text:span text:style-name="T3">e le prolétariat dans sa lutte contre le capital</text:span></text:span><text:span text:style-name="Citation"><text:span text:style-name="T7">ism</text:span></text:span><text:span text:style-name="Citation"><text:span text:style-name="T3">e. La dictature des bandes fasci</text:span></text:span><text:span text:style-name="Citation"><text:span text:style-name="T7">st</text:span></text:span><text:span text:style-name="Citation"><text:span text:style-name="T3">es, appuyée sur une i</text:span></text:span><text:span text:style-name="Citation"><text:span text:style-name="T7">mm</text:span></text:span><text:span text:style-name="Citation"><text:span text:style-name="T3">ense </text:span></text:span><text:span text:style-name="Citation"><text:span text:style-name="T7">m</text:span></text:span><text:span text:style-name="Citation"><text:span text:style-name="T3">a</text:span></text:span><text:span text:style-name="Citation"><text:span text:style-name="T7">ss</text:span></text:span><text:span text:style-name="Citation"><text:span text:style-name="T3">e de </text:span></text:span><text:span text:style-name="Citation"><text:span text:style-name="T7">déclassés</text:span></text:span><text:span text:style-name="Citation"><text:span text:style-name="T3">, </text:span></text:span><text:span text:style-name="Citation"><text:span text:style-name="T7">s</text:span></text:span><text:span text:style-name="Citation"><text:span text:style-name="T3">ur </text:span></text:span><text:span text:style-name="Citation"><text:span text:style-name="T7">d</text:span></text:span><text:span text:style-name="Citation"><text:span text:style-name="T3">e </text:span></text:span><text:span text:style-name="Citation"><text:span text:style-name="T7">larges</text:span></text:span><text:span text:style-name="Citation"><text:span text:style-name="T3"> c</text:span></text:span><text:span text:style-name="Citation"><text:span text:style-name="T7">o</text:span></text:span><text:span text:style-name="Citation"><text:span text:style-name="T3">uches de </text:span></text:span><text:span text:style-name="Citation"><text:span text:style-name="T7">la</text:span></text:span><text:span text:style-name="Citation"><text:span text:style-name="T3"> petite </text:span></text:span><text:span text:style-name="Citation"><text:span text:style-name="T7">b</text:span></text:span><text:span text:style-name="Citation"><text:span text:style-name="T3">ou</text:span></text:span><text:span text:style-name="Citation"><text:span text:style-name="T7">rge</text:span></text:span><text:span text:style-name="Citation"><text:span text:style-name="T3">oisie paupérisée et tournée contre l</text:span></text:span><text:span text:style-name="Citation"><text:span text:style-name="T7">a</text:span></text:span><text:span text:style-name="Citation"><text:span text:style-name="T3"> c</text:span></text:span><text:span text:style-name="Citation"><text:span text:style-name="T7">l</text:span></text:span><text:span text:style-name="Citation"><text:span text:style-name="T3">a</text:span></text:span><text:span text:style-name="Citation"><text:span text:style-name="T7">s</text:span></text:span><text:span text:style-name="Citation"><text:span text:style-name="T3">se o</text:span></text:span><text:span text:style-name="Citation"><text:span text:style-name="T7">u</text:span></text:span><text:span text:style-name="Citation"><text:span text:style-name="T3">vrière, </text:span></text:span><text:span text:style-name="Citation"><text:span text:style-name="T6">– </text:span></text:span><text:span text:style-name="Citation"><text:span text:style-name="T3">à </text:span></text:span><text:span text:style-name="Citation"><text:span text:style-name="T7">ca</text:span></text:span><text:span text:style-name="Citation"><text:span text:style-name="T3">use de </text:span></text:span><text:span text:style-name="Citation"><text:span text:style-name="T7">l</text:span></text:span><text:span text:style-name="Citation"><text:span text:style-name="T3">a cou</text:span></text:span><text:span text:style-name="Citation"><text:span text:style-name="T7">a</text:span></text:span><text:span text:style-name="Citation"><text:span text:style-name="T3">r</text:span></text:span><text:span text:style-name="Citation"><text:span text:style-name="T7">di</text:span></text:span><text:span text:style-name="Citation"><text:span text:style-name="T3">se, l’in</text:span></text:span><text:span text:style-name="Citation"><text:span text:style-name="T7">ca</text:span></text:span><text:span text:style-name="Citation"><text:span text:style-name="T3">p</text:span></text:span><text:span text:style-name="Citation"><text:span text:style-name="T7">ac</text:span></text:span><text:span text:style-name="Citation"><text:span text:style-name="T3">ité e</text:span></text:span><text:span text:style-name="Citation"><text:span text:style-name="T7">t l’</text:span></text:span><text:span text:style-name="Citation"><text:span text:style-name="T3">impuissance des réformistes et des sta</text:span></text:span><text:span text:style-name="Citation"><text:span text:style-name="T7">lini</text:span></text:span><text:span text:style-name="Citation"><text:span text:style-name="T3">ens de f</text:span></text:span><text:span text:style-name="Citation"><text:span text:style-name="T7">o</text:span></text:span><text:span text:style-name="Citation"><text:span text:style-name="T3">rmer le pô</text:span></text:span><text:span text:style-name="Citation"><text:span text:style-name="T7">le</text:span></text:span><text:span text:style-name="Citation"><text:span text:style-name="T3"> d’</text:span></text:span><text:span text:style-name="Citation"><text:span text:style-name="T7">a</text:span></text:span><text:span text:style-name="Citation"><text:span text:style-name="T3">ttraction ré</text:span></text:span><text:span text:style-name="Citation"><text:span text:style-name="T7">v</text:span></text:span><text:span text:style-name="Citation"><text:span text:style-name="T3">olutionnaire, </text:span></text:span><text:span text:style-name="Citation"><text:span text:style-name="T6">–</text:span></text:span><text:span text:style-name="Citation"><text:span text:style-name="T3"> </text:span></text:span><text:span text:style-name="Citation"><text:span text:style-name="T7">est </text:span></text:span><text:span text:style-name="Citation"><text:span text:style-name="T3">passé co</text:span></text:span><text:span text:style-name="Citation"><text:span text:style-name="T7">m</text:span></text:span><text:span text:style-name="Citation"><text:span text:style-name="T3">me un </text:span></text:span><text:span text:style-name="Citation"><text:span text:style-name="T7">c</text:span></text:span><text:span text:style-name="Citation"><text:span text:style-name="T3">har sur </text:span></text:span><text:span text:style-name="Citation"><text:span text:style-name="T7">l’</text:span></text:span><text:span text:style-name="Citation"><text:span text:style-name="T3">épine d</text:span></text:span><text:span text:style-name="Citation"><text:span text:style-name="T7">o</text:span></text:span><text:span text:style-name="Citation"><text:span text:style-name="T3">r</text:span></text:span><text:span text:style-name="Citation"><text:span text:style-name="T7">s</text:span></text:span><text:span text:style-name="Citation"><text:span text:style-name="T3">ale de </text:span></text:span><text:span text:style-name="Citation"><text:span text:style-name="T7">la c</text:span></text:span><text:span text:style-name="Citation"><text:span text:style-name="T3">lasse ouvrière européenne et le prolétari</text:span></text:span><text:span text:style-name="Citation"><text:span text:style-name="T7">at</text:span></text:span><text:span text:style-name="Citation"><text:span text:style-name="T3"> alleman</text:span></text:span><text:span text:style-name="Citation"><text:span text:style-name="T7">d</text:span></text:span><text:span text:style-name="Citation"><text:span text:style-name="T3">, </text:span></text:span><text:span text:style-name="Citation"><text:span text:style-name="T7">l’</text:span></text:span><text:span text:style-name="Citation"><text:span text:style-name="T3">a at</text:span></text:span><text:span text:style-name="Citation"><text:span text:style-name="T7">o</text:span></text:span><text:span text:style-name="Citation"><text:span text:style-name="T3">misé, </text:span></text:span><text:span text:style-name="Citation"><text:span text:style-name="T7">a</text:span></text:span><text:span text:style-name="Citation"><text:span text:style-name="T3"> détruit ses organisations et anni</text:span></text:span><text:span text:style-name="Citation"><text:span text:style-name="T7">hilé</text:span></text:span><text:span text:style-name="Citation"><text:span text:style-name="T3"> ses </text:span></text:span><text:span text:style-name="Citation"><text:span text:style-name="T7">c</text:span></text:span><text:span text:style-name="Citation"><text:span text:style-name="T3">on</text:span></text:span><text:span text:style-name="Citation"><text:span text:style-name="T7">q</text:span></text:span><text:span text:style-name="Citation"><text:span text:style-name="T3">uêtes de plusieurs déc</text:span></text:span><text:span text:style-name="Citation"><text:span text:style-name="T7">a</text:span></text:span><text:span text:style-name="Citation"><text:span text:style-name="T3">des de </text:span></text:span><text:span text:style-name="Citation"><text:span text:style-name="T7">lutte. </text:span></text:span><text:span text:style-name="Citation"><text:span text:style-name="T3">Quel écho peu</text:span></text:span><text:span text:style-name="Citation"><text:span text:style-name="T7">v</text:span></text:span><text:span text:style-name="Citation"><text:span text:style-name="T3">en</text:span></text:span><text:span text:style-name="Citation"><text:span text:style-name="T7">t</text:span></text:span><text:span text:style-name="Citation"><text:span text:style-name="T3"> av</text:span></text:span><text:span text:style-name="Citation"><text:span text:style-name="T7">oi</text:span></text:span><text:span text:style-name="Citation"><text:span text:style-name="T3">r en Allemagne </text:span></text:span><text:span text:style-name="Citation"><text:span text:style-name="T7">l</text:span></text:span><text:span text:style-name="Citation"><text:span text:style-name="T3">e</text:span></text:span><text:span text:style-name="Citation"><text:span text:style-name="T7">s</text:span></text:span><text:span text:style-name="Citation"><text:span text:style-name="T3"> chefs émigrés, </text:span></text:span><text:span text:style-name="Citation"><text:span text:style-name="T6">– </text:span></text:span><text:span text:style-name="Citation"><text:span text:style-name="T3">dém</text:span></text:span><text:span text:style-name="Citation"><text:span text:style-name="T7">o</text:span></text:span><text:span text:style-name="Citation"><text:span text:style-name="T3">crates, catholiques, réform</text:span></text:span><text:span text:style-name="Citation"><text:span text:style-name="T7">ist</text:span></text:span><text:span text:style-name="Citation"><text:span text:style-name="T3">es, prostitués devant </text:span></text:span><text:span text:style-name="Citation"><text:span text:style-name="T7">l’</text:span></text:span><text:span text:style-name="Citation"><text:span text:style-name="T3">impérialisme mon</text:span></text:span><text:span text:style-name="Citation"><text:span text:style-name="T7">dial</text:span></text:span><text:span text:style-name="Citation"><text:span text:style-name="T3"> </text:span></text:span><text:span text:style-name="Citation"><text:span text:style-name="T6">– </text:span></text:span><text:span text:style-name="Citation"><text:span text:style-name="T10">les bureaucrates </text:span></text:span><text:span text:style-name="Citation"><text:span text:style-name="T3">au</text:span></text:span><text:span text:style-name="Citation"><text:span text:style-name="T7">x</text:span></text:span><text:span text:style-name="Citation"><text:span text:style-name="T3"> ordres du Kremlin et le</text:span></text:span><text:span text:style-name="Citation"><text:span text:style-name="T11">s</text:span></text:span><text:span text:style-name="Citation"><text:span text:style-name="T3"> junkers repenti</text:span></text:span><text:span text:style-name="Citation"><text:span text:style-name="T11">s</text:span></text:span><text:span text:style-name="Citation"><text:span text:style-name="T3"> à </text:span></text:span><text:span text:style-name="Citation"><text:span text:style-name="T11">l</text:span></text:span><text:span text:style-name="Citation"><text:span text:style-name="T3">a Paul</text:span></text:span><text:span text:style-name="Citation"><text:span text:style-name="T11">us</text:span></text:span><text:span text:style-name="Citation"><text:span text:style-name="T3"> du Comté di</text:span></text:span><text:span text:style-name="Citation"><text:span text:style-name="T11">t</text:span></text:span><text:span text:style-name="Citation"><text:span text:style-name="T3"> de <text:s/>l'Allemagne </text:span></text:span><text:span text:style-name="Citation"><text:span text:style-name="T11">libre ? </text:span></text:span><text:span text:style-name="Citation"><text:span text:style-name="T3">Sans doute, </text:span></text:span><text:span text:style-name="Citation"><text:span text:style-name="T11">aucun</text:span></text:span><text:span text:style-name="Citation"><text:span text:style-name="T3">.</text:span></text:span></text:p>
      <text:p text:style-name="P9"><text:span text:style-name="Emphasis">Pour briser la dalle fasciste, pour arracher </text:span><text:span text:style-name="Emphasis"><text:span text:style-name="T12">l</text:span></text:span><text:span text:style-name="Emphasis">a c</text:span><text:span text:style-name="Emphasis"><text:span text:style-name="T12">amiso</text:span></text:span><text:span text:style-name="Emphasis">le de </text:span><text:span text:style-name="Emphasis"><text:span text:style-name="T12">force </text:span></text:span><text:span text:style-name="Emphasis"><text:s/>du </text:span><text:span text:style-name="Emphasis"><text:span text:style-name="T12">n</text:span></text:span><text:span text:style-name="Emphasis">a</text:span><text:span text:style-name="Emphasis"><text:span text:style-name="T12">z</text:span></text:span><text:span text:style-name="Emphasis">isme, le </text:span><text:soft-page-break/><text:span text:style-name="Emphasis">peuple allemand d</text:span><text:span text:style-name="Emphasis"><text:span text:style-name="T12">o</text:span></text:span><text:span text:style-name="Emphasis">it trouver dan</text:span><text:span text:style-name="Emphasis"><text:span text:style-name="T12">s l</text:span></text:span><text:span text:style-name="Emphasis">e prolétari</text:span><text:span text:style-name="Emphasis"><text:span text:style-name="T8">at </text:span></text:span><text:span text:style-name="Emphasis"><text:span text:style-name="T12">mond</text:span></text:span><text:span text:style-name="Emphasis">ial </text:span><text:span text:style-name="Emphasis"><text:span text:style-name="T12">l’</text:span></text:span><text:span text:style-name="Emphasis">appui </text:span><text:span text:style-name="Emphasis"><text:span text:style-name="T12">l</text:span></text:span><text:span text:style-name="Emphasis">e plus sûr </text:span><text:span text:style-name="Emphasis"><text:span text:style-name="T12">e</text:span></text:span><text:span text:style-name="Emphasis">t </text:span><text:span text:style-name="Emphasis"><text:span text:style-name="T12">l</text:span></text:span><text:span text:style-name="Emphasis">e plus </text:span><text:span text:style-name="Emphasis"><text:span text:style-name="T12">efficace</text:span></text:span><text:span text:style-name="Citation"><text:span text:style-name="T3"> : chaque p</text:span></text:span><text:span text:style-name="Citation"><text:span text:style-name="T11">a</text:span></text:span><text:span text:style-name="Citation"><text:span text:style-name="T3">s que f</text:span></text:span><text:span text:style-name="Citation"><text:span text:style-name="T11">a</text:span></text:span><text:span text:style-name="Citation"><text:span text:style-name="T3">it </text:span></text:span><text:span text:style-name="Citation"><text:span text:style-name="T11">l</text:span></text:span><text:span text:style-name="Citation"><text:span text:style-name="T3">a ré</text:span></text:span><text:span text:style-name="Citation"><text:span text:style-name="T11">vo</text:span></text:span><text:span text:style-name="Citation"><text:span text:style-name="T3">lution prolétarienne en Europe </text:span></text:span><text:span text:style-name="Citation"><text:span text:style-name="T11">et dans</text:span></text:span><text:span text:style-name="Citation"><text:span text:style-name="T3"> le mo</text:span></text:span><text:span text:style-name="Citation"><text:span text:style-name="T11">n</text:span></text:span><text:span text:style-name="Citation"><text:span text:style-name="T3">de </text:span></text:span><text:span text:style-name="Citation"><text:span text:style-name="T13">est autant de leviers qui aident au regroupement </text:span></text:span><text:span text:style-name="Citation"><text:span text:style-name="T3">rév</text:span></text:span><text:span text:style-name="Citation"><text:span text:style-name="T13">ol</text:span></text:span><text:span text:style-name="Citation"><text:span text:style-name="T3">utionnaire en Allemagne et au renversement </text:span></text:span><text:span text:style-name="Citation"><text:span text:style-name="T13">du fascis</text:span></text:span><text:span text:style-name="Citation"><text:span text:style-name="T3">me. Les charlatans radicau</text:span></text:span><text:span text:style-name="Citation"><text:span text:style-name="T13">x</text:span></text:span><text:span text:style-name="Citation"><text:span text:style-name="T3">, l</text:span></text:span><text:span text:style-name="Citation"><text:span text:style-name="T13">e</text:span></text:span><text:span text:style-name="Citation"><text:span text:style-name="T3">s bureaucrates banqueroutiers, </text:span></text:span><text:span text:style-name="Citation"><text:span text:style-name="T13">c</text:span></text:span><text:span text:style-name="Citation"><text:span text:style-name="T3">omme </text:span></text:span><text:span text:style-name="Citation"><text:span text:style-name="T14">l</text:span></text:span><text:span text:style-name="Citation"><text:span text:style-name="T3">es v</text:span></text:span><text:span text:style-name="Citation"><text:span text:style-name="T14">a</text:span></text:span><text:span text:style-name="Citation"><text:span text:style-name="T3">let</text:span></text:span><text:span text:style-name="Citation"><text:span text:style-name="T14">s</text:span></text:span><text:span text:style-name="Citation"><text:span text:style-name="T3"> de </text:span></text:span><text:span text:style-name="Citation"><text:span text:style-name="T13">p</text:span></text:span><text:span text:style-name="Citation"><text:span text:style-name="T3">l</text:span></text:span><text:span text:style-name="Citation"><text:span text:style-name="T13">u</text:span></text:span><text:span text:style-name="Citation"><text:span text:style-name="T3">me </text:span></text:span><text:span text:style-name="Citation"><text:span text:style-name="T13">de </text:span></text:span><text:span text:style-name="Citation"><text:span text:style-name="T3">impérialisme, </text:span></text:span><text:span text:style-name="Citation"><text:span text:style-name="T13">qui s’emploient partout à lutter contre la révolution prolétarienne (en Italie comme en Belgique, en Grèce, en France comme dans </text:span></text:span><text:span text:style-name="Citation"><text:span text:style-name="T3">toute </text:span></text:span><text:span text:style-name="Citation"><text:span text:style-name="T13">l’</text:span></text:span><text:span text:style-name="Citation"><text:span text:style-name="T3">Europe), déclarent que </text:span></text:span><text:span text:style-name="Citation"><text:span text:style-name="T13">l</text:span></text:span><text:span text:style-name="Citation"><text:span text:style-name="T3">e prolétariat alle</text:span></text:span><text:span text:style-name="Citation"><text:span text:style-name="T13">m</text:span></text:span><text:span text:style-name="Citation"><text:span text:style-name="T3">and e</text:span></text:span><text:span text:style-name="Citation"><text:span text:style-name="T13">s</text:span></text:span><text:span text:style-name="Citation"><text:span text:style-name="T3">t "</text:span></text:span><text:span text:style-name="Citation"><text:span text:style-name="T13">nazifié</text:span></text:span><text:span text:style-name="Citation"><text:span text:style-name="T3">" </text:span></text:span><text:span text:style-name="Citation"><text:span text:style-name="T13">jusqu’à la</text:span></text:span><text:span text:style-name="Citation"><text:span text:style-name="T3"> moe</text:span></text:span><text:span text:style-name="Citation"><text:span text:style-name="T13">l</text:span></text:span><text:span text:style-name="Citation"><text:span text:style-name="T3">le. Ce </text:span></text:span><text:span text:style-name="Citation"><text:span text:style-name="T13">m</text:span></text:span><text:span text:style-name="Citation"><text:span text:style-name="T3">ensonge, </text:span></text:span><text:span text:style-name="Citation"><text:span text:style-name="T15">–</text:span></text:span><text:span text:style-name="Citation"><text:span text:style-name="T16"> qui est le même que celui du menteur en chef de la propagande allemande, Goebbels, et qui aide les nazis à commettre tous leurs crimes au nom soi-disant </text:span></text:span><text:span text:style-name="Citation"><text:span text:style-name="T3">du « peuple allemand tou</text:span></text:span><text:span text:style-name="Citation"><text:span text:style-name="T13">t</text:span></text:span><text:span text:style-name="Citation"><text:span text:style-name="T3"> entier », </text:span></text:span><text:span text:style-name="Citation"><text:span text:style-name="T15">– a</text:span></text:span><text:span text:style-name="Citation"><text:span text:style-name="T3">ide </text:span></text:span><text:span text:style-name="Citation"><text:span text:style-name="T13">les</text:span></text:span><text:span text:style-name="Citation"><text:span text:style-name="T3"> impérial</text:span></text:span><text:span text:style-name="Citation"><text:span text:style-name="T13">ist</text:span></text:span><text:span text:style-name="Citation"><text:span text:style-name="T3">es à préparer </text:span></text:span><text:span text:style-name="Citation"><text:span text:style-name="T13">l</text:span></text:span><text:span text:style-name="Citation"><text:span text:style-name="T3">a mise en esclavage </text:span></text:span><text:span text:style-name="Citation"><text:span text:style-name="T13">du </text:span></text:span><text:span text:style-name="Citation"><text:span text:style-name="T3">peuple </text:span></text:span><text:span text:style-name="Citation"><text:span text:style-name="T16">allemand</text:span></text:span><text:span text:style-name="Citation"><text:span text:style-name="T3">, à forger </text:span></text:span><text:span text:style-name="Citation"><text:span text:style-name="T13">un s</text:span></text:span><text:span text:style-name="Citation"><text:span text:style-name="T3">uper-Ver</text:span></text:span><text:span text:style-name="Citation"><text:span text:style-name="T13">sa</text:span></text:span><text:span text:style-name="Citation"><text:span text:style-name="T3">il</text:span></text:span><text:span text:style-name="Citation"><text:span text:style-name="T13">l</text:span></text:span><text:span text:style-name="Citation"><text:span text:style-name="T3">es </text:span></text:span><text:span text:style-name="Citation"><text:span text:style-name="T13">p</text:span></text:span><text:span text:style-name="Citation"><text:span text:style-name="T3">lus mon</text:span></text:span><text:span text:style-name="Citation"><text:span text:style-name="T13">s</text:span></text:span><text:span text:style-name="Citation"><text:span text:style-name="T3">trueux que le précédent et </text:span></text:span><text:span text:style-name="Citation"><text:span text:style-name="T13">facilite l’</text:span></text:span><text:span text:style-name="Citation"><text:span text:style-name="T3">écrasement de l</text:span></text:span><text:span text:style-name="Citation"><text:span text:style-name="T13">a</text:span></text:span><text:span text:style-name="Citation"><text:span text:style-name="T3"> révolution, </text:span></text:span><text:span text:style-name="Citation"><text:span text:style-name="T13">a</text:span></text:span><text:span text:style-name="Citation"><text:span text:style-name="T3">ujourd’hui, sous </text:span></text:span><text:span text:style-name="Citation"><text:span text:style-name="T13">l</text:span></text:span><text:span text:style-name="Citation"><text:span text:style-name="T3">e pré</text:span></text:span><text:span text:style-name="Citation"><text:span text:style-name="T13">tex</text:span></text:span><text:span text:style-name="Citation"><text:span text:style-name="T3">te qu’on "</text:span></text:span><text:span text:style-name="Citation"><text:span text:style-name="T13">affaiblit</text:span></text:span><text:span text:style-name="Citation"><text:span text:style-name="T3">" </text:span></text:span><text:span text:style-name="Citation"><text:span text:style-name="T13">la lu</text:span></text:span><text:span text:style-name="Citation"><text:span text:style-name="T3">tte contre Hi</text:span></text:span><text:span text:style-name="Citation"><text:span text:style-name="T13">t</text:span></text:span><text:span text:style-name="Citation"><text:span text:style-name="T3">l</text:span></text:span><text:span text:style-name="Citation"><text:span text:style-name="T13">er</text:span></text:span><text:span text:style-name="Citation"><text:span text:style-name="T3">, e</text:span></text:span><text:span text:style-name="Citation"><text:span text:style-name="T13">t</text:span></text:span><text:span text:style-name="Citation"><text:span text:style-name="T3"> demain, que le peuple allemand e</text:span></text:span><text:span text:style-name="Citation"><text:span text:style-name="T13">st</text:span></text:span><text:span text:style-name="Citation"><text:span text:style-name="T3"> </text:span></text:span><text:span text:style-name="Citation"><text:span text:style-name="T13">pe</text:span></text:span><text:span text:style-name="Citation"><text:span text:style-name="T3">stiféré </text:span></text:span><text:span text:style-name="Citation"><text:span text:style-name="T13">et</text:span></text:span><text:span text:style-name="Citation"><text:span text:style-name="T3"> qu'il </text:span></text:span><text:span text:style-name="Citation"><text:span text:style-name="T13">faut bien le soumettre </text:span></text:span><text:span text:style-name="Citation"><text:span text:style-name="T3">pour mieux </text:span></text:span><text:span text:style-name="Citation"><text:span text:style-name="T13">l</text:span></text:span><text:span text:style-name="Citation"><text:span text:style-name="T3">e "</text:span></text:span><text:span text:style-name="Citation"><text:span text:style-name="T13">désintoxiquer</text:span></text:span><text:span text:style-name="Citation"><text:span text:style-name="T3">".</text:span></text:span></text:p>
      <text:p text:style-name="P10"><text:span text:style-name="Citation"><text:span text:style-name="T3">Pour renverser Hitler, pour abattre </text:span></text:span><text:span text:style-name="Citation"><text:span text:style-name="T13">l</text:span></text:span><text:span text:style-name="Citation"><text:span text:style-name="T3">e fauteur </text:span></text:span><text:span text:style-name="Citation"><text:span text:style-name="T13">du fascis</text:span></text:span><text:span text:style-name="Citation"><text:span text:style-name="T3">me qu'est le régime capitaliste, </text:span></text:span><text:span text:style-name="Citation"><text:span text:style-name="T17">il</text:span></text:span><text:span text:style-name="Citation"><text:span text:style-name="T3"> faut tendre une main fraternelle au prolétariat allemand : où Hitler et ses bande</text:span></text:span><text:span text:style-name="Citation"><text:span text:style-name="T14">s</text:span></text:span><text:span text:style-name="Citation"><text:span text:style-name="T3"> f</text:span></text:span><text:span text:style-name="Citation"><text:span text:style-name="T17">ascis</text:span></text:span><text:span text:style-name="Citation"><text:span text:style-name="T3">tes ont sem</text:span></text:span><text:span text:style-name="Citation"><text:span text:style-name="T17">é part</text:span></text:span><text:span text:style-name="Citation"><text:span text:style-name="T3">out </text:span></text:span><text:span text:style-name="Citation"><text:span text:style-name="T14">la</text:span></text:span><text:span text:style-name="Citation"><text:span text:style-name="T3"> terreur et </text:span></text:span><text:span text:style-name="Citation"><text:span text:style-name="T17">l</text:span></text:span><text:span text:style-name="Citation"><text:span text:style-name="T3">a ha</text:span></text:span><text:span text:style-name="Citation"><text:span text:style-name="T17">ine</text:span></text:span><text:span text:style-name="Citation"><text:span text:style-name="T3">, le</text:span></text:span><text:span text:style-name="Citation"><text:span text:style-name="T17">s</text:span></text:span><text:span text:style-name="Citation"><text:span text:style-name="T3"> ruines et </text:span></text:span><text:span text:style-name="Citation"><text:span text:style-name="T17">l</text:span></text:span><text:span text:style-name="Citation"><text:span text:style-name="T3">es </text:span></text:span><text:span text:style-name="Citation"><text:span text:style-name="T17">massacres. </text:span></text:span><text:span text:style-name="Citation"><text:span text:style-name="T3">M</text:span></text:span><text:span text:style-name="Citation"><text:span text:style-name="T17">a</text:span></text:span><text:span text:style-name="Citation"><text:span text:style-name="T3">is </text:span></text:span><text:span text:style-name="Citation"><text:span text:style-name="T17">il </text:span></text:span><text:span text:style-name="Citation"><text:span text:style-name="T3">ne faut pa</text:span></text:span><text:span text:style-name="Citation"><text:span text:style-name="T17">s</text:span></text:span><text:span text:style-name="Citation"><text:span text:style-name="T3"> oublier que c’e</text:span></text:span><text:span text:style-name="Citation"><text:span text:style-name="T17">st</text:span></text:span><text:span text:style-name="Citation"><text:span text:style-name="T3"> tout </text:span></text:span><text:span text:style-name="Citation"><text:span text:style-name="T17">d’</text:span></text:span><text:span text:style-name="Citation"><text:span text:style-name="T3">abord </text:span></text:span><text:span text:style-name="Emphasis"><text:span text:style-name="T18">co</text:span></text:span><text:span text:style-name="Emphasis">ntre le peuple allemand</text:span><text:span text:style-name="Citation"><text:span text:style-name="T3"> que Hitler et les </text:span></text:span><text:span text:style-name="Citation"><text:span text:style-name="T17">n</text:span></text:span><text:span text:style-name="Citation"><text:span text:style-name="T3">a</text:span></text:span><text:span text:style-name="Citation"><text:span text:style-name="T17">z</text:span></text:span><text:span text:style-name="Citation"><text:span text:style-name="T3">is </text:span></text:span><text:span text:style-name="Citation"><text:span text:style-name="T17">s</text:span></text:span><text:span text:style-name="Citation"><text:span text:style-name="T3">e sont fait </text:span></text:span><text:span text:style-name="Citation"><text:span text:style-name="T17">l</text:span></text:span><text:span text:style-name="Citation"><text:span text:style-name="T3">a main pour t</text:span></text:span><text:span text:style-name="Citation"><text:span text:style-name="T17">e</text:span></text:span><text:span text:style-name="Citation"><text:span text:style-name="T3">r</text:span></text:span><text:span text:style-name="Citation"><text:span text:style-name="T17">r</text:span></text:span><text:span text:style-name="Citation"><text:span text:style-name="T3">oriser l</text:span></text:span><text:span text:style-name="Citation"><text:span text:style-name="T17">e</text:span></text:span><text:span text:style-name="Citation"><text:span text:style-name="T3">s peu</text:span></text:span><text:span text:style-name="Citation"><text:span text:style-name="T17">p</text:span></text:span><text:span text:style-name="Citation"><text:span text:style-name="T3">les de </text:span></text:span><text:span text:style-name="Citation"><text:span text:style-name="T17">l’</text:span></text:span><text:span text:style-name="Citation"><text:span text:style-name="T3">Europe. Pour bri</text:span></text:span><text:span text:style-name="Citation"><text:span text:style-name="T17">s</text:span></text:span><text:span text:style-name="Citation"><text:span text:style-name="T3">er </text:span></text:span><text:span text:style-name="Citation"><text:span text:style-name="T17">l</text:span></text:span><text:span text:style-name="Citation"><text:span text:style-name="T3">e cercle de fer qu</text:span></text:span><text:span text:style-name="Citation"><text:span text:style-name="T17">i </text:span></text:span><text:span text:style-name="Citation"><text:span text:style-name="T3">en</text:span></text:span><text:span text:style-name="Citation"><text:span text:style-name="T17">s</text:span></text:span><text:span text:style-name="Citation"><text:span text:style-name="T3">erre le peu</text:span></text:span><text:span text:style-name="Citation"><text:span text:style-name="T17">p</text:span></text:span><text:span text:style-name="Citation"><text:span text:style-name="T3">le allem</text:span></text:span><text:span text:style-name="Citation"><text:span text:style-name="T17">a</text:span></text:span><text:span text:style-name="Citation"><text:span text:style-name="T3">nd, pour </text:span></text:span><text:span text:style-name="Citation"><text:span text:style-name="T17">lui ouvrir l</text:span></text:span><text:span text:style-name="Citation"><text:span text:style-name="T3">a pers</text:span></text:span><text:span text:style-name="Citation"><text:span text:style-name="T17">p</text:span></text:span><text:span text:style-name="Citation"><text:span text:style-name="T3">ective de </text:span></text:span><text:span text:style-name="Citation"><text:span text:style-name="T17">la</text:span></text:span><text:span text:style-name="Citation"><text:span text:style-name="T3"> l</text:span></text:span><text:span text:style-name="Citation"><text:span text:style-name="T17">u</text:span></text:span><text:span text:style-name="Citation"><text:span text:style-name="T3">tte révolutionnaire, </text:span></text:span><text:span text:style-name="Citation"><text:span text:style-name="T17">il </text:span></text:span><text:span text:style-name="Citation"><text:span text:style-name="T3">fau</text:span></text:span><text:span text:style-name="Citation"><text:span text:style-name="T17">t</text:span></text:span><text:span text:style-name="Citation"><text:span text:style-name="T3"> briser </text:span></text:span><text:span text:style-name="Citation"><text:span text:style-name="T17">la </text:span></text:span><text:span text:style-name="Citation"><text:span text:style-name="T3">haine qu’alimentent contre </text:span></text:span><text:span text:style-name="Citation"><text:span text:style-name="T17">lui l</text:span></text:span><text:span text:style-name="Citation"><text:span text:style-name="T3">es </text:span></text:span><text:span text:style-name="Citation"><text:span text:style-name="T17">ag</text:span></text:span><text:span text:style-name="Citation"><text:span text:style-name="T3">ent</text:span></text:span><text:span text:style-name="Citation"><text:span text:style-name="T17">s</text:span></text:span><text:span text:style-name="Citation"><text:span text:style-name="T3"> de </text:span></text:span><text:span text:style-name="Citation"><text:span text:style-name="T17">l’impé</text:span></text:span><text:span text:style-name="Citation"><text:span text:style-name="T3">rial</text:span></text:span><text:span text:style-name="Citation"><text:span text:style-name="T17">is</text:span></text:span><text:span text:style-name="Citation"><text:span text:style-name="T3">me mon</text:span></text:span><text:span text:style-name="Citation"><text:span text:style-name="T17">di</text:span></text:span><text:span text:style-name="Citation"><text:span text:style-name="T3">a</text:span></text:span><text:span text:style-name="Citation"><text:span text:style-name="T17">l</text:span></text:span><text:span text:style-name="Citation"><text:span text:style-name="T3"> et </text:span></text:span><text:span text:style-name="Citation"><text:span text:style-name="T17">il</text:span></text:span><text:span text:style-name="Citation"><text:span text:style-name="T3"> faut démasquer </text:span></text:span><text:span text:style-name="Citation"><text:span text:style-name="T17">l</text:span></text:span><text:span text:style-name="Citation"><text:span text:style-name="T3">eur rôle </text:span></text:span><text:span text:style-name="Citation"><text:span text:style-name="T17">d’</text:span></text:span><text:span text:style-name="Citation"><text:span text:style-name="T3">au</text:span></text:span><text:span text:style-name="Citation"><text:span text:style-name="T17">x</text:span></text:span><text:span text:style-name="Citation"><text:span text:style-name="T3">i</text:span></text:span><text:span text:style-name="Citation"><text:span text:style-name="T17">l</text:span></text:span><text:span text:style-name="Citation"><text:span text:style-name="T3">iaires de M. </text:span></text:span><text:span text:style-name="Citation"><text:span text:style-name="T16">Goebbels.</text:span></text:span></text:p>
      <text:p text:style-name="P11"><text:span text:style-name="Citation"><text:span text:style-name="T17">***</text:span></text:span></text:p>
      <text:p text:style-name="P12"><text:span text:style-name="Citation"><text:span text:style-name="T3">Les i</text:span></text:span><text:span text:style-name="Citation"><text:span text:style-name="T17">m</text:span></text:span><text:span text:style-name="Citation"><text:span text:style-name="T3">périalistes ne veulent pas aider </text:span></text:span><text:span text:style-name="Citation"><text:span text:style-name="T17">l</text:span></text:span><text:span text:style-name="Citation"><text:span text:style-name="T3">e peuple allemand à briser s</text:span></text:span><text:span text:style-name="Citation"><text:span text:style-name="T17">es</text:span></text:span><text:span text:style-name="Citation"><text:span text:style-name="T3"> chaîne</text:span></text:span><text:span text:style-name="Citation"><text:span text:style-name="T17">s : ils</text:span></text:span><text:span text:style-name="Citation"><text:span text:style-name="T3"> s’apprêtent, </text:span></text:span><text:span text:style-name="Citation"><text:span text:style-name="T17">au </text:span></text:span><text:span text:style-name="Citation"><text:span text:style-name="T3">contraire, à remplacer </text:span></text:span><text:span text:style-name="Citation"><text:span text:style-name="T14">l</text:span></text:span><text:span text:style-name="Citation"><text:span text:style-name="T3">a dictature de Hitler purement et simplement par la mi</text:span></text:span><text:span text:style-name="Citation"><text:span text:style-name="T19">s</text:span></text:span><text:span text:style-name="Citation"><text:span text:style-name="T3">e en esclavage de </text:span></text:span><text:span text:style-name="Citation"><text:span text:style-name="T19">l’</text:span></text:span><text:span text:style-name="Citation"><text:span text:style-name="T3">A</text:span></text:span><text:span text:style-name="Citation"><text:span text:style-name="T19">ll</text:span></text:span><text:span text:style-name="Citation"><text:span text:style-name="T3">emagne, soi-disant parce qu'elle </text:span></text:span><text:span text:style-name="Citation"><text:span text:style-name="T14">a </text:span></text:span><text:span text:style-name="Citation"><text:span text:style-name="T3">“soutenu” Hitler ! Le prolétariat alleman</text:span></text:span><text:span text:style-name="Citation"><text:span text:style-name="T19">d </text:span></text:span><text:span text:style-name="Citation"><text:span text:style-name="T3"><text:s/>e</text:span></text:span><text:span text:style-name="Citation"><text:span text:style-name="T19">st</text:span></text:span><text:span text:style-name="Citation"><text:span text:style-name="T3"> le facteur détermi</text:span></text:span><text:span text:style-name="Citation"><text:span text:style-name="T19">n</text:span></text:span><text:span text:style-name="Citation"><text:span text:style-name="T3">a</text:span></text:span><text:span text:style-name="Citation"><text:span text:style-name="T19">nt</text:span></text:span><text:span text:style-name="Citation"><text:span text:style-name="T3"> du sort de </text:span></text:span><text:span text:style-name="Citation"><text:span text:style-name="T19">l</text:span></text:span><text:span text:style-name="Citation"><text:span text:style-name="T3">a </text:span></text:span><text:span text:style-name="Citation"><text:span text:style-name="T20">r</text:span></text:span><text:span text:style-name="Citation"><text:span text:style-name="T3">évolution prolétarienne européenne et mondial</text:span></text:span><text:span text:style-name="Citation"><text:span text:style-name="T19">e : son</text:span></text:span><text:span text:style-name="Citation"><text:span text:style-name="T3"> écra</text:span></text:span><text:span text:style-name="Citation"><text:span text:style-name="T19">s</text:span></text:span><text:span text:style-name="Citation"><text:span text:style-name="T3">ement, en </text:span></text:span><text:span text:style-name="Citation"><text:span text:style-name="T19">19</text:span></text:span><text:span text:style-name="Citation"><text:span text:style-name="T3">33, </text:span></text:span><text:span text:style-name="Citation"><text:span text:style-name="T19">a </text:span></text:span><text:span text:style-name="Citation"><text:span text:style-name="T3">eu </text:span></text:span><text:span text:style-name="Citation"><text:span text:style-name="T19">des conséquences incalculables pour le sort du <text:s/>prolétariat mondial dans son ensemble. La révolution allemande aura, à son tour, demain des conséquences immenses : </text:span></text:span><text:span text:style-name="Emphasis"><text:span text:style-name="T21">de sa victoire ou de sa défaite dépend le sort de l’humanité.</text:span></text:span></text:p>
      <text:p text:style-name="P12"><text:span text:style-name="Citation"><text:span text:style-name="T19">Et voilà </text:span></text:span><text:span text:style-name="Citation"><text:span text:style-name="T3">pourquoi les impérial</text:span></text:span><text:span text:style-name="Citation"><text:span text:style-name="T19">ist</text:span></text:span><text:span text:style-name="Citation"><text:span text:style-name="T3">es, comme </text:span></text:span><text:span text:style-name="Citation"><text:span text:style-name="T19">l</text:span></text:span><text:span text:style-name="Citation"><text:span text:style-name="T3">es </text:span></text:span><text:span text:style-name="Citation"><text:span text:style-name="T19">traîtres réformistes et staliniens, qui ne veulent pas de </text:span></text:span><text:span text:style-name="Citation"><text:span text:style-name="T3">révolution prolétarienne, </text:span></text:span><text:span text:style-name="Citation"><text:span text:style-name="T19">s’</text:span></text:span><text:span text:style-name="Citation"><text:span text:style-name="T3">app</text:span></text:span><text:span text:style-name="Citation"><text:span text:style-name="T19">r</text:span></text:span><text:span text:style-name="Citation"><text:span text:style-name="T3">êtent à forger de nouvelles chaînes pour le prolétariat allemand, ne </text:span></text:span><text:span text:style-name="Citation"><text:span text:style-name="T19">sav</text:span></text:span><text:span text:style-name="Citation"><text:span text:style-name="T3">ent </text:span></text:span><text:span text:style-name="Citation"><text:span text:style-name="T19">p</text:span></text:span><text:span text:style-name="Citation"><text:span text:style-name="T3">lus comment pulvériser </text:span></text:span><text:span text:style-name="Citation"><text:span text:style-name="T19">l’</text:span></text:span><text:span text:style-name="Citation"><text:span text:style-name="T3">Allemagne, dé</text:span></text:span><text:span text:style-name="Citation"><text:span text:style-name="T19">tr</text:span></text:span><text:span text:style-name="Citation"><text:span text:style-name="T3">uire </text:span></text:span><text:span text:style-name="Citation"><text:span text:style-name="T19">c</text:span></text:span><text:span text:style-name="Citation"><text:span text:style-name="T3">e</text:span></text:span><text:span text:style-name="Citation"><text:span text:style-name="T19">t</text:span></text:span><text:span text:style-name="Citation"><text:span text:style-name="T3">te masse ouvrière e</text:span></text:span><text:span text:style-name="Citation"><text:span text:style-name="T19">x</text:span></text:span><text:span text:style-name="Citation"><text:span text:style-name="T3">istant </text:span></text:span><text:span text:style-name="Citation"><text:span text:style-name="T19">au</text:span></text:span><text:span text:style-name="Citation"><text:span text:style-name="T3"> c</text:span></text:span><text:span text:style-name="Citation"><text:span text:style-name="T19">œu</text:span></text:span><text:span text:style-name="Citation"><text:span text:style-name="T3">r de </text:span></text:span><text:span text:style-name="Citation"><text:span text:style-name="T19">l’</text:span></text:span><text:span text:style-name="Citation"><text:span text:style-name="T3">Europe et empêcher </text:span></text:span><text:span text:style-name="Citation"><text:span text:style-name="T19">l</text:span></text:span><text:span text:style-name="Citation"><text:span text:style-name="T3">a révolution qui </text:span></text:span><text:span text:style-name="Citation"><text:span text:style-name="T19">suivra l’ef</text:span></text:span><text:span text:style-name="Citation"><text:span text:style-name="T3">fondrement </text:span></text:span><text:span text:style-name="Citation"><text:span text:style-name="T19">d</text:span></text:span><text:span text:style-name="Citation"><text:span text:style-name="T3">e Hitler. La seule solution qu</text:span></text:span><text:span text:style-name="Citation"><text:span text:style-name="T19">e</text:span></text:span><text:span text:style-name="Citation"><text:span text:style-name="T3"> peuvent </text:span></text:span><text:span text:style-name="Citation"><text:span text:style-name="T19">mettre en avant ceux qui veulent conserver et maintenir le capitalisme agonisant, c’est un nouveau </text:span></text:span><text:span text:style-name="Citation"><text:span text:style-name="T13">s</text:span></text:span><text:span text:style-name="Citation"><text:span text:style-name="T19">uper-Ver</text:span></text:span><text:span text:style-name="Citation"><text:span text:style-name="T13">sa</text:span></text:span><text:span text:style-name="Citation"><text:span text:style-name="T19">il</text:span></text:span><text:span text:style-name="Citation"><text:span text:style-name="T13">l</text:span></text:span><text:span text:style-name="Citation"><text:span text:style-name="T19">es, qui contiendra en germe une nouvelle guerre <text:s/>i</text:span></text:span><text:span text:style-name="Citation"><text:span text:style-name="T17">m</text:span></text:span><text:span text:style-name="Citation"><text:span text:style-name="T19">périaliste.</text:span></text:span></text:p>
      <text:p text:style-name="P13"><text:span text:style-name="Citation"><text:span text:style-name="T3">Le</text:span></text:span><text:span text:style-name="Citation"><text:span text:style-name="T19">s</text:span></text:span><text:span text:style-name="Citation"><text:span text:style-name="T3"> impériali</text:span></text:span><text:span text:style-name="Citation"><text:span text:style-name="T19">s</text:span></text:span><text:span text:style-name="Citation"><text:span text:style-name="T3">te</text:span></text:span><text:span text:style-name="Citation"><text:span text:style-name="T19">s</text:span></text:span><text:span text:style-name="Citation"><text:span text:style-name="T3"> améri</text:span></text:span><text:span text:style-name="Citation"><text:span text:style-name="T19">ca</text:span></text:span><text:span text:style-name="Citation"><text:span text:style-name="T3">ins ont avancé deux </text:span></text:span><text:span text:style-name="Citation"><text:span text:style-name="T19">projets : le projet Morgenthau, celui de la grande </text:span></text:span><text:span text:style-name="Citation"><text:span text:style-name="T22">banque américaine, qui est pour la transformation </text:span></text:span><text:span text:style-name="Citation"><text:span text:style-name="T19">de l’Allemagne de pays industriel en pays agricole. Les capitaux américains trouveront </text:span></text:span><text:span text:style-name="Citation"><text:span text:style-name="T22">ensuite</text:span></text:span><text:span text:style-name="Citation"><text:span text:style-name="T19"> un </text:span></text:span><text:span text:style-name="Citation"><text:span text:style-name="T22">p</text:span></text:span><text:span text:style-name="Citation"><text:span text:style-name="T19">lacement rentable </text:span></text:span><text:span text:style-name="Citation"><text:span text:style-name="T22">a</text:span></text:span><text:span text:style-name="Citation"><text:span text:style-name="T19">u c</text:span></text:span><text:span text:style-name="Citation"><text:span text:style-name="T22">en</text:span></text:span><text:span text:style-name="Citation"><text:span text:style-name="T19">tre de l'Europe, qui au</text:span></text:span><text:span text:style-name="Citation"><text:span text:style-name="T22">ra </text:span></text:span><text:span text:style-name="Citation"><text:span text:style-name="T19">besoin de refaire tout </text:span></text:span><text:span text:style-name="Citation"><text:span text:style-name="T22">s</text:span></text:span><text:span text:style-name="Citation"><text:span text:style-name="T19">on équipement in</text:span></text:span><text:span text:style-name="Citation"><text:span text:style-name="T22">d</text:span></text:span><text:span text:style-name="Citation"><text:span text:style-name="T19">u</text:span></text:span><text:span text:style-name="Citation"><text:span text:style-name="T22">s</text:span></text:span><text:span text:style-name="Citation"><text:span text:style-name="T19">triel. Ce projet à </text:span></text:span><text:span text:style-name="Citation"><text:span text:style-name="T22">é</text:span></text:span><text:span text:style-name="Citation"><text:span text:style-name="T19">té r</text:span></text:span><text:span text:style-name="Citation"><text:span text:style-name="T22">e</text:span></text:span><text:span text:style-name="Citation"><text:span text:style-name="T19">j</text:span></text:span><text:span text:style-name="Citation"><text:span text:style-name="T22">e</text:span></text:span><text:span text:style-name="Citation"><text:span text:style-name="T19">té par Ro</text:span></text:span><text:span text:style-name="Citation"><text:span text:style-name="T22">osevelt</text:span></text:span><text:span text:style-name="Citation"><text:span text:style-name="T19"> par des ra</text:span></text:span><text:span text:style-name="Citation"><text:span text:style-name="T22">is</text:span></text:span><text:span text:style-name="Citation"><text:span text:style-name="T19">ons </text:span></text:span><text:span text:style-name="Citation"><text:span text:style-name="T22">très claires, la </text:span></text:span><text:span text:style-name="Citation"><text:span text:style-name="T23">"</text:span></text:span><text:span text:style-name="Citation"><text:span text:style-name="T22">dés</text:span></text:span><text:span text:style-name="Citation"><text:span text:style-name="T19">industri</text:span></text:span><text:span text:style-name="Citation"><text:span text:style-name="T22">a</text:span></text:span><text:span text:style-name="Citation"><text:span text:style-name="T19">l</text:span></text:span><text:span text:style-name="Citation"><text:span text:style-name="T22">isation</text:span></text:span><text:span text:style-name="Citation"><text:span text:style-name="T23">" <text:s/></text:span></text:span><text:span text:style-name="Citation"><text:span text:style-name="T24">de l’Allemagne </text:span></text:span><text:span text:style-name="Citation"><text:span text:style-name="T23">crée trois dangers :</text:span></text:span></text:p>
      <text:list text:continue-numbering="true" text:style-name="Numbering_20_123">
        <text:list-item text:start-value="1">
          <text:p text:style-name="P14"><text:span text:style-name="Citation"><text:span text:style-name="T19">E</text:span></text:span><text:span text:style-name="Citation"><text:span text:style-name="T22">l</text:span></text:span><text:span text:style-name="Citation"><text:span text:style-name="T19">le favorise l’accr</text:span></text:span><text:span text:style-name="Citation"><text:span text:style-name="T22">oissement d</text:span></text:span><text:span text:style-name="Citation"><text:span text:style-name="T19">e </text:span></text:span><text:span text:style-name="Citation"><text:span text:style-name="T22">l</text:span></text:span><text:span text:style-name="Citation"><text:span text:style-name="T19">a ca</text:span></text:span><text:span text:style-name="Citation"><text:span text:style-name="T22">p</text:span></text:span><text:span text:style-name="Citation"><text:span text:style-name="T19">a</text:span></text:span><text:span text:style-name="Citation"><text:span text:style-name="T22">ci</text:span></text:span><text:span text:style-name="Citation"><text:span text:style-name="T19">té indu</text:span></text:span><text:span text:style-name="Citation"><text:span text:style-name="T22">s</text:span></text:span><text:span text:style-name="Citation"><text:span text:style-name="T19">tri</text:span></text:span><text:span text:style-name="Citation"><text:span text:style-name="T22">ell</text:span></text:span><text:span text:style-name="Citation"><text:span text:style-name="T19">e de </text:span></text:span><text:span text:style-name="Citation"><text:span text:style-name="T22">l’</text:span></text:span><text:span text:style-name="Citation"><text:span text:style-name="T19">U.R.S.S. </text:span></text:span><text:span text:style-name="Citation"><text:span text:style-name="T22">et de l</text:span></text:span><text:span text:style-name="Citation"><text:span text:style-name="T19">a France, c'e</text:span></text:span><text:span text:style-name="Citation"><text:span text:style-name="T22">s</text:span></text:span><text:span text:style-name="Citation"><text:span text:style-name="T19">t-</text:span></text:span><text:span text:style-name="Citation"><text:span text:style-name="T22">à</text:span></text:span><text:span text:style-name="Citation"><text:span text:style-name="T19">-d</text:span></text:span><text:span text:style-name="Citation"><text:span text:style-name="T22">i</text:span></text:span><text:span text:style-name="Citation"><text:span text:style-name="T19">re </text:span></text:span><text:span text:style-name="Citation"><text:span text:style-name="T22">d</text:span></text:span><text:span text:style-name="Citation"><text:span text:style-name="T19">es concurrent</text:span></text:span><text:span text:style-name="Citation"><text:span text:style-name="T22">s de l’</text:span></text:span><text:span text:style-name="Citation"><text:span text:style-name="T19">ind</text:span></text:span><text:span text:style-name="Citation"><text:span text:style-name="T22">ustr</text:span></text:span><text:span text:style-name="Citation"><text:span text:style-name="T19">ie américaine </text:span></text:span><text:span text:style-name="Citation"><text:span text:style-name="T22">s</text:span></text:span><text:span text:style-name="Citation"><text:span text:style-name="T19">ur </text:span></text:span><text:span text:style-name="Citation"><text:span text:style-name="T22">l</text:span></text:span><text:span text:style-name="Citation"><text:span text:style-name="T19">e marché </text:span></text:span><text:soft-page-break/><text:span text:style-name="Citation"><text:span text:style-name="T19">mondia</text:span></text:span><text:span text:style-name="Citation"><text:span text:style-name="T22">l</text:span></text:span><text:span text:style-name="Citation"><text:span text:style-name="T19"> ; </text:span></text:span></text:p>
        </text:list-item>
        <text:list-item>
          <text:p text:style-name="P14"><text:span text:style-name="Citation"><text:span text:style-name="T19">el</text:span></text:span><text:span text:style-name="Citation"><text:span text:style-name="T22">le </text:span></text:span><text:span text:style-name="Citation"><text:span text:style-name="T19">permet à </text:span></text:span><text:span text:style-name="Citation"><text:span text:style-name="T22">ces p</text:span></text:span><text:span text:style-name="Citation"><text:span text:style-name="T19">a</text:span></text:span><text:span text:style-name="Citation"><text:span text:style-name="T22">ys </text:span></text:span><text:span text:style-name="Citation"><text:span text:style-name="T19">de ren</text:span></text:span><text:span text:style-name="Citation"><text:span text:style-name="T22">forc</text:span></text:span><text:span text:style-name="Citation"><text:span text:style-name="T19">er l</text:span></text:span><text:span text:style-name="Citation"><text:span text:style-name="T22">eur e</text:span></text:span><text:span text:style-name="Citation"><text:span text:style-name="T19">x</text:span></text:span><text:span text:style-name="Citation"><text:span text:style-name="T22">pansi</text:span></text:span><text:span text:style-name="Citation"><text:span text:style-name="T19">on </text:span></text:span><text:span text:style-name="Citation"><text:span text:style-name="T22">en </text:span></text:span><text:span text:style-name="Citation"><text:span text:style-name="T19">Europe même ;</text:span></text:span></text:p>
        </text:list-item>
        <text:list-item>
          <text:p text:style-name="P14"><text:span text:style-name="Citation"><text:span text:style-name="T22">elle</text:span></text:span><text:span text:style-name="Citation"><text:span text:style-name="T19"> approfondi</text:span></text:span><text:span text:style-name="Citation"><text:span text:style-name="T22">t</text:span></text:span><text:span text:style-name="Citation"><text:span text:style-name="T19"> d'un </text:span></text:span><text:span text:style-name="Citation"><text:span text:style-name="T22">de</text:span></text:span><text:span text:style-name="Citation"><text:span text:style-name="T19">gré </text:span></text:span><text:span text:style-name="Citation"><text:span text:style-name="T22">incalcu</text:span></text:span><text:span text:style-name="Citation"><text:span text:style-name="T19">lable l</text:span></text:span><text:span text:style-name="Citation"><text:span text:style-name="T22">e</text:span></text:span><text:span text:style-name="Citation"><text:span text:style-name="T19">s dangers d'une explosion révolutionnaire au </text:span></text:span><text:span text:style-name="Citation"><text:span text:style-name="T22">c</text:span></text:span><text:span text:style-name="Citation"><text:span text:style-name="T19">entre de </text:span></text:span><text:span text:style-name="Citation"><text:span text:style-name="T22">l’</text:span></text:span><text:span text:style-name="Citation"><text:span text:style-name="T19">Europe.</text:span></text:span></text:p>
        </text:list-item>
      </text:list>
      <text:p text:style-name="P15"><text:span text:style-name="Citation"><text:span text:style-name="T19">Et c’est précisément afin de s’assurer p</text:span></text:span><text:span text:style-name="Citation"><text:span text:style-name="T22">a</text:span></text:span><text:span text:style-name="Citation"><text:span text:style-name="T19">s à pa</text:span></text:span><text:span text:style-name="Citation"><text:span text:style-name="T22">s, </text:span></text:span><text:span text:style-name="Citation"><text:span text:style-name="T19">dans leur pénétration en Allemagne cont</text:span></text:span><text:span text:style-name="Citation"><text:span text:style-name="T14">r</text:span></text:span><text:span text:style-name="Citation"><text:span text:style-name="T19">e la ré</text:span></text:span><text:span text:style-name="Citation"><text:span text:style-name="T22">vo</text:span></text:span><text:span text:style-name="Citation"><text:span text:style-name="T19">lution prolétarienne, que le "A</text:span></text:span><text:span text:style-name="Citation"><text:span text:style-name="T22">lliés</text:span></text:span><text:span text:style-name="Citation"><text:span text:style-name="T19">" forgent en Allemagne occupée </text:span></text:span><text:span text:style-name="Citation"><text:span text:style-name="T22">un</text:span></text:span><text:span text:style-name="Citation"><text:span text:style-name="T19"> régime aus</text:span></text:span><text:span text:style-name="Citation"><text:span text:style-name="T22">si</text:span></text:span><text:span text:style-name="Citation"><text:span text:style-name="T19"> barbare </text:span></text:span><text:span text:style-name="Citation"><text:span text:style-name="T22">que celui </text:span></text:span><text:span text:style-name="Citation"><text:span text:style-name="T19">de Hitler. Sous le prétexte que le peuple </text:span></text:span><text:span text:style-name="Citation"><text:span text:style-name="T22">a </text:span></text:span><text:span text:style-name="Citation"><text:span text:style-name="T19">besoin </text:span></text:span><text:span text:style-name="Citation"><text:span text:style-name="T22">d’</text:span></text:span><text:span text:style-name="Citation"><text:span text:style-name="T19">être "</text:span></text:span><text:span text:style-name="Citation"><text:span text:style-name="T22">d</text:span></text:span><text:span text:style-name="Citation"><text:span text:style-name="T19">ésint</text:span></text:span><text:span text:style-name="Citation"><text:span text:style-name="T22">oxi</text:span></text:span><text:span text:style-name="Citation"><text:span text:style-name="T19">qu</text:span></text:span><text:span text:style-name="Citation"><text:span text:style-name="T22">é</text:span></text:span><text:span text:style-name="Citation"><text:span text:style-name="T19">", E</text:span></text:span><text:span text:style-name="Citation"><text:span text:style-name="T22">i</text:span></text:span><text:span text:style-name="Citation"><text:span text:style-name="T19">senho</text:span></text:span><text:span text:style-name="Citation"><text:span text:style-name="T22">w</text:span></text:span><text:span text:style-name="Citation"><text:span text:style-name="T19">er </text:span></text:span><text:span text:style-name="Citation"><text:span text:style-name="T22">éta</text:span></text:span><text:span text:style-name="Citation"><text:span text:style-name="T19">bl</text:span></text:span><text:span text:style-name="Citation"><text:span text:style-name="T22">it la </text:span></text:span><text:span text:style-name="Citation"><text:span text:style-name="T19">dictature m</text:span></text:span><text:span text:style-name="Citation"><text:span text:style-name="T22">ili</text:span></text:span><text:span text:style-name="Citation"><text:span text:style-name="T19">taire, interdit tout "ra</text:span></text:span><text:span text:style-name="Citation"><text:span text:style-name="T22">ss</text:span></text:span><text:span text:style-name="Citation"><text:span text:style-name="T19">emblement" dépassant </text:span></text:span><text:span text:style-name="Citation"><text:span text:style-name="T22">trois</text:span></text:span><text:span text:style-name="Citation"><text:span text:style-name="T19"> personnes (!), mais g</text:span></text:span><text:span text:style-name="Citation"><text:span text:style-name="T22">arde</text:span></text:span><text:span text:style-name="Citation"><text:span text:style-name="T19"> en </text:span></text:span><text:span text:style-name="Citation"><text:span text:style-name="T22">service</text:span></text:span><text:span text:style-name="Citation"><text:span text:style-name="T19"> le</text:span></text:span><text:span text:style-name="Citation"><text:span text:style-name="T22">s </text:span></text:span><text:span text:style-name="Citation"><text:span text:style-name="T19">formations de</text:span></text:span><text:span text:style-name="Citation"><text:span text:style-name="T22">s</text:span></text:span><text:span text:style-name="Citation"><text:span text:style-name="T19"> S.A. (part</text:span></text:span><text:span text:style-name="Citation"><text:span text:style-name="T22">i</text:span></text:span><text:span text:style-name="Citation"><text:span text:style-name="T19">e de</text:span></text:span><text:span text:style-name="Citation"><text:span text:style-name="T22">s</text:span></text:span><text:span text:style-name="Citation"><text:span text:style-name="T19"> S.</text:span></text:span><text:span text:style-name="Citation"><text:span text:style-name="T22">S.) et</text:span></text:span><text:span text:style-name="Citation"><text:span text:style-name="T19"> les Jeunesse</text:span></text:span><text:span text:style-name="Citation"><text:span text:style-name="T22">s hi</text:span></text:span><text:span text:style-name="Citation"><text:span text:style-name="T19">t</text:span></text:span><text:span text:style-name="Citation"><text:span text:style-name="T22">l</text:span></text:span><text:span text:style-name="Citation"><text:span text:style-name="T19">ériennes soi</text:span></text:span><text:span text:style-name="Citation"><text:span text:style-name="T22">t</text:span></text:span><text:span text:style-name="Citation"><text:span text:style-name="T19"> parce qu’e</text:span></text:span><text:span text:style-name="Citation"><text:span text:style-name="T22">l</text:span></text:span><text:span text:style-name="Citation"><text:span text:style-name="T19">l</text:span></text:span><text:span text:style-name="Citation"><text:span text:style-name="T22">e</text:span></text:span><text:span text:style-name="Citation"><text:span text:style-name="T19">s </text:span></text:span><text:span text:style-name="Citation"><text:span text:style-name="T22">doivent</text:span></text:span><text:span text:style-name="Citation"><text:span text:style-name="T19"> as</text:span></text:span><text:span text:style-name="Citation"><text:span text:style-name="T22">s</text:span></text:span><text:span text:style-name="Citation"><text:span text:style-name="T19">urer « </text:span></text:span><text:span text:style-name="Citation"><text:span text:style-name="T22">l’o</text:span></text:span><text:span text:style-name="Citation"><text:span text:style-name="T19">rdre et le fonctionnement normal des ser</text:span></text:span><text:span text:style-name="Citation"><text:span text:style-name="T22">v</text:span></text:span><text:span text:style-name="Citation"><text:span text:style-name="T19">i</text:span></text:span><text:span text:style-name="Citation"><text:span text:style-name="T22">c</text:span></text:span><text:span text:style-name="Citation"><text:span text:style-name="T19">es </text:span></text:span><text:span text:style-name="Citation"><text:span text:style-name="T22">d</text:span></text:span><text:span text:style-name="Citation"><text:span text:style-name="T19">e </text:span></text:span><text:span text:style-name="Citation"><text:span text:style-name="T22">l’</text:span></text:span><text:span text:style-name="Citation"><text:span text:style-name="T19">État ». Les impérial</text:span></text:span><text:span text:style-name="Citation"><text:span text:style-name="T22">is</text:span></text:span><text:span text:style-name="Citation"><text:span text:style-name="T19">tes </text:span></text:span><text:span text:style-name="Citation"><text:span text:style-name="T14">a</text:span></text:span><text:span text:style-name="Citation"><text:span text:style-name="T19">ng</text:span></text:span><text:span text:style-name="Citation"><text:span text:style-name="T22">l</text:span></text:span><text:span text:style-name="Citation"><text:span text:style-name="T19">o-améri</text:span></text:span><text:span text:style-name="Citation"><text:span text:style-name="T22">ca</text:span></text:span><text:span text:style-name="Citation"><text:span text:style-name="T19">ins, </text:span></text:span><text:span text:style-name="Citation"><text:span text:style-name="T22">jet</text:span></text:span><text:span text:style-name="Citation"><text:span text:style-name="T19">tent ain</text:span></text:span><text:span text:style-name="Citation"><text:span text:style-name="T22">s</text:span></text:span><text:span text:style-name="Citation"><text:span text:style-name="T19">i le masque : en Al</text:span></text:span><text:span text:style-name="Citation"><text:span text:style-name="T22">lema</text:span></text:span><text:span text:style-name="Citation"><text:span text:style-name="T19">gne occupée </text:span></text:span><text:span text:style-name="Citation"><text:span text:style-name="T25">c</text:span></text:span><text:span text:style-name="Citation"><text:span text:style-name="T19">omme en </text:span></text:span><text:span text:style-name="Citation"><text:span text:style-name="T25">Italie</text:span></text:span><text:span text:style-name="Citation"><text:span text:style-name="T19">, les f</text:span></text:span><text:span text:style-name="Citation"><text:span text:style-name="T25">as</text:span></text:span><text:span text:style-name="Citation"><text:span text:style-name="T19">cistes sont </text:span></text:span><text:span text:style-name="Citation"><text:span text:style-name="T25">maintenus </text:span></text:span><text:span text:style-name="Citation"><text:span text:style-name="T19">: en </text:span></text:span><text:span text:style-name="Citation"><text:span text:style-name="T25">p</text:span></text:span><text:span text:style-name="Citation"><text:span text:style-name="T19">lace, partout où </text:span></text:span><text:span text:style-name="Citation"><text:span text:style-name="T25">c</text:span></text:span><text:span text:style-name="Citation"><text:span text:style-name="T19">e</text:span></text:span><text:span text:style-name="Citation"><text:span text:style-name="T25">l</text:span></text:span><text:span text:style-name="Citation"><text:span text:style-name="T19">a </text:span></text:span><text:span text:style-name="Citation"><text:span text:style-name="T25">est</text:span></text:span><text:span text:style-name="Citation"><text:span text:style-name="T19"> po</text:span></text:span><text:span text:style-name="Citation"><text:span text:style-name="T25">ss</text:span></text:span><text:span text:style-name="Citation"><text:span text:style-name="T19">ible, pour être u</text:span></text:span><text:span text:style-name="Citation"><text:span text:style-name="T25">tilisé </text:span></text:span><text:span text:style-name="Citation"><text:span text:style-name="T19">contre la classe ouvrière. Voil</text:span></text:span><text:span text:style-name="Citation"><text:span text:style-name="T14">à</text:span></text:span><text:span text:style-name="Citation"><text:span text:style-name="T19"> </text:span></text:span><text:span text:style-name="Citation"><text:span text:style-name="T25">la lutte</text:span></text:span><text:span text:style-name="Citation"><text:span text:style-name="T19"> de mes</text:span></text:span><text:span text:style-name="Citation"><text:span text:style-name="T25">s</text:span></text:span><text:span text:style-name="Citation"><text:span text:style-name="T19">ieurs </text:span></text:span><text:span text:style-name="Citation"><text:span text:style-name="T25">les</text:span></text:span><text:span text:style-name="Citation"><text:span text:style-name="T19"> impérial</text:span></text:span><text:span text:style-name="Citation"><text:span text:style-name="T25">ist</text:span></text:span><text:span text:style-name="Citation"><text:span text:style-name="T19">es contre </text:span></text:span><text:span text:style-name="Citation"><text:span text:style-name="T25">l</text:span></text:span><text:span text:style-name="Citation"><text:span text:style-name="T19">e "fa</text:span></text:span><text:span text:style-name="Citation"><text:span text:style-name="T25">scis</text:span></text:span><text:span text:style-name="Citation"><text:span text:style-name="T19">me" !</text:span></text:span></text:p>
      <text:p text:style-name="P16"><text:span text:style-name="Citation"><text:span text:style-name="T19">Auss</text:span></text:span><text:span text:style-name="Citation"><text:span text:style-name="T25">i</text:span></text:span><text:span text:style-name="Citation"><text:span text:style-name="T19"> cyniquement que le</text:span></text:span><text:span text:style-name="Citation"><text:span text:style-name="T25">s</text:span></text:span><text:span text:style-name="Citation"><text:span text:style-name="T19"> impérialistes améric</text:span></text:span><text:span text:style-name="Citation"><text:span text:style-name="T25">a</text:span></text:span><text:span text:style-name="Citation"><text:span text:style-name="T19">ins, </text:span></text:span><text:span text:style-name="Citation"><text:span text:style-name="T25">le</text:span></text:span><text:span text:style-name="Citation"><text:span text:style-name="T19">s mar</text:span></text:span><text:span text:style-name="Citation"><text:span text:style-name="T25">c</text:span></text:span><text:span text:style-name="Citation"><text:span text:style-name="T19">h</text:span></text:span><text:span text:style-name="Citation"><text:span text:style-name="T25">an</text:span></text:span><text:span text:style-name="Citation"><text:span text:style-name="T19">ds d’</text:span></text:span><text:span text:style-name="Citation"><text:span text:style-name="T25">e</text:span></text:span><text:span text:style-name="Citation"><text:span text:style-name="T19">scla</text:span></text:span><text:span text:style-name="Citation"><text:span text:style-name="T25">v</text:span></text:span><text:span text:style-name="Citation"><text:span text:style-name="T19">e</text:span></text:span><text:span text:style-name="Citation"><text:span text:style-name="T25">s</text:span></text:span><text:span text:style-name="Citation"><text:span text:style-name="T19"> de </text:span></text:span><text:span text:style-name="Citation"><text:span text:style-name="T25">l</text:span></text:span><text:span text:style-name="Citation"><text:span text:style-name="T19">a City s’</text:span></text:span><text:span text:style-name="Citation"><text:span text:style-name="T25">a</text:span></text:span><text:span text:style-name="Citation"><text:span text:style-name="T19">p</text:span></text:span><text:span text:style-name="Citation"><text:span text:style-name="T25">p</text:span></text:span><text:span text:style-name="Citation"><text:span text:style-name="T19">rêtent, eux aussi, à dé</text:span></text:span><text:span text:style-name="Citation"><text:span text:style-name="T25">p</text:span></text:span><text:span text:style-name="Citation"><text:span text:style-name="T19">e</text:span></text:span><text:span text:style-name="Citation"><text:span text:style-name="T25">c</text:span></text:span><text:span text:style-name="Citation"><text:span text:style-name="T19">e</text:span></text:span><text:span text:style-name="Citation"><text:span text:style-name="T25">r</text:span></text:span><text:span text:style-name="Citation"><text:span text:style-name="T19"> l’Allemagne. Dé</text:span></text:span><text:span text:style-name="Citation"><text:span text:style-name="T25">jà, d</text:span></text:span><text:span text:style-name="Citation"><text:span text:style-name="T19">epui</text:span></text:span><text:span text:style-name="Citation"><text:span text:style-name="T25">s l’</text:span></text:span><text:span text:style-name="Citation"><text:span text:style-name="T19">autre guerre, Lord Vansi</text:span></text:span><text:span text:style-name="Citation"><text:span text:style-name="T25">tt</text:span></text:span><text:span text:style-name="Citation"><text:span text:style-name="T19">art tr</text:span></text:span><text:span text:style-name="Citation"><text:span text:style-name="T25">ouv</text:span></text:span><text:span text:style-name="Citation"><text:span text:style-name="T19">ait </text:span></text:span><text:span text:style-name="Citation"><text:span text:style-name="T25">la paix </text:span></text:span><text:span text:style-name="Citation"><text:span text:style-name="T19">de brigandage de Ver</text:span></text:span><text:span text:style-name="Citation"><text:span text:style-name="T25">s</text:span></text:span><text:span text:style-name="Citation"><text:span text:style-name="T19">ailles comme trop d</text:span></text:span><text:span text:style-name="Citation"><text:span text:style-name="T25">ouce et </text:span></text:span><text:span text:style-name="Citation"><text:span text:style-name="T19">prôn</text:span></text:span><text:span text:style-name="Citation"><text:span text:style-name="T25">a</text:span></text:span><text:span text:style-name="Citation"><text:span text:style-name="T19">it un dépècement complet de l’Allemagne. </text:span></text:span><text:span text:style-name="Citation"><text:span text:style-name="T25">Si </text:span></text:span><text:span text:style-name="Citation"><text:span text:style-name="T19">l</text:span></text:span><text:span text:style-name="Citation"><text:span text:style-name="T25">e</text:span></text:span><text:span text:style-name="Citation"><text:span text:style-name="T19">s projets de Vansi</text:span></text:span><text:span text:style-name="Citation"><text:span text:style-name="T25">tt</text:span></text:span><text:span text:style-name="Citation"><text:span text:style-name="T19">art </text:span></text:span><text:span text:style-name="Citation"><text:span text:style-name="T25">n</text:span></text:span><text:span text:style-name="Citation"><text:span text:style-name="T19">e sont pas devenus </text:span></text:span><text:span text:style-name="Citation"><text:span text:style-name="T25">les s</text:span></text:span><text:span text:style-name="Citation"><text:span text:style-name="T19">logans officiel</text:span></text:span><text:span text:style-name="Citation"><text:span text:style-name="T25">s </text:span></text:span><text:span text:style-name="Citation"><text:span text:style-name="T19">de </text:span></text:span><text:span text:style-name="Citation"><text:span text:style-name="T25">l’</text:span></text:span><text:span text:style-name="Citation"><text:span text:style-name="T19">impéria</text:span></text:span><text:span text:style-name="Citation"><text:span text:style-name="T25">lis</text:span></text:span><text:span text:style-name="Citation"><text:span text:style-name="T19">me an</text:span></text:span><text:span text:style-name="Citation"><text:span text:style-name="T25">g</text:span></text:span><text:span text:style-name="Citation"><text:span text:style-name="T19">l</text:span></text:span><text:span text:style-name="Citation"><text:span text:style-name="T25">ais</text:span></text:span><text:span text:style-name="Citation"><text:span text:style-name="T19">, </text:span></text:span><text:span text:style-name="Citation"><text:span text:style-name="T25">l</text:span></text:span><text:span text:style-name="Citation"><text:span text:style-name="T19">a faut</text:span></text:span><text:span text:style-name="Citation"><text:span text:style-name="T25">e n’</text:span></text:span><text:span text:style-name="Citation"><text:span text:style-name="T19">est pas à Vansi</text:span></text:span><text:span text:style-name="Citation"><text:span text:style-name="T25">tt</text:span></text:span><text:span text:style-name="Citation"><text:span text:style-name="T19">art : e</text:span></text:span><text:span text:style-name="Citation"><text:span text:style-name="T25">l</text:span></text:span><text:span text:style-name="Citation"><text:span text:style-name="T19">le e</text:span></text:span><text:span text:style-name="Citation"><text:span text:style-name="T25">s</text:span></text:span><text:span text:style-name="Citation"><text:span text:style-name="T19">t </text:span></text:span><text:span text:style-name="Citation"><text:span text:style-name="T25">due</text:span></text:span><text:span text:style-name="Citation"><text:span text:style-name="T19"> à ce que l’Angle</text:span></text:span><text:span text:style-name="Citation"><text:span text:style-name="T25">ter</text:span></text:span><text:span text:style-name="Citation"><text:span text:style-name="T19">re, prise entre le danger d’une Ru</text:span></text:span><text:span text:style-name="Citation"><text:span text:style-name="T25">ssie</text:span></text:span><text:span text:style-name="Citation"><text:span text:style-name="T19"> </text:span></text:span><text:span text:style-name="Citation"><text:span text:style-name="T25">puiss</text:span></text:span><text:span text:style-name="Citation"><text:span text:style-name="T19">a</text:span></text:span><text:span text:style-name="Citation"><text:span text:style-name="T25">n</text:span></text:span><text:span text:style-name="Citation"><text:span text:style-name="T19">te e</text:span></text:span><text:span text:style-name="Citation"><text:span text:style-name="T25">t</text:span></text:span><text:span text:style-name="Citation"><text:span text:style-name="T19"> d'une </text:span></text:span><text:span text:style-name="Citation"><text:span text:style-name="T25">F</text:span></text:span><text:span text:style-name="Citation"><text:span text:style-name="T19">rance qui pr</text:span></text:span><text:span text:style-name="Citation"><text:span text:style-name="T25">a</text:span></text:span><text:span text:style-name="Citation"><text:span text:style-name="T19">tique l’équi</text:span></text:span><text:span text:style-name="Citation"><text:span text:style-name="T25">libre</text:span></text:span><text:span text:style-name="Citation"><text:span text:style-name="T19"> entre </text:span></text:span><text:span text:style-name="Citation"><text:span text:style-name="T25">l</text:span></text:span><text:span text:style-name="Citation"><text:span text:style-name="T19">a Grande-Bretagne </text:span></text:span><text:span text:style-name="Citation"><text:span text:style-name="T25">et la</text:span></text:span><text:span text:style-name="Citation"><text:span text:style-name="T19"> Russie, ne sait plus à que</text:span></text:span><text:span text:style-name="Citation"><text:span text:style-name="T25">l </text:span></text:span><text:span text:style-name="Citation"><text:span text:style-name="T19">saint </text:span></text:span><text:span text:style-name="Citation"><text:span text:style-name="T25">s</text:span></text:span><text:span text:style-name="Citation"><text:span text:style-name="T19">e vouer pour garder une po</text:span></text:span><text:span text:style-name="Citation"><text:span text:style-name="T25">si</text:span></text:span><text:span text:style-name="Citation"><text:span text:style-name="T19">tion déci</text:span></text:span><text:span text:style-name="Citation"><text:span text:style-name="T25">siv</text:span></text:span><text:span text:style-name="Citation"><text:span text:style-name="T19">e </text:span></text:span><text:span text:style-name="Citation"><text:span text:style-name="T25">s</text:span></text:span><text:span text:style-name="Citation"><text:span text:style-name="T19">ur </text:span></text:span><text:span text:style-name="Citation"><text:span text:style-name="T14">l</text:span></text:span><text:span text:style-name="Citation"><text:span text:style-name="T19">e continent : avec la France, dan</text:span></text:span><text:span text:style-name="Citation"><text:span text:style-name="T25">s</text:span></text:span><text:span text:style-name="Citation"><text:span text:style-name="T19"> un </text:span></text:span><text:span text:style-name="Citation"><text:span text:style-name="T26">"bloc oc</text:span></text:span><text:span text:style-name="Citation"><text:span text:style-name="T19">cidental</text:span></text:span><text:span text:style-name="Citation"><text:span text:style-name="T26">",</text:span></text:span><text:span text:style-name="Citation"><text:span text:style-name="T19"> </text:span></text:span><text:span text:style-name="Citation"><text:span text:style-name="T27">–</text:span></text:span><text:span text:style-name="Citation"><text:span text:style-name="T19"> demain tourn</text:span></text:span><text:span text:style-name="Citation"><text:span text:style-name="T25">é</text:span></text:span><text:span text:style-name="Citation"><text:span text:style-name="T19"> contre </text:span></text:span><text:span text:style-name="Citation"><text:span text:style-name="T25">l’U.</text:span></text:span><text:span text:style-name="Citation"><text:span text:style-name="T19">R.S.</text:span></text:span><text:span text:style-name="Citation"><text:span text:style-name="T25">S.,</text:span></text:span><text:span text:style-name="Citation"><text:span text:style-name="T27">–</text:span></text:span><text:span text:style-name="Citation"><text:span text:style-name="T28"> </text:span></text:span><text:span text:style-name="Citation"><text:span text:style-name="T19">o</text:span></text:span><text:span text:style-name="Citation"><text:span text:style-name="T25">u éventuellement </text:span></text:span><text:span text:style-name="Citation"><text:span text:style-name="T19">ave</text:span></text:span><text:span text:style-name="Citation"><text:span text:style-name="T25">c</text:span></text:span><text:span text:style-name="Citation"><text:span text:style-name="T19"> un</text:span></text:span><text:span text:style-name="Citation"><text:span text:style-name="T25">e</text:span></text:span><text:span text:style-name="Citation"><text:span text:style-name="T19"> Allemagne pas </text:span></text:span><text:span text:style-name="Citation"><text:span text:style-name="T29">trop d</text:span></text:span><text:span text:style-name="Citation"><text:span text:style-name="T19">ép</text:span></text:span><text:span text:style-name="Citation"><text:span text:style-name="T29">e</text:span></text:span><text:span text:style-name="Citation"><text:span text:style-name="T19">cée et ranimée, plus t</text:span></text:span><text:span text:style-name="Citation"><text:span text:style-name="T29">ard,</text:span></text:span><text:span text:style-name="Citation"><text:span text:style-name="T19"> </text:span></text:span><text:span text:style-name="Citation"><text:span text:style-name="T29">i</text:span></text:span><text:span text:style-name="Citation"><text:span text:style-name="T19">nstrument contre </text:span></text:span><text:span text:style-name="Citation"><text:span text:style-name="T29">le</text:span></text:span><text:span text:style-name="Citation"><text:span text:style-name="T19">s prétentions trop gr</text:span></text:span><text:span text:style-name="Citation"><text:span text:style-name="T29">and</text:span></text:span><text:span text:style-name="Citation"><text:span text:style-name="T19">es de </text:span></text:span><text:span text:style-name="Citation"><text:span text:style-name="T29">la</text:span></text:span><text:span text:style-name="Citation"><text:span text:style-name="T19"> Fr</text:span></text:span><text:span text:style-name="Citation"><text:span text:style-name="T29">a</text:span></text:span><text:span text:style-name="Citation"><text:span text:style-name="T19">n</text:span></text:span><text:span text:style-name="Citation"><text:span text:style-name="T29">c</text:span></text:span><text:span text:style-name="Citation"><text:span text:style-name="T19">e ? En at</text:span></text:span><text:span text:style-name="Citation"><text:span text:style-name="T29">tend</text:span></text:span><text:span text:style-name="Citation"><text:span text:style-name="T19">ant, </text:span></text:span><text:span text:style-name="Citation"><text:span text:style-name="T29">si </text:span></text:span><text:span text:style-name="Citation"><text:span text:style-name="T19"><text:s/>l’Angle</text:span></text:span><text:span text:style-name="Citation"><text:span text:style-name="T25">ter</text:span></text:span><text:span text:style-name="Citation"><text:span text:style-name="T19">re prône le </text:span></text:span><text:span text:style-name="Citation"><text:span text:style-name="T30">"bloc occidental" avec </text:span></text:span><text:span text:style-name="Citation"><text:span text:style-name="T19">l</text:span></text:span><text:span text:style-name="Citation"><text:span text:style-name="T29">a</text:span></text:span><text:span text:style-name="Citation"><text:span text:style-name="T19"> France </text:span></text:span><text:span text:style-name="Citation"><text:span text:style-name="T29">et</text:span></text:span><text:span text:style-name="Citation"><text:span text:style-name="T19"> pratique envers </text:span></text:span><text:span text:style-name="Citation"><text:span text:style-name="T29">le</text:span></text:span><text:span text:style-name="Citation"><text:span text:style-name="T19"> </text:span></text:span><text:span text:style-name="Citation"><text:span text:style-name="T29">so</text:span></text:span><text:span text:style-name="Citation"><text:span text:style-name="T19">rt futur de </text:span></text:span><text:span text:style-name="Citation"><text:span text:style-name="T29">l’</text:span></text:span><text:span text:style-name="Citation"><text:span text:style-name="T19">Al</text:span></text:span><text:span text:style-name="Citation"><text:span text:style-name="T29">l</text:span></text:span><text:span text:style-name="Citation"><text:span text:style-name="T19">emagne </text:span></text:span><text:span text:style-name="Citation"><text:span text:style-name="T29">l</text:span></text:span><text:span text:style-name="Citation"><text:span text:style-name="T19">a politique </text:span></text:span><text:span text:style-name="Citation"><text:span text:style-name="T30">"</text:span></text:span><text:span text:style-name="Citation"><text:span text:style-name="T29">d’</text:span></text:span><text:span text:style-name="Citation"><text:span text:style-name="T19">a</text:span></text:span><text:span text:style-name="Citation"><text:span text:style-name="T29">t</text:span></text:span><text:span text:style-name="Citation"><text:span text:style-name="T19">te</text:span></text:span><text:span text:style-name="Citation"><text:span text:style-name="T29">nd</text:span></text:span><text:span text:style-name="Citation"><text:span text:style-name="T19">re et voir</text:span></text:span><text:span text:style-name="Citation"><text:span text:style-name="T30">"</text:span></text:span><text:span text:style-name="Citation"><text:span text:style-name="T19">, pour l’</text:span></text:span><text:span text:style-name="Citation"><text:span text:style-name="T29">im</text:span></text:span><text:span text:style-name="Citation"><text:span text:style-name="T19">mé</text:span></text:span><text:span text:style-name="Citation"><text:span text:style-name="T29">diat</text:span></text:span><text:span text:style-name="Citation"><text:span text:style-name="T19"> e</text:span></text:span><text:span text:style-name="Citation"><text:span text:style-name="T29">l</text:span></text:span><text:span text:style-name="Citation"><text:span text:style-name="T19">le </text:span></text:span><text:span text:style-name="Citation"><text:span text:style-name="T29">s’</text:span></text:span><text:span text:style-name="Citation"><text:span text:style-name="T19">a</text:span></text:span><text:span text:style-name="Citation"><text:span text:style-name="T29">p</text:span></text:span><text:span text:style-name="Citation"><text:span text:style-name="T19">prête à </text:span></text:span><text:span text:style-name="Citation"><text:span text:style-name="T29">s’</text:span></text:span><text:span text:style-name="Citation"><text:span text:style-name="T19">a</text:span></text:span><text:span text:style-name="Citation"><text:span text:style-name="T29">ssu</text:span></text:span><text:span text:style-name="Citation"><text:span text:style-name="T19">rer le </text:span></text:span><text:span text:style-name="Citation"><text:span text:style-name="T30">"</text:span></text:span><text:span text:style-name="Citation"><text:span text:style-name="T19">contrôle</text:span></text:span><text:span text:style-name="Citation"><text:span text:style-name="T30">"</text:span></text:span><text:span text:style-name="Citation"><text:span text:style-name="T19"> d</text:span></text:span><text:span text:style-name="Citation"><text:span text:style-name="T29">es </text:span></text:span><text:span text:style-name="Citation"><text:span text:style-name="T19">meilleurs morceaux de </text:span></text:span><text:span text:style-name="Citation"><text:span text:style-name="T29">l’</text:span></text:span><text:span text:style-name="Citation"><text:span text:style-name="T19">Al</text:span></text:span><text:span text:style-name="Citation"><text:span text:style-name="T29">l</text:span></text:span><text:span text:style-name="Citation"><text:span text:style-name="T19">emagne. En eff</text:span></text:span><text:span text:style-name="Citation"><text:span text:style-name="T29">et</text:span></text:span><text:span text:style-name="Citation"><text:span text:style-name="T19">, l</text:span></text:span><text:span text:style-name="Citation"><text:span text:style-name="T29">es </text:span></text:span><text:span text:style-name="Citation"><text:span text:style-name="T19">impérial</text:span></text:span><text:span text:style-name="Citation"><text:span text:style-name="T29">ist</text:span></text:span><text:span text:style-name="Citation"><text:span text:style-name="T19">es ont dé</text:span></text:span><text:span text:style-name="Citation"><text:span text:style-name="T29">ci</text:span></text:span><text:span text:style-name="Citation"><text:span text:style-name="T19">d</text:span></text:span><text:span text:style-name="Citation"><text:span text:style-name="T29">é</text:span></text:span><text:span text:style-name="Citation"><text:span text:style-name="T19"> d’occuper </text:span></text:span><text:span text:style-name="Citation"><text:span text:style-name="T29">l’</text:span></text:span><text:span text:style-name="Citation"><text:span text:style-name="T19">Al</text:span></text:span><text:span text:style-name="Citation"><text:span text:style-name="T29">l</text:span></text:span><text:span text:style-name="Citation"><text:span text:style-name="T19">emagne, </text:span></text:span><text:span text:style-name="Citation"><text:span text:style-name="T31">–</text:span></text:span><text:span text:style-name="Citation"><text:span text:style-name="T32"> </text:span></text:span><text:span text:style-name="Citation"><text:span text:style-name="T19">et </text:span></text:span><text:span text:style-name="Citation"><text:span text:style-name="T29">ils </text:span></text:span><text:span text:style-name="Citation"><text:span text:style-name="T19">parlent « d'</text:span></text:span><text:span text:style-name="Citation"><text:span text:style-name="T29">a</text:span></text:span><text:span text:style-name="Citation"><text:span text:style-name="T19">u mo</text:span></text:span><text:span text:style-name="Citation"><text:span text:style-name="T29">i</text:span></text:span><text:span text:style-name="Citation"><text:span text:style-name="T19">n</text:span></text:span><text:span text:style-name="Citation"><text:span text:style-name="T29">s po</text:span></text:span><text:span text:style-name="Citation"><text:span text:style-name="T19">ur di</text:span></text:span><text:span text:style-name="Citation"><text:span text:style-name="T29">x</text:span></text:span><text:span text:style-name="Citation"><text:span text:style-name="T19"> an</text:span></text:span><text:span text:style-name="Citation"><text:span text:style-name="T29">s », </text:span></text:span><text:span text:style-name="Citation"><text:span text:style-name="T19">comme </text:span></text:span><text:span text:style-name="Citation"><text:span text:style-name="T29">s</text:span></text:span><text:span text:style-name="Citation"><text:span text:style-name="T19">i ce</text:span></text:span><text:span text:style-name="Citation"><text:span text:style-name="T29">la</text:span></text:span><text:span text:style-name="Citation"><text:span text:style-name="T19"> dépendait uniquement d’e</text:span></text:span><text:span text:style-name="Citation"><text:span text:style-name="T29">ux et</text:span></text:span><text:span text:style-name="Citation"><text:span text:style-name="T19"> no</text:span></text:span><text:span text:style-name="Citation"><text:span text:style-name="T29">n</text:span></text:span><text:span text:style-name="Citation"><text:span text:style-name="T19"> </text:span></text:span><text:span text:style-name="Citation"><text:span text:style-name="T29">p</text:span></text:span><text:span text:style-name="Citation"><text:span text:style-name="T19">as de la lutte révolutionnaire du prolétariat alleman</text:span></text:span><text:span text:style-name="Citation"><text:span text:style-name="T29">d</text:span></text:span><text:span text:style-name="Citation"><text:span text:style-name="T19">, européen et mondial, </text:span></text:span><text:span text:style-name="Citation"><text:span text:style-name="T27">–</text:span></text:span><text:span text:style-name="Citation"><text:span text:style-name="T19"> </text:span></text:span><text:span text:style-name="Citation"><text:span text:style-name="T29">e</text:span></text:span><text:span text:style-name="Citation"><text:span text:style-name="T19">t de </text:span></text:span><text:span text:style-name="Citation"><text:span text:style-name="T29">l</text:span></text:span><text:span text:style-name="Citation"><text:span text:style-name="T19">a partager e</text:span></text:span><text:span text:style-name="Citation"><text:span text:style-name="T29">n </text:span></text:span><text:span text:style-name="Citation"><text:span text:style-name="T19">quatre morceaux : </text:span></text:span><text:span text:style-name="Citation"><text:span text:style-name="T25">l’U.</text:span></text:span><text:span text:style-name="Citation"><text:span text:style-name="T19">R.S.</text:span></text:span><text:span text:style-name="Citation"><text:span text:style-name="T25">S.</text:span></text:span><text:span text:style-name="Citation"><text:span text:style-name="T19"> contrôle</text:span></text:span><text:span text:style-name="Citation"><text:span text:style-name="T29">rai</text:span></text:span><text:span text:style-name="Citation"><text:span text:style-name="T19">t </text:span></text:span><text:span text:style-name="Citation"><text:span text:style-name="T29">l</text:span></text:span><text:span text:style-name="Citation"><text:span text:style-name="T19">a Prus</text:span></text:span><text:span text:style-name="Citation"><text:span text:style-name="T29">se </text:span></text:span><text:span text:style-name="Citation"><text:span text:style-name="T19">orient</text:span></text:span><text:span text:style-name="Citation"><text:span text:style-name="T29">a</text:span></text:span><text:span text:style-name="Citation"><text:span text:style-name="T19">le ; l'Amérique, le Sud ; la Fr</text:span></text:span><text:span text:style-name="Citation"><text:span text:style-name="T29">a</text:span></text:span><text:span text:style-name="Citation"><text:span text:style-name="T19">nce, l</text:span></text:span><text:span text:style-name="Citation"><text:span text:style-name="T29">a Rhéna</text:span></text:span><text:span text:style-name="Citation"><text:span text:style-name="T19">nie ; e</text:span></text:span><text:span text:style-name="Citation"><text:span text:style-name="T33">t</text:span></text:span><text:span text:style-name="Citation"><text:span text:style-name="T19"> </text:span></text:span><text:span text:style-name="Citation"><text:span text:style-name="T33">l’</text:span></text:span><text:span text:style-name="Citation"><text:span text:style-name="T19">Angleterre, </text:span></text:span><text:span text:style-name="Citation"><text:span text:style-name="T33">l</text:span></text:span><text:span text:style-name="Citation"><text:span text:style-name="T19">a Ru</text:span></text:span><text:span text:style-name="Citation"><text:span text:style-name="T33">hr et le Nord.</text:span></text:span></text:p>
      <text:p text:style-name="P17"><text:span text:style-name="Citation"><text:span text:style-name="T33">La formule proposée pour être appliquée à </text:span></text:span><text:span text:style-name="Citation"><text:span text:style-name="T29">l’</text:span></text:span><text:span text:style-name="Citation"><text:span text:style-name="T19">Al</text:span></text:span><text:span text:style-name="Citation"><text:span text:style-name="T29">l</text:span></text:span><text:span text:style-name="Citation"><text:span text:style-name="T19">emagne </text:span></text:span><text:span text:style-name="Citation"><text:span text:style-name="T26">"oc</text:span></text:span><text:span text:style-name="Citation"><text:span text:style-name="T34">cupée</text:span></text:span><text:span text:style-name="Citation"><text:span text:style-name="T26">" </text:span></text:span><text:span text:style-name="Citation"><text:span text:style-name="T34">est celle </text:span></text:span><text:span text:style-name="Citation"><text:span text:style-name="T27">– </text:span></text:span><text:span text:style-name="Citation"><text:span text:style-name="T35">quelle curieuse coïncidence ! </text:span></text:span><text:span text:style-name="Citation"><text:span text:style-name="T27">– </text:span></text:span><text:span text:style-name="Citation"><text:span text:style-name="T35">que les nazis et les impérialistes allemands ont appliquée en France : contrôle de </text:span></text:span><text:span text:style-name="Citation"><text:span text:style-name="T36">l’</text:span></text:span><text:span text:style-name="Citation"><text:span text:style-name="T35">industrie, réquisitions de la main-d'œuvre à </text:span></text:span><text:span text:style-name="Citation"><text:span text:style-name="T36">la</text:span></text:span><text:span text:style-name="Citation"><text:span text:style-name="T35">quelle </text:span></text:span><text:span text:style-name="Citation"><text:span text:style-name="T36">s’ajouteraient</text:span></text:span><text:span text:style-name="Citation"><text:span text:style-name="T35"> </text:span></text:span><text:span text:style-name="Citation"><text:span text:style-name="T36">–</text:span></text:span><text:span text:style-name="Citation"><text:span text:style-name="T35">comme nous allons </text:span></text:span><text:span text:style-name="Citation"><text:span text:style-name="T36">l</text:span></text:span><text:span text:style-name="Citation"><text:span text:style-name="T35">e vo</text:span></text:span><text:span text:style-name="Citation"><text:span text:style-name="T36">i</text:span></text:span><text:span text:style-name="Citation"><text:span text:style-name="T35">r </text:span></text:span><text:span text:style-name="Citation"><text:span text:style-name="T36">plus loin – l</text:span></text:span><text:span text:style-name="Citation"><text:span text:style-name="T35">e transfert ma</text:span></text:span><text:span text:style-name="Citation"><text:span text:style-name="T37">ss</text:span></text:span><text:span text:style-name="Citation"><text:span text:style-name="T35">if des population</text:span></text:span><text:span text:style-name="Citation"><text:span text:style-name="T36">s</text:span></text:span><text:span text:style-name="Citation"><text:span text:style-name="T35"> et </text:span></text:span><text:span text:style-name="Citation"><text:span text:style-name="T36">l</text:span></text:span><text:span text:style-name="Citation"><text:span text:style-name="T35">a déportation pure et </text:span></text:span><text:span text:style-name="Citation"><text:span text:style-name="T36">simple. </text:span></text:span><text:span text:style-name="Citation"><text:span text:style-name="T35">Voi</text:span></text:span><text:span text:style-name="Citation"><text:span text:style-name="T36">là l</text:span></text:span><text:span text:style-name="Citation"><text:span text:style-name="T35">e régi</text:span></text:span><text:span text:style-name="Citation"><text:span text:style-name="T36">m</text:span></text:span><text:span text:style-name="Citation"><text:span text:style-name="T35">e de ba</text:span></text:span><text:span text:style-name="Citation"><text:span text:style-name="T36">gn</text:span></text:span><text:span text:style-name="Citation"><text:span text:style-name="T35">e </text:span></text:span><text:span text:style-name="Citation"><text:span text:style-name="T36">qu’</text:span></text:span><text:span text:style-name="Citation"><text:span text:style-name="T35">on prom</text:span></text:span><text:span text:style-name="Citation"><text:span text:style-name="T36">e</text:span></text:span><text:span text:style-name="Citation"><text:span text:style-name="T35">t à l'Allemagne de demain : après c</text:span></text:span><text:span text:style-name="Citation"><text:span text:style-name="T36">ela</text:span></text:span><text:span text:style-name="Citation"><text:span text:style-name="T35"> </text:span></text:span><text:span text:style-name="Citation"><text:span text:style-name="T36">l</text:span></text:span><text:span text:style-name="Citation"><text:span text:style-name="T35">es char</text:span></text:span><text:span text:style-name="Citation"><text:span text:style-name="T36">l</text:span></text:span><text:span text:style-name="Citation"><text:span text:style-name="T35">at</text:span></text:span><text:span text:style-name="Citation"><text:span text:style-name="T36">a</text:span></text:span><text:span text:style-name="Citation"><text:span text:style-name="T35">n</text:span></text:span><text:span text:style-name="Citation"><text:span text:style-name="T36">s</text:span></text:span><text:span text:style-name="Citation"><text:span text:style-name="T35"> hypocri</text:span></text:span><text:span text:style-name="Citation"><text:span text:style-name="T36">t</text:span></text:span><text:span text:style-name="Citation"><text:span text:style-name="T35">es parleront de </text:span></text:span><text:span text:style-name="Citation"><text:span text:style-name="T31">"</text:span></text:span><text:span text:style-name="Citation"><text:span text:style-name="T36">l</text:span></text:span><text:span text:style-name="Citation"><text:span text:style-name="T35">i</text:span></text:span><text:span text:style-name="Citation"><text:span text:style-name="T36">b</text:span></text:span><text:span text:style-name="Citation"><text:span text:style-name="T35">ertés</text:span></text:span><text:span text:style-name="Citation"><text:span text:style-name="T31">"</text:span></text:span><text:span text:style-name="Citation"><text:span text:style-name="T35"> et de </text:span></text:span><text:span text:style-name="Citation"><text:span text:style-name="T31">"</text:span></text:span><text:span text:style-name="Citation"><text:span text:style-name="T35">démocratie</text:span></text:span><text:span text:style-name="Citation"><text:span text:style-name="T31">"</text:span></text:span><text:span text:style-name="Citation"><text:span text:style-name="T35"> grâce au victoires </text:span></text:span><text:span text:style-name="Citation"><text:span text:style-name="T38">d</text:span></text:span><text:span text:style-name="Citation"><text:span text:style-name="T35">es impérial</text:span></text:span><text:span text:style-name="Citation"><text:span text:style-name="T36">is</text:span></text:span><text:span text:style-name="Citation"><text:span text:style-name="T38">m</text:span></text:span><text:span text:style-name="Citation"><text:span text:style-name="T35">es !</text:span></text:span></text:p>
      <text:p text:style-name="P18"><text:span text:style-name="Citation"><text:span text:style-name="T35">L'</text:span></text:span><text:span text:style-name="Citation"><text:span text:style-name="T38">i</text:span></text:span><text:span text:style-name="Citation"><text:span text:style-name="T35">mpériali</text:span></text:span><text:span text:style-name="Citation"><text:span text:style-name="T38">s</text:span></text:span><text:span text:style-name="Citation"><text:span text:style-name="T35">me français </text:span></text:span><text:span text:style-name="Citation"><text:span text:style-name="T27">–</text:span></text:span><text:span text:style-name="Citation"><text:span text:style-name="T35"> que d'aucune déc</text:span></text:span><text:span text:style-name="Citation"><text:span text:style-name="T38">lar</text:span></text:span><text:span text:style-name="Citation"><text:span text:style-name="T35">aient d</text:span></text:span><text:span text:style-name="Citation"><text:span text:style-name="T38">éjà</text:span></text:span><text:span text:style-name="Citation"><text:span text:style-name="T35"> mort e</text:span></text:span><text:span text:style-name="Citation"><text:span text:style-name="T38">t</text:span></text:span><text:span text:style-name="Citation"><text:span text:style-name="T35"> enterré en </text:span></text:span><text:span text:style-name="Citation"><text:span text:style-name="T38">19</text:span></text:span><text:span text:style-name="Citation"><text:span text:style-name="T35">40, alors que </text:span></text:span><text:span text:style-name="Citation"><text:span text:style-name="T38">la bourge</text:span></text:span><text:span text:style-name="Citation"><text:span text:style-name="T35">oi</text:span></text:span><text:span text:style-name="Citation"><text:span text:style-name="T38">s</text:span></text:span><text:span text:style-name="Citation"><text:span text:style-name="T35">i</text:span></text:span><text:span text:style-name="Citation"><text:span text:style-name="T38">e</text:span></text:span><text:span text:style-name="Citation"><text:span text:style-name="T35"> franç</text:span></text:span><text:span text:style-name="Citation"><text:span text:style-name="T38">a</text:span></text:span><text:span text:style-name="Citation"><text:span text:style-name="T35">i</text:span></text:span><text:span text:style-name="Citation"><text:span text:style-name="T38">s</text:span></text:span><text:span text:style-name="Citation"><text:span text:style-name="T35">e faisait </text:span></text:span><text:span text:style-name="Citation"><text:span text:style-name="T38">su</text:span></text:span><text:span text:style-name="Citation"><text:span text:style-name="T35">er </text:span></text:span><text:span text:style-name="Citation"><text:span text:style-name="T38">sa</text:span></text:span><text:span text:style-name="Citation"><text:span text:style-name="T35"> défaite à </text:span></text:span><text:span text:style-name="Citation"><text:span text:style-name="T38">ses 7</text:span></text:span><text:span text:style-name="Citation"><text:span text:style-name="T35">0 millions </text:span></text:span><text:span text:style-name="Citation"><text:span text:style-name="T38">d’esclaves</text:span></text:span><text:span text:style-name="Citation"><text:span text:style-name="T35"> colo</text:span></text:span><text:span text:style-name="Citation"><text:span text:style-name="T38">niaux</text:span></text:span><text:span text:style-name="Citation"><text:span text:style-name="T35">, </text:span></text:span><text:span text:style-name="Citation"><text:span text:style-name="T27">–</text:span></text:span><text:span text:style-name="Citation"><text:span text:style-name="T35"> plus a</text:span></text:span><text:span text:style-name="Citation"><text:span text:style-name="T38">v</text:span></text:span><text:span text:style-name="Citation"><text:span text:style-name="T35">i</text:span></text:span><text:span text:style-name="Citation"><text:span text:style-name="T38">d</text:span></text:span><text:span text:style-name="Citation"><text:span text:style-name="T35">e et p</text:span></text:span><text:span text:style-name="Citation"><text:span text:style-name="T38">l</text:span></text:span><text:span text:style-name="Citation"><text:span text:style-name="T35">u</text:span></text:span><text:span text:style-name="Citation"><text:span text:style-name="T38">s</text:span></text:span><text:span text:style-name="Citation"><text:span text:style-name="T35"> rapace que jam</text:span></text:span><text:span text:style-name="Citation"><text:span text:style-name="T38">ais</text:span></text:span><text:span text:style-name="Citation"><text:span text:style-name="T35">, ne sait </text:span></text:span><text:span text:style-name="Citation"><text:span text:style-name="T38">p</text:span></text:span><text:span text:style-name="Citation"><text:span text:style-name="T35">lus o</text:span></text:span><text:span text:style-name="Citation"><text:span text:style-name="T38">ù</text:span></text:span><text:span text:style-name="Citation"><text:span text:style-name="T35"> placer </text:span></text:span><text:span text:style-name="Citation"><text:span text:style-name="T38">sa </text:span></text:span><text:span text:style-name="Citation"><text:span text:style-name="T35">frontière occi</text:span></text:span><text:span text:style-name="Citation"><text:span text:style-name="T38">d</text:span></text:span><text:span text:style-name="Citation"><text:span text:style-name="T35">en</text:span></text:span><text:span text:style-name="Citation"><text:span text:style-name="T38">t</text:span></text:span><text:span text:style-name="Citation"><text:span text:style-name="T35">ale : </text:span></text:span><text:span text:style-name="Citation"><text:span text:style-name="T38">s</text:span></text:span><text:span text:style-name="Citation"><text:span text:style-name="T35">ur le </text:span></text:span><text:span text:style-name="Citation"><text:span text:style-name="T38">Rh</text:span></text:span><text:span text:style-name="Citation"><text:span text:style-name="T35">in, </text:span></text:span><text:span text:style-name="Citation"><text:span text:style-name="T31">"</text:span></text:span><text:span text:style-name="Citation"><text:span text:style-name="T35">l</text:span></text:span><text:span text:style-name="Citation"><text:span text:style-name="T38">e</text:span></text:span><text:span text:style-name="Citation"><text:span text:style-name="T35"> </text:span></text:span><text:span text:style-name="Citation"><text:span text:style-name="T38">fl</text:span></text:span><text:span text:style-name="Citation"><text:span text:style-name="T35">eu</text:span></text:span><text:span text:style-name="Citation"><text:span text:style-name="T38">v</text:span></text:span><text:span text:style-name="Citation"><text:span text:style-name="T35">e fran</text:span></text:span><text:span text:style-name="Citation"><text:span text:style-name="T38">çais</text:span></text:span><text:span text:style-name="Citation"><text:span text:style-name="T31">", </text:span></text:span><text:span text:style-name="Citation"><text:span text:style-name="T38">co</text:span></text:span><text:span text:style-name="Citation"><text:span text:style-name="T35">mme di</text:span></text:span><text:span text:style-name="Citation"><text:span text:style-name="T38">t</text:span></text:span><text:span text:style-name="Citation"><text:span text:style-name="T35"> l</text:span></text:span><text:span text:style-name="Citation"><text:span text:style-name="T38">e </text:span></text:span><text:span text:style-name="Citation"><text:span text:style-name="T35">nou</text:span></text:span><text:span text:style-name="Citation"><text:span text:style-name="T38">v</text:span></text:span><text:span text:style-name="Citation"><text:span text:style-name="T35">e</text:span></text:span><text:span text:style-name="Citation"><text:span text:style-name="T38">l</text:span></text:span><text:span text:style-name="Citation"><text:span text:style-name="T35"> impo</text:span></text:span><text:span text:style-name="Citation"><text:span text:style-name="T38">s</text:span></text:span><text:span text:style-name="Citation"><text:span text:style-name="T35">teur qu'on a co</text:span></text:span><text:span text:style-name="Citation"><text:span text:style-name="T38">iffé du titre</text:span></text:span><text:span text:style-name="Citation"><text:span text:style-name="T35"> de mini</text:span></text:span><text:span text:style-name="Citation"><text:span text:style-name="T38">stre</text:span></text:span><text:span text:style-name="Citation"><text:span text:style-name="T35"> des Affaires Étrangères, Georges </text:span></text:span><text:span text:style-name="Citation"><text:span text:style-name="T38">Bidault : en </text:span></text:span><text:span text:style-name="Citation"><text:span text:style-name="T31">Rhéna</text:span></text:span><text:span text:style-name="Citation"><text:span text:style-name="T39">nie, </text:span></text:span><text:span text:style-name="Citation"><text:span text:style-name="T38">que l’on </text:span></text:span><text:span text:style-name="Citation"><text:span text:style-name="T31">"</text:span></text:span><text:span text:style-name="Citation"><text:span text:style-name="T35">doi</text:span></text:span><text:span text:style-name="Citation"><text:span text:style-name="T38">t</text:span></text:span><text:span text:style-name="Citation"><text:span text:style-name="T31">"</text:span></text:span><text:span text:style-name="Citation"><text:span text:style-name="T35"> </text:span></text:span><text:span text:style-name="Citation"><text:span text:style-name="T38">occuper, </text:span></text:span><text:span text:style-name="Citation"><text:span text:style-name="T35">comme d</text:span></text:span><text:span text:style-name="Citation"><text:span text:style-name="T38">i</text:span></text:span><text:span text:style-name="Citation"><text:span text:style-name="T35">t </text:span></text:span><text:span text:style-name="Citation"><text:span text:style-name="T38">l</text:span></text:span><text:span text:style-name="Citation"><text:span text:style-name="T35">e </text:span></text:span><text:span text:style-name="Citation"><text:span text:style-name="T38">vieil</text:span></text:span><text:span text:style-name="Citation"><text:span text:style-name="T35"> imp</text:span></text:span><text:span text:style-name="Citation"><text:span text:style-name="T38">ost</text:span></text:span><text:span text:style-name="Citation"><text:span text:style-name="T35">eur </text:span></text:span><text:span text:style-name="Citation"><text:span text:style-name="T38">Grumbach, plus loin </text:span></text:span><text:span text:style-name="Citation"><text:span text:style-name="T35">peut être, comme disent les </text:span></text:span><text:span text:style-name="Citation"><text:span text:style-name="T31">"</text:span></text:span><text:span text:style-name="Citation"><text:span text:style-name="T38">communistes français</text:span></text:span><text:span text:style-name="Citation"><text:span text:style-name="T31">", </text:span></text:span><text:span text:style-name="Citation"><text:span text:style-name="T38">q</text:span></text:span><text:span text:style-name="Citation"><text:span text:style-name="T35">ui veu</text:span></text:span><text:span text:style-name="Citation"><text:span text:style-name="T38">len</text:span></text:span><text:span text:style-name="Citation"><text:span text:style-name="T35">t une </text:span></text:span><text:span text:style-name="Citation"><text:span text:style-name="T31">"</text:span></text:span><text:span text:style-name="Citation"><text:span text:style-name="T35">France grande et forte</text:span></text:span><text:span text:style-name="Citation"><text:span text:style-name="T31">"</text:span></text:span><text:span text:style-name="Citation"><text:span text:style-name="T35">. </text:span></text:span><text:span text:style-name="Citation"><text:span text:style-name="T40">Et cette</text:span></text:span><text:span text:style-name="Citation"><text:span text:style-name="T35"> politique honteuse </text:span></text:span><text:span text:style-name="Citation"><text:span text:style-name="T40">de</text:span></text:span><text:span text:style-name="Citation"><text:span text:style-name="T35"> rapine, </text:span></text:span><text:soft-page-break/><text:span text:style-name="Citation"><text:span text:style-name="T35">de </text:span></text:span><text:span text:style-name="Citation"><text:span text:style-name="T40">b</text:span></text:span><text:span text:style-name="Citation"><text:span text:style-name="T35">ri</text:span></text:span><text:span text:style-name="Citation"><text:span text:style-name="T40">ganda</text:span></text:span><text:span text:style-name="Citation"><text:span text:style-name="T35">ge et d’</text:span></text:span><text:span text:style-name="Citation"><text:span text:style-name="T40">e</text:span></text:span><text:span text:style-name="Citation"><text:span text:style-name="T35">sc</text:span></text:span><text:span text:style-name="Citation"><text:span text:style-name="T40">lav</text:span></text:span><text:span text:style-name="Citation"><text:span text:style-name="T35">age, réplique </text:span></text:span><text:span text:style-name="Citation"><text:span text:style-name="T40">fidèle de la barbarie de Hitler est baptisée </text:span></text:span><text:span text:style-name="Citation"><text:span text:style-name="T35">ingén</text:span></text:span><text:span text:style-name="Citation"><text:span text:style-name="T40">um</text:span></text:span><text:span text:style-name="Citation"><text:span text:style-name="T35">ent p</text:span></text:span><text:span text:style-name="Citation"><text:span text:style-name="T40">a</text:span></text:span><text:span text:style-name="Citation"><text:span text:style-name="T35">r de G</text:span></text:span><text:span text:style-name="Citation"><text:span text:style-name="T40">a</text:span></text:span><text:span text:style-name="Citation"><text:span text:style-name="T35">ulle de politique </text:span></text:span><text:span text:style-name="Citation"><text:span text:style-name="T31">"</text:span></text:span><text:span text:style-name="Citation"><text:span text:style-name="T40">réaliste</text:span></text:span><text:span text:style-name="Citation"><text:span text:style-name="T31">" </text:span></text:span><text:span text:style-name="Citation"><text:span text:style-name="T35">!</text:span></text:span></text:p>
      <text:p text:style-name="P19"><text:span text:style-name="Citation"><text:span text:style-name="T35">Que </text:span></text:span><text:span text:style-name="Citation"><text:span text:style-name="T41">l</text:span></text:span><text:span text:style-name="Citation"><text:span text:style-name="T35">es impérialismes jettent le ma</text:span></text:span><text:span text:style-name="Citation"><text:span text:style-name="T42">sq</text:span></text:span><text:span text:style-name="Citation"><text:span text:style-name="T35">ue en </text:span></text:span><text:span text:style-name="Citation"><text:span text:style-name="T42">c</text:span></text:span><text:span text:style-name="Citation"><text:span text:style-name="T35">e mo</text:span></text:span><text:span text:style-name="Citation"><text:span text:style-name="T42">m</text:span></text:span><text:span text:style-name="Citation"><text:span text:style-name="T35">e</text:span></text:span><text:span text:style-name="Citation"><text:span text:style-name="T42">nt</text:span></text:span><text:span text:style-name="Citation"><text:span text:style-name="T35"> décisif </text:span></text:span><text:span text:style-name="Citation"><text:span text:style-name="T42">et</text:span></text:span><text:span text:style-name="Citation"><text:span text:style-name="T35"> que la compétition à </text:span></text:span><text:span text:style-name="Citation"><text:span text:style-name="T42">la</text:span></text:span><text:span text:style-name="Citation"><text:span text:style-name="T35"> </text:span></text:span><text:span text:style-name="Citation"><text:span text:style-name="T42">c</text:span></text:span><text:span text:style-name="Citation"><text:span text:style-name="T35">urée de </text:span></text:span><text:span text:style-name="Citation"><text:span text:style-name="T42">l’</text:span></text:span><text:span text:style-name="Citation"><text:span text:style-name="T35">A</text:span></text:span><text:span text:style-name="Citation"><text:span text:style-name="T42">ll</text:span></text:span><text:span text:style-name="Citation"><text:span text:style-name="T35">em</text:span></text:span><text:span text:style-name="Citation"><text:span text:style-name="T42">a</text:span></text:span><text:span text:style-name="Citation"><text:span text:style-name="T35">gne a</text:span></text:span><text:span text:style-name="Citation"><text:span text:style-name="T42">i</text:span></text:span><text:span text:style-name="Citation"><text:span text:style-name="T35">t pris un c</text:span></text:span><text:span text:style-name="Citation"><text:span text:style-name="T42">a</text:span></text:span><text:span text:style-name="Citation"><text:span text:style-name="T35">ractère </text:span></text:span><text:span text:style-name="Citation"><text:span text:style-name="T42">f</text:span></text:span><text:span text:style-name="Citation"><text:span text:style-name="T35">or</text:span></text:span><text:span text:style-name="Citation"><text:span text:style-name="T42">c</text:span></text:span><text:span text:style-name="Citation"><text:span text:style-name="T35">ené, rien </text:span></text:span><text:span text:style-name="Citation"><text:span text:style-name="T42">d’</text:span></text:span><text:span text:style-name="Citation"><text:span text:style-name="T35">éton</text:span></text:span><text:span text:style-name="Citation"><text:span text:style-name="T42">na</text:span></text:span><text:span text:style-name="Citation"><text:span text:style-name="T35">nt. </text:span></text:span><text:span text:style-name="Citation"><text:span text:style-name="T42">Ma</text:span></text:span><text:span text:style-name="Citation"><text:span text:style-name="T35">is que </text:span></text:span><text:span text:style-name="Citation"><text:span text:style-name="T42">l</text:span></text:span><text:span text:style-name="Citation"><text:span text:style-name="T35">a </text:span></text:span><text:span text:style-name="Citation"><text:span text:style-name="T42">b</text:span></text:span><text:span text:style-name="Citation"><text:span text:style-name="T35">urea</text:span></text:span><text:span text:style-name="Citation"><text:span text:style-name="T42">u</text:span></text:span><text:span text:style-name="Citation"><text:span text:style-name="T35">cratie de Staline </text:span></text:span><text:span text:style-name="Citation"><text:span text:style-name="T42">montre</text:span></text:span><text:span text:style-name="Citation"><text:span text:style-name="T35"> à son tour toute </text:span></text:span><text:span text:style-name="Citation"><text:span text:style-name="T42">s</text:span></text:span><text:span text:style-name="Citation"><text:span text:style-name="T35">a putréfaction intérieure, </text:span></text:span><text:span text:style-name="Citation"><text:span text:style-name="T42">to</text:span></text:span><text:span text:style-name="Citation"><text:span text:style-name="T35">u</text:span></text:span><text:span text:style-name="Citation"><text:span text:style-name="T42">t</text:span></text:span><text:span text:style-name="Citation"><text:span text:style-name="T35"> son mé</text:span></text:span><text:span text:style-name="Citation"><text:span text:style-name="T42">p</text:span></text:span><text:span text:style-name="Citation"><text:span text:style-name="T35">ris cynique </text:span></text:span><text:span text:style-name="Citation"><text:span text:style-name="T42">p</text:span></text:span><text:span text:style-name="Citation"><text:span text:style-name="T35">our </text:span></text:span><text:span text:style-name="Citation"><text:span text:style-name="T42">l</text:span></text:span><text:span text:style-name="Citation"><text:span text:style-name="T35">e principe non </text:span></text:span><text:span text:style-name="Citation"><text:span text:style-name="T42">pas seulement du Socialisme </text:span></text:span><text:span text:style-name="Citation"><text:span text:style-name="T35">mais même de </text:span></text:span><text:span text:style-name="Citation"><text:span text:style-name="T42">la liberté </text:span></text:span><text:span text:style-name="Citation"><text:span text:style-name="T35">et </text:span></text:span><text:span text:style-name="Citation"><text:span text:style-name="T42">de la </text:span></text:span><text:span text:style-name="Citation"><text:span text:style-name="T35">démocrat</text:span></text:span><text:span text:style-name="Citation"><text:span text:style-name="T42">i</text:span></text:span><text:span text:style-name="Citation"><text:span text:style-name="T35">e bourge</text:span></text:span><text:span text:style-name="Citation"><text:span text:style-name="T42">o</text:span></text:span><text:span text:style-name="Citation"><text:span text:style-name="T35">i</text:span></text:span><text:span text:style-name="Citation"><text:span text:style-name="T42">s</text:span></text:span><text:span text:style-name="Citation"><text:span text:style-name="T35">es, v</text:span></text:span><text:span text:style-name="Citation"><text:span text:style-name="T42">oi</text:span></text:span><text:span text:style-name="Citation"><text:span text:style-name="T35">la qui ne va p</text:span></text:span><text:span text:style-name="Citation"><text:span text:style-name="T42">a</text:span></text:span><text:span text:style-name="Citation"><text:span text:style-name="T35">s ma</text:span></text:span><text:span text:style-name="Citation"><text:span text:style-name="T42">n</text:span></text:span><text:span text:style-name="Citation"><text:span text:style-name="T35">quer d'ouvrir </text:span></text:span><text:span text:style-name="Citation"><text:span text:style-name="T42">les y</text:span></text:span><text:span text:style-name="Citation"><text:span text:style-name="T35">eu</text:span></text:span><text:span text:style-name="Citation"><text:span text:style-name="T42">x</text:span></text:span><text:span text:style-name="Citation"><text:span text:style-name="T35"> au</text:span></text:span><text:span text:style-name="Citation"><text:span text:style-name="T42">x</text:span></text:span><text:span text:style-name="Citation"><text:span text:style-name="T35"> ouvriers comm</text:span></text:span><text:span text:style-name="Citation"><text:span text:style-name="T42">uni</text:span></text:span><text:span text:style-name="Citation"><text:span text:style-name="T35">s</text:span></text:span><text:span text:style-name="Citation"><text:span text:style-name="T42">t</text:span></text:span><text:span text:style-name="Citation"><text:span text:style-name="T35">es qui n'arrivent p</text:span></text:span><text:span text:style-name="Citation"><text:span text:style-name="T42">a</text:span></text:span><text:span text:style-name="Citation"><text:span text:style-name="T35">s à comprendre com</text:span></text:span><text:span text:style-name="Citation"><text:span text:style-name="T42">m</text:span></text:span><text:span text:style-name="Citation"><text:span text:style-name="T35">ent </text:span></text:span><text:span text:style-name="Citation"><text:span text:style-name="T42">d</text:span></text:span><text:span text:style-name="Citation"><text:span text:style-name="T35">e </text:span></text:span><text:span text:style-name="Citation"><text:span text:style-name="T31">"</text:span></text:span><text:span text:style-name="Citation"><text:span text:style-name="T35">tactique</text:span></text:span><text:span text:style-name="Citation"><text:span text:style-name="T31">"</text:span></text:span><text:span text:style-name="Citation"><text:span text:style-name="T35"> en </text:span></text:span><text:span text:style-name="Citation"><text:span text:style-name="T31">"</text:span></text:span><text:span text:style-name="Citation"><text:span text:style-name="T35">tactique</text:span></text:span><text:span text:style-name="Citation"><text:span text:style-name="T31">"</text:span></text:span><text:span text:style-name="Citation"><text:span text:style-name="T35">, </text:span></text:span><text:span text:style-name="Citation"><text:span text:style-name="T42">l’</text:span></text:span><text:span text:style-name="Citation"><text:span text:style-name="T35">une plus géni</text:span></text:span><text:span text:style-name="Citation"><text:span text:style-name="T42">al</text:span></text:span><text:span text:style-name="Citation"><text:span text:style-name="T35">e que </text:span></text:span><text:span text:style-name="Citation"><text:span text:style-name="T42">l’autre</text:span></text:span><text:span text:style-name="Citation"><text:span text:style-name="T35">, on en arrive à être, d’une part, l</text:span></text:span><text:span text:style-name="Citation"><text:span text:style-name="T42">e</text:span></text:span><text:span text:style-name="Citation"><text:span text:style-name="T35">s e</text:span></text:span><text:span text:style-name="Citation"><text:span text:style-name="T42">x</text:span></text:span><text:span text:style-name="Citation"><text:span text:style-name="T35">c</text:span></text:span><text:span text:style-name="Citation"><text:span text:style-name="T42">i</text:span></text:span><text:span text:style-name="Citation"><text:span text:style-name="T35">t</text:span></text:span><text:span text:style-name="Citation"><text:span text:style-name="T42">ateurs </text:span></text:span><text:span text:style-name="Citation"><text:span text:style-name="T35">au </text:span></text:span><text:span text:style-name="Citation"><text:span text:style-name="T42">c</text:span></text:span><text:span text:style-name="Citation"><text:span text:style-name="T35">ha</text:span></text:span><text:span text:style-name="Citation"><text:span text:style-name="T42">uvinis</text:span></text:span><text:span text:style-name="Citation"><text:span text:style-name="T35">me </text:span></text:span><text:span text:style-name="Citation"><text:span text:style-name="T42">l</text:span></text:span><text:span text:style-name="Citation"><text:span text:style-name="T35">e pl</text:span></text:span><text:span text:style-name="Citation"><text:span text:style-name="T42">us</text:span></text:span><text:span text:style-name="Citation"><text:span text:style-name="T35"> </text:span></text:span><text:span text:style-name="Citation"><text:span text:style-name="T42">h</text:span></text:span><text:span text:style-name="Citation"><text:span text:style-name="T35">y</text:span></text:span><text:span text:style-name="Citation"><text:span text:style-name="T42">s</text:span></text:span><text:span text:style-name="Citation"><text:span text:style-name="T35">térique, </text:span></text:span><text:span text:style-name="Citation"><text:span text:style-name="T27">–</text:span></text:span><text:span text:style-name="Citation"><text:span text:style-name="T35"> com</text:span></text:span><text:span text:style-name="Citation"><text:span text:style-name="T42">m</text:span></text:span><text:span text:style-name="Citation"><text:span text:style-name="T35">e en Fra</text:span></text:span><text:span text:style-name="Citation"><text:span text:style-name="T42">nc</text:span></text:span><text:span text:style-name="Citation"><text:span text:style-name="T35">e, </text:span></text:span><text:span text:style-name="Citation"><text:span text:style-name="T27">–</text:span></text:span><text:span text:style-name="Citation"><text:span text:style-name="T35"> d'autre part, l</text:span></text:span><text:span text:style-name="Citation"><text:span text:style-name="T42">e</text:span></text:span><text:span text:style-name="Citation"><text:span text:style-name="T35">s prêcheurs </text:span></text:span><text:span text:style-name="Citation"><text:span text:style-name="T42">d’</text:span></text:span><text:span text:style-name="Citation"><text:span text:style-name="T35">un super-</text:span></text:span><text:span text:style-name="Citation"><text:span text:style-name="T39">Ver</text:span></text:span><text:span text:style-name="Citation"><text:span text:style-name="T15">sa</text:span></text:span><text:span text:style-name="Citation"><text:span text:style-name="T39">il</text:span></text:span><text:span text:style-name="Citation"><text:span text:style-name="T15">l</text:span></text:span><text:span text:style-name="Citation"><text:span text:style-name="T39">es</text:span></text:span><text:span text:style-name="Citation"><text:span text:style-name="T35">, p</text:span></text:span><text:span text:style-name="Citation"><text:span text:style-name="T42">l</text:span></text:span><text:span text:style-name="Citation"><text:span text:style-name="T35">us meurtrier qu'en 19</text:span></text:span><text:span text:style-name="Citation"><text:span text:style-name="T42">18</text:span></text:span><text:span text:style-name="Citation"><text:span text:style-name="T35"> </text:span></text:span><text:span text:style-name="Citation"><text:span text:style-name="T27">–</text:span></text:span><text:span text:style-name="Citation"><text:span text:style-name="T35"> alors que </text:span></text:span><text:span text:style-name="Citation"><text:span text:style-name="T42">le l</text:span></text:span><text:span text:style-name="Citation"><text:span text:style-name="T35">énin</text:span></text:span><text:span text:style-name="Citation"><text:span text:style-name="T42">ism</text:span></text:span><text:span text:style-name="Citation"><text:span text:style-name="T35">e </text:span></text:span><text:span text:style-name="Citation"><text:span text:style-name="T42">s‘</text:span></text:span><text:span text:style-name="Citation"><text:span text:style-name="T35">e</text:span></text:span><text:span text:style-name="Citation"><text:span text:style-name="T42">s</text:span></text:span><text:span text:style-name="Citation"><text:span text:style-name="T35">t for</text:span></text:span><text:span text:style-name="Citation"><text:span text:style-name="T42">g</text:span></text:span><text:span text:style-name="Citation"><text:span text:style-name="T35">é en E</text:span></text:span><text:span text:style-name="Citation"><text:span text:style-name="T42">u</text:span></text:span><text:span text:style-name="Citation"><text:span text:style-name="T35">r</text:span></text:span><text:span text:style-name="Citation"><text:span text:style-name="T42">o</text:span></text:span><text:span text:style-name="Citation"><text:span text:style-name="T35">pe </text:span></text:span><text:span text:style-name="Citation"><text:span text:style-name="T42">et dans l</text:span></text:span><text:span text:style-name="Citation"><text:span text:style-name="T35">e monde </text:span></text:span><text:span text:style-name="Citation"><text:span text:style-name="T42">s</text:span></text:span><text:span text:style-name="Citation"><text:span text:style-name="T35">u</text:span></text:span><text:span text:style-name="Citation"><text:span text:style-name="T42">r</text:span></text:span><text:span text:style-name="Citation"><text:span text:style-name="T35"> </text:span></text:span><text:span text:style-name="Citation"><text:span text:style-name="T42">l</text:span></text:span><text:span text:style-name="Citation"><text:span text:style-name="T35">a base même de </text:span></text:span><text:span text:style-name="Citation"><text:span text:style-name="T42">la </text:span></text:span><text:span text:style-name="Citation"><text:span text:style-name="T35">l</text:span></text:span><text:span text:style-name="Citation"><text:span text:style-name="T42">u</text:span></text:span><text:span text:style-name="Citation"><text:span text:style-name="T35">tt</text:span></text:span><text:span text:style-name="Citation"><text:span text:style-name="T42">e</text:span></text:span><text:span text:style-name="Citation"><text:span text:style-name="T35"> contre </text:span></text:span><text:span text:style-name="Citation"><text:span text:style-name="T42">l</text:span></text:span><text:span text:style-name="Citation"><text:span text:style-name="T35">e </text:span></text:span><text:span text:style-name="Citation"><text:span text:style-name="T42">c</text:span></text:span><text:span text:style-name="Citation"><text:span text:style-name="T35">ha</text:span></text:span><text:span text:style-name="Citation"><text:span text:style-name="T42">uvinis</text:span></text:span><text:span text:style-name="Citation"><text:span text:style-name="T35">me et </text:span></text:span><text:span text:style-name="Citation"><text:span text:style-name="T43">co</text:span></text:span><text:span text:style-name="Citation"><text:span text:style-name="T35">ntre Versailles. Le laquais de Staline pour </text:span></text:span><text:span text:style-name="Citation"><text:span text:style-name="T43">l</text:span></text:span><text:span text:style-name="Citation"><text:span text:style-name="T35">es </text:span></text:span><text:span text:style-name="Citation"><text:span text:style-name="T31">"</text:span></text:span><text:span text:style-name="Citation"><text:span text:style-name="T43">sciences</text:span></text:span><text:span text:style-name="Citation"><text:span text:style-name="T31">" </text:span></text:span><text:span text:style-name="Citation"><text:span text:style-name="T35">économiques, Varg</text:span></text:span><text:span text:style-name="Citation"><text:span text:style-name="T43">a</text:span></text:span><text:span text:style-name="Citation"><text:span text:style-name="T35">, </text:span></text:span><text:span text:style-name="Citation"><text:span text:style-name="T37">a</text:span></text:span><text:span text:style-name="Citation"><text:span text:style-name="T35"> </text:span></text:span><text:span text:style-name="Citation"><text:span text:style-name="T43">p</text:span></text:span><text:span text:style-name="Citation"><text:span text:style-name="T35">ublié à M</text:span></text:span><text:span text:style-name="Citation"><text:span text:style-name="T43">os</text:span></text:span><text:span text:style-name="Citation"><text:span text:style-name="T35">cou un plan qui </text:span></text:span><text:span text:style-name="Citation"><text:span text:style-name="T43">prévoit</text:span></text:span><text:span text:style-name="Citation"><text:span text:style-name="T35"> non s</text:span></text:span><text:span text:style-name="Citation"><text:span text:style-name="T43">e</text:span></text:span><text:span text:style-name="Citation"><text:span text:style-name="T35">ulement </text:span></text:span><text:span text:style-name="Citation"><text:span text:style-name="T43">l</text:span></text:span><text:span text:style-name="Citation"><text:span text:style-name="T35">e dépè</text:span></text:span><text:span text:style-name="Citation"><text:span text:style-name="T43">c</text:span></text:span><text:span text:style-name="Citation"><text:span text:style-name="T35">ement </text:span></text:span><text:span text:style-name="Citation"><text:span text:style-name="T43">d</text:span></text:span><text:span text:style-name="Citation"><text:span text:style-name="T35">e </text:span></text:span><text:span text:style-name="Citation"><text:span text:style-name="T43">l’</text:span></text:span><text:span text:style-name="Citation"><text:span text:style-name="T35">Al</text:span></text:span><text:span text:style-name="Citation"><text:span text:style-name="T43">l</text:span></text:span><text:span text:style-name="Citation"><text:span text:style-name="T35">emagne, non seulement la désindustri</text:span></text:span><text:span text:style-name="Citation"><text:span text:style-name="T43">a</text:span></text:span><text:span text:style-name="Citation"><text:span text:style-name="T35">l</text:span></text:span><text:span text:style-name="Citation"><text:span text:style-name="T43">sat</text:span></text:span><text:span text:style-name="Citation"><text:span text:style-name="T35">i</text:span></text:span><text:span text:style-name="Citation"><text:span text:style-name="T43">o</text:span></text:span><text:span text:style-name="Citation"><text:span text:style-name="T35">n de ce p</text:span></text:span><text:span text:style-name="Citation"><text:span text:style-name="T43">a</text:span></text:span><text:span text:style-name="Citation"><text:span text:style-name="T35">y</text:span></text:span><text:span text:style-name="Citation"><text:span text:style-name="T43">s</text:span></text:span><text:span text:style-name="Citation"><text:span text:style-name="T35"> et le transport de </text:span></text:span><text:span text:style-name="Citation"><text:span text:style-name="T43">l’</text:span></text:span><text:span text:style-name="Citation"><text:span text:style-name="T35">industrie en </text:span></text:span><text:span text:style-name="Citation"><text:span text:style-name="T43">U.R.S.S., </text:span></text:span><text:span text:style-name="Citation"><text:span text:style-name="T35">mais encore la déportation de </text:span></text:span><text:span text:style-name="Citation"><text:span text:style-name="T43">1</text:span></text:span><text:span text:style-name="Citation"><text:span text:style-name="T35">0 millions d'ouvriers a</text:span></text:span><text:span text:style-name="Citation"><text:span text:style-name="T43">ll</text:span></text:span><text:span text:style-name="Citation"><text:span text:style-name="T35">emand</text:span></text:span><text:span text:style-name="Citation"><text:span text:style-name="T43">s</text:span></text:span><text:span text:style-name="Citation"><text:span text:style-name="T35"> en Sibérie ! Les </text:span></text:span><text:span text:style-name="Citation"><text:span text:style-name="T43">s</text:span></text:span><text:span text:style-name="Citation"><text:span text:style-name="T35">atrapes as</text:span></text:span><text:span text:style-name="Citation"><text:span text:style-name="T43">syr</text:span></text:span><text:span text:style-name="Citation"><text:span text:style-name="T35">iens de Babylone n'ont pas </text:span></text:span><text:span text:style-name="Citation"><text:span text:style-name="T43">p</text:span></text:span><text:span text:style-name="Citation"><text:span text:style-name="T35">u concevoir de me</text:span></text:span><text:span text:style-name="Citation"><text:span text:style-name="T43">i</text:span></text:span><text:span text:style-name="Citation"><text:span text:style-name="T35">l</text:span></text:span><text:span text:style-name="Citation"><text:span text:style-name="T43">leur sup</text:span></text:span><text:span text:style-name="Citation"><text:span text:style-name="T35">plices, </text:span></text:span><text:span text:style-name="Citation"><text:span text:style-name="T44">il </text:span></text:span><text:span text:style-name="Citation"><text:span text:style-name="T35">y </text:span></text:span><text:span text:style-name="Citation"><text:span text:style-name="T44">a</text:span></text:span><text:span text:style-name="Citation"><text:span text:style-name="T35"> quelque deux mille ans, pour </text:span></text:span><text:span text:style-name="Citation"><text:span text:style-name="T31">"</text:span></text:span><text:span text:style-name="Citation"><text:span text:style-name="T43">punir</text:span></text:span><text:span text:style-name="Citation"><text:span text:style-name="T31">" </text:span></text:span><text:span text:style-name="Citation"><text:span text:style-name="T43">l</text:span></text:span><text:span text:style-name="Citation"><text:span text:style-name="T35">e</text:span></text:span><text:span text:style-name="Citation"><text:span text:style-name="T43">s</text:span></text:span><text:span text:style-name="Citation"><text:span text:style-name="T35"> peu</text:span></text:span><text:span text:style-name="Citation"><text:span text:style-name="T43">p</text:span></text:span><text:span text:style-name="Citation"><text:span text:style-name="T35">la</text:span></text:span><text:span text:style-name="Citation"><text:span text:style-name="T43">d</text:span></text:span><text:span text:style-name="Citation"><text:span text:style-name="T35">e</text:span></text:span><text:span text:style-name="Citation"><text:span text:style-name="T43">s</text:span></text:span><text:span text:style-name="Citation"><text:span text:style-name="T35"> ennemies. A</text:span></text:span><text:span text:style-name="Citation"><text:span text:style-name="T43">uj</text:span></text:span><text:span text:style-name="Citation"><text:span text:style-name="T35">ourd’hui, </text:span></text:span><text:span text:style-name="Citation"><text:span text:style-name="T43">il </text:span></text:span><text:span text:style-name="Citation"><text:span text:style-name="T35">ne </text:span></text:span><text:span text:style-name="Citation"><text:span text:style-name="T43">s’</text:span></text:span><text:span text:style-name="Citation"><text:span text:style-name="T35">agi</text:span></text:span><text:span text:style-name="Citation"><text:span text:style-name="T43">t</text:span></text:span><text:span text:style-name="Citation"><text:span text:style-name="T35"> pas de p</text:span></text:span><text:span text:style-name="Citation"><text:span text:style-name="T43">e</text:span></text:span><text:span text:style-name="Citation"><text:span text:style-name="T35">uplades, mais de la masse pro</text:span></text:span><text:span text:style-name="Citation"><text:span text:style-name="T43">létarienne la</text:span></text:span><text:span text:style-name="Citation"><text:span text:style-name="T35"> plus </text:span></text:span><text:span text:style-name="Citation"><text:span text:style-name="T43">i</text:span></text:span><text:span text:style-name="Citation"><text:span text:style-name="T35">mport</text:span></text:span><text:span text:style-name="Citation"><text:span text:style-name="T43">ant</text:span></text:span><text:span text:style-name="Citation"><text:span text:style-name="T35">e d'Europe ; </text:span></text:span><text:span text:style-name="Citation"><text:span text:style-name="T43">c</text:span></text:span><text:span text:style-name="Citation"><text:span text:style-name="T35">e projet n’est </text:span></text:span><text:span text:style-name="Citation"><text:span text:style-name="T43">pas </text:span></text:span><text:span text:style-name="Citation"><text:span text:style-name="T35">conçu au </text:span></text:span><text:span text:style-name="Citation"><text:span text:style-name="T43">nom</text:span></text:span><text:span text:style-name="Citation"><text:span text:style-name="T35"> de l'As</text:span></text:span><text:span text:style-name="Citation"><text:span text:style-name="T43">s</text:span></text:span><text:span text:style-name="Citation"><text:span text:style-name="T35">yrie, m</text:span></text:span><text:span text:style-name="Citation"><text:span text:style-name="T43">a</text:span></text:span><text:span text:style-name="Citation"><text:span text:style-name="T35">is en celui de </text:span></text:span><text:span text:style-name="Citation"><text:span text:style-name="T43">l’U</text:span></text:span><text:span text:style-name="Citation"><text:span text:style-name="T35">nion Soviétique. Certes, l</text:span></text:span><text:span text:style-name="Citation"><text:span text:style-name="T43">e</text:span></text:span><text:span text:style-name="Citation"><text:span text:style-name="T35">s satrapes ne savent </text:span></text:span><text:span text:style-name="Citation"><text:span text:style-name="T43">t</text:span></text:span><text:span text:style-name="Citation"><text:span text:style-name="T35">rouver d’</text:span></text:span><text:span text:style-name="Citation"><text:span text:style-name="T43">a</text:span></text:span><text:span text:style-name="Citation"><text:span text:style-name="T35">utre s</text:span></text:span><text:span text:style-name="Citation"><text:span text:style-name="T43">o</text:span></text:span><text:span text:style-name="Citation"><text:span text:style-name="T35">lution ni à Babylone ni </text:span></text:span><text:span text:style-name="Citation"><text:span text:style-name="T43">au </text:span></text:span><text:span text:style-name="Citation"><text:span text:style-name="T35">Krem</text:span></text:span><text:span text:style-name="Citation"><text:span text:style-name="T43">l</text:span></text:span><text:span text:style-name="Citation"><text:span text:style-name="T35">in, ma</text:span></text:span><text:span text:style-name="Citation"><text:span text:style-name="T43">is </text:span></text:span><text:span text:style-name="Citation"><text:span text:style-name="T35">ce</text:span></text:span><text:span text:style-name="Citation"><text:span text:style-name="T43">c</text:span></text:span><text:span text:style-name="Citation"><text:span text:style-name="T35">i ne </text:span></text:span><text:span text:style-name="Citation"><text:span text:style-name="T43">suffit</text:span></text:span><text:span text:style-name="Citation"><text:span text:style-name="T35"> </text:span></text:span><text:span text:style-name="Citation"><text:span text:style-name="T43">pas</text:span></text:span><text:span text:style-name="Citation"><text:span text:style-name="T35"> pour justifier l</text:span></text:span><text:span text:style-name="Citation"><text:span text:style-name="T43">a plus</text:span></text:span><text:span text:style-name="Citation"><text:span text:style-name="T35"> gr</text:span></text:span><text:span text:style-name="Citation"><text:span text:style-name="T43">and</text:span></text:span><text:span text:style-name="Citation"><text:span text:style-name="T35">e monstr</text:span></text:span><text:span text:style-name="Citation"><text:span text:style-name="T43">uosité </text:span></text:span><text:span text:style-name="Citation"><text:span text:style-name="T35">que </text:span></text:span><text:span text:style-name="Citation"><text:span text:style-name="T43">l</text:span></text:span><text:span text:style-name="Citation"><text:span text:style-name="T35">a bureaucratie </text:span></text:span><text:span text:style-name="Citation"><text:span text:style-name="T43">s</text:span></text:span><text:span text:style-name="Citation"><text:span text:style-name="T35">tal</text:span></text:span><text:span text:style-name="Citation"><text:span text:style-name="T43">inienn</text:span></text:span><text:span text:style-name="Citation"><text:span text:style-name="T35">e </text:span></text:span><text:span text:style-name="Citation"><text:span text:style-name="T43">essaie </text:span></text:span><text:span text:style-name="Citation"><text:span text:style-name="T35">de couvrir au nom de </text:span></text:span><text:span text:style-name="Citation"><text:span text:style-name="T43">l’U.R.S.S. et </text:span></text:span><text:span text:style-name="Citation"><text:span text:style-name="T35">de Lénine !</text:span></text:span></text:p>
      <text:p text:style-name="P20"><text:span text:style-name="Citation"><text:span text:style-name="T35">Staline parl</text:span></text:span><text:span text:style-name="Citation"><text:span text:style-name="T43">e</text:span></text:span><text:span text:style-name="Citation"><text:span text:style-name="T35"> d</text:span></text:span><text:span text:style-name="Citation"><text:span text:style-name="T43">u</text:span></text:span><text:span text:style-name="Citation"><text:span text:style-name="T35"> prolétariat </text:span></text:span><text:span text:style-name="Citation"><text:span text:style-name="T43">eu</text:span></text:span><text:span text:style-name="Citation"><text:span text:style-name="T35">ropéen en vér</text:span></text:span><text:span text:style-name="Citation"><text:span text:style-name="T43">ita</text:span></text:span><text:span text:style-name="Citation"><text:span text:style-name="T35">b</text:span></text:span><text:span text:style-name="Citation"><text:span text:style-name="T43">l</text:span></text:span><text:span text:style-name="Citation"><text:span text:style-name="T35">e négrier : </text:span></text:span><text:span text:style-name="Citation"><text:span text:style-name="T43">l’U.R.S.S.</text:span></text:span><text:span text:style-name="Citation"><text:span text:style-name="T35"> o</text:span></text:span><text:span text:style-name="Citation"><text:span text:style-name="T43">ccu</text:span></text:span><text:span text:style-name="Citation"><text:span text:style-name="T35">pera Var</text:span></text:span><text:span text:style-name="Citation"><text:span text:style-name="T43">so</text:span></text:span><text:span text:style-name="Citation"><text:span text:style-name="T35">vie ; en échange, Staline o</text:span></text:span><text:span text:style-name="Citation"><text:span text:style-name="T43">f</text:span></text:span><text:span text:style-name="Citation"><text:span text:style-name="T35">fre à Mes</text:span></text:span><text:span text:style-name="Citation"><text:span text:style-name="T43">s</text:span></text:span><text:span text:style-name="Citation"><text:span text:style-name="T35">ieurs l</text:span></text:span><text:span text:style-name="Citation"><text:span text:style-name="T43">e</text:span></text:span><text:span text:style-name="Citation"><text:span text:style-name="T35">s banqueroutiers </text:span></text:span><text:span text:style-name="Citation"><text:span text:style-name="T31">"</text:span></text:span><text:span text:style-name="Citation"><text:span text:style-name="T45">d</text:span></text:span><text:span text:style-name="Citation"><text:span text:style-name="T35">émocrates</text:span></text:span><text:span text:style-name="Citation"><text:span text:style-name="T31">"</text:span></text:span><text:span text:style-name="Citation"><text:span text:style-name="T35"> polonais une </text:span></text:span><text:span text:style-name="Citation"><text:span text:style-name="T31">"</text:span></text:span><text:span text:style-name="Citation"><text:span text:style-name="T35">bonne</text:span></text:span><text:span text:style-name="Citation"><text:span text:style-name="T31">"</text:span></text:span><text:span text:style-name="Citation"><text:span text:style-name="T35"> frontière </text:span></text:span><text:span text:style-name="Citation"><text:span text:style-name="T45">sur l’</text:span></text:span><text:span text:style-name="Citation"><text:span text:style-name="T35">Oder et leur a</text:span></text:span><text:span text:style-name="Citation"><text:span text:style-name="T45">ll</text:span></text:span><text:span text:style-name="Citation"><text:span text:style-name="T35">oue </text:span></text:span><text:span text:style-name="Citation"><text:span text:style-name="T45">l</text:span></text:span><text:span text:style-name="Citation"><text:span text:style-name="T35">a Saxe. </text:span></text:span><text:span text:style-name="Citation"><text:span text:style-name="T45">Il </text:span></text:span><text:span text:style-name="Citation"><text:span text:style-name="T31">"</text:span></text:span><text:span text:style-name="Citation"><text:span text:style-name="T45">cède</text:span></text:span><text:span text:style-name="Citation"><text:span text:style-name="T31">" </text:span></text:span><text:span text:style-name="Citation"><text:span text:style-name="T45">la </text:span></text:span><text:span text:style-name="Citation"><text:span text:style-name="T31">Rhéna</text:span></text:span><text:span text:style-name="Citation"><text:span text:style-name="T39">nie </text:span></text:span><text:span text:style-name="Citation"><text:span text:style-name="T35">à l’impériali</text:span></text:span><text:span text:style-name="Citation"><text:span text:style-name="T45">s</text:span></text:span><text:span text:style-name="Citation"><text:span text:style-name="T35">me fran</text:span></text:span><text:span text:style-name="Citation"><text:span text:style-name="T45">ça</text:span></text:span><text:span text:style-name="Citation"><text:span text:style-name="T35">is, </text:span></text:span><text:span text:style-name="Citation"><text:span text:style-name="T27">–</text:span></text:span><text:span text:style-name="Citation"><text:span text:style-name="T35"> qui </text:span></text:span><text:span text:style-name="Citation"><text:span text:style-name="T45">s</text:span></text:span><text:span text:style-name="Citation"><text:span text:style-name="T35">e promet de rappeler aux Al</text:span></text:span><text:span text:style-name="Citation"><text:span text:style-name="T45">l</text:span></text:span><text:span text:style-name="Citation"><text:span text:style-name="T35">em</text:span></text:span><text:span text:style-name="Citation"><text:span text:style-name="T45">a</text:span></text:span><text:span text:style-name="Citation"><text:span text:style-name="T35">nd</text:span></text:span><text:span text:style-name="Citation"><text:span text:style-name="T45">s les</text:span></text:span><text:span text:style-name="Citation"><text:span text:style-name="T35"> b</text:span></text:span><text:span text:style-name="Citation"><text:span text:style-name="T45">i</text:span></text:span><text:span text:style-name="Citation"><text:span text:style-name="T35">enfa</text:span></text:span><text:span text:style-name="Citation"><text:span text:style-name="T45">it</text:span></text:span><text:span text:style-name="Citation"><text:span text:style-name="T35">s d'une nou</text:span></text:span><text:span text:style-name="Citation"><text:span text:style-name="T45">v</text:span></text:span><text:span text:style-name="Citation"><text:span text:style-name="T35">e</text:span></text:span><text:span text:style-name="Citation"><text:span text:style-name="T45">lle organisation Todt, </text:span></text:span><text:span text:style-name="Citation"><text:span text:style-name="T27">– </text:span></text:span><text:span text:style-name="Citation"><text:span text:style-name="T45">et s’octroie p</text:span></text:span><text:span text:style-name="Citation"><text:span text:style-name="T35">our </text:span></text:span><text:span text:style-name="Citation"><text:span text:style-name="T45">les </text:span></text:span><text:span text:style-name="Citation"><text:span text:style-name="T35">"</text:span></text:span><text:span text:style-name="Citation"><text:span text:style-name="T45">réparat</text:span></text:span><text:span text:style-name="Citation"><text:span text:style-name="T35">ions" d</text:span></text:span><text:span text:style-name="Citation"><text:span text:style-name="T45">ix</text:span></text:span><text:span text:style-name="Citation"><text:span text:style-name="T35"> mi</text:span></text:span><text:span text:style-name="Citation"><text:span text:style-name="T45">llio</text:span></text:span><text:span text:style-name="Citation"><text:span text:style-name="T35">ns de </text:span></text:span><text:span text:style-name="Citation"><text:span text:style-name="T45">tr</text:span></text:span><text:span text:style-name="Citation"><text:span text:style-name="T35">availleurs all</text:span></text:span><text:span text:style-name="Citation"><text:span text:style-name="T45">emands </text:span></text:span><text:span text:style-name="Citation"><text:span text:style-name="T35">! </text:span></text:span><text:span text:style-name="Citation"><text:span text:style-name="T45">C</text:span></text:span><text:span text:style-name="Citation"><text:span text:style-name="T35">e projet b</text:span></text:span><text:span text:style-name="Citation"><text:span text:style-name="T45">a</text:span></text:span><text:span text:style-name="Citation"><text:span text:style-name="T35">rbare compromettr</text:span></text:span><text:span text:style-name="Citation"><text:span text:style-name="T45">ait à j</text:span></text:span><text:span text:style-name="Citation"><text:span text:style-name="T35">ama</text:span></text:span><text:span text:style-name="Citation"><text:span text:style-name="T45">is l</text:span></text:span><text:span text:style-name="Citation"><text:span text:style-name="T35">e </text:span></text:span><text:span text:style-name="Citation"><text:span text:style-name="T45">soci</text:span></text:span><text:span text:style-name="Citation"><text:span text:style-name="T35">ali</text:span></text:span><text:span text:style-name="Citation"><text:span text:style-name="T45">sm</text:span></text:span><text:span text:style-name="Citation"><text:span text:style-name="T35">e s</text:span></text:span><text:span text:style-name="Citation"><text:span text:style-name="T45">i</text:span></text:span><text:span text:style-name="Citation"><text:span text:style-name="T35"> au</text:span></text:span><text:span text:style-name="Citation"><text:span text:style-name="T45">c</text:span></text:span><text:span text:style-name="Citation"><text:span text:style-name="T35">une voi</text:span></text:span><text:span text:style-name="Citation"><text:span text:style-name="T45">x</text:span></text:span><text:span text:style-name="Citation"><text:span text:style-name="T35"> cour</text:span></text:span><text:span text:style-name="Citation"><text:span text:style-name="T45">a</text:span></text:span><text:span text:style-name="Citation"><text:span text:style-name="T35">geuse ne s’él</text:span></text:span><text:span text:style-name="Citation"><text:span text:style-name="T45">è</text:span></text:span><text:span text:style-name="Citation"><text:span text:style-name="T35">ve dans </text:span></text:span><text:span text:style-name="Citation"><text:span text:style-name="T45">la classe </text:span></text:span><text:span text:style-name="Citation"><text:span text:style-name="T35">ouvr</text:span></text:span><text:span text:style-name="Citation"><text:span text:style-name="T45">ièr</text:span></text:span><text:span text:style-name="Citation"><text:span text:style-name="T35">e p</text:span></text:span><text:span text:style-name="Citation"><text:span text:style-name="T44">ou</text:span></text:span><text:span text:style-name="Citation"><text:span text:style-name="T35">r dénoncer </text:span></text:span><text:span text:style-name="Citation"><text:span text:style-name="T45">l</text:span></text:span><text:span text:style-name="Citation"><text:span text:style-name="T35">e sinistre projet du </text:span></text:span><text:span text:style-name="Citation"><text:span text:style-name="T31">"</text:span></text:span><text:span text:style-name="Citation"><text:span text:style-name="T35">père des peuples" </text:span></text:span><text:span text:style-name="Citation"><text:span text:style-name="T45">e</text:span></text:span><text:span text:style-name="Citation"><text:span text:style-name="T35">t de </text:span></text:span><text:span text:style-name="Citation"><text:span text:style-name="T45">ses</text:span></text:span><text:span text:style-name="Citation"><text:span text:style-name="T35"> divers </text:span></text:span><text:span text:style-name="Citation"><text:span text:style-name="T31">"</text:span></text:span><text:span text:style-name="Citation"><text:span text:style-name="T45">fils du </text:span></text:span><text:span text:style-name="Citation"><text:span text:style-name="T35">peuple</text:span></text:span><text:span text:style-name="Citation"><text:span text:style-name="T31">" !</text:span></text:span></text:p>
      <text:p text:style-name="P21"><text:span text:style-name="Citation"><text:span text:style-name="T35">Ap</text:span></text:span><text:span text:style-name="Citation"><text:span text:style-name="T45">rè</text:span></text:span><text:span text:style-name="Citation"><text:span text:style-name="T35">s les </text:span></text:span><text:span text:style-name="Citation"><text:span text:style-name="T45">a</text:span></text:span><text:span text:style-name="Citation"><text:span text:style-name="T35">rti</text:span></text:span><text:span text:style-name="Citation"><text:span text:style-name="T45">cl</text:span></text:span><text:span text:style-name="Citation"><text:span text:style-name="T35">es à la </text:span></text:span><text:span text:style-name="Citation"><text:span text:style-name="T45">Il</text:span></text:span><text:span text:style-name="Citation"><text:span text:style-name="T35">y</text:span></text:span><text:span text:style-name="Citation"><text:span text:style-name="T45">a</text:span></text:span><text:span text:style-name="Citation"><text:span text:style-name="T35"> Ehrenbourg, qui </text:span></text:span><text:span text:style-name="Citation"><text:span text:style-name="T45">écrit</text:span></text:span><text:span text:style-name="Citation"><text:span text:style-name="T35"> </text:span></text:span><text:span text:style-name="Citation"><text:span text:style-name="T45">san</text:span></text:span><text:span text:style-name="Citation"><text:span text:style-name="T35">s hon</text:span></text:span><text:span text:style-name="Citation"><text:span text:style-name="T45">t</text:span></text:span><text:span text:style-name="Citation"><text:span text:style-name="T35">e « </text:span></text:span><text:span text:style-name="Citation"><text:span text:style-name="T45">qu’il</text:span></text:span><text:span text:style-name="Citation"><text:span text:style-name="T35"> </text:span></text:span><text:span text:style-name="Citation"><text:span text:style-name="T45">n’y a</text:span></text:span><text:span text:style-name="Citation"><text:span text:style-name="T35"> de bon que </text:span></text:span><text:span text:style-name="Citation"><text:span text:style-name="T45">les</text:span></text:span><text:span text:style-name="Citation"><text:span text:style-name="T35"> Al</text:span></text:span><text:span text:style-name="Citation"><text:span text:style-name="T45">l</text:span></text:span><text:span text:style-name="Citation"><text:span text:style-name="T35">eman</text:span></text:span><text:span text:style-name="Citation"><text:span text:style-name="T45">d</text:span></text:span><text:span text:style-name="Citation"><text:span text:style-name="T35">s qui sont mort</text:span></text:span><text:span text:style-name="Citation"><text:span text:style-name="T45">s </text:span></text:span><text:span text:style-name="Citation"><text:span text:style-name="T35">» et qui in</text:span></text:span><text:span text:style-name="Citation"><text:span text:style-name="T45">s</text:span></text:span><text:span text:style-name="Citation"><text:span text:style-name="T35">ul</text:span></text:span><text:span text:style-name="Citation"><text:span text:style-name="T45">t</text:span></text:span><text:span text:style-name="Citation"><text:span text:style-name="T35">e san</text:span></text:span><text:span text:style-name="Citation"><text:span text:style-name="T45">s</text:span></text:span><text:span text:style-name="Citation"><text:span text:style-name="T35"> verg</text:span></text:span><text:span text:style-name="Citation"><text:span text:style-name="T45">og</text:span></text:span><text:span text:style-name="Citation"><text:span text:style-name="T35">n</text:span></text:span><text:span text:style-name="Citation"><text:span text:style-name="T45">e</text:span></text:span><text:span text:style-name="Citation"><text:span text:style-name="T35"> le prolétariat allemand, qui </text:span></text:span><text:span text:style-name="Citation"><text:span text:style-name="T45">a</text:span></text:span><text:span text:style-name="Citation"><text:span text:style-name="T35"> donné </text:span></text:span><text:span text:style-name="Citation"><text:span text:style-name="T45">un </text:span></text:span><text:span text:style-name="Citation"><text:span text:style-name="T35">Kar</text:span></text:span><text:span text:style-name="Citation"><text:span text:style-name="T45">l</text:span></text:span><text:span text:style-name="Citation"><text:span text:style-name="T35"> Li</text:span></text:span><text:span text:style-name="Citation"><text:span text:style-name="T45">ebknecht</text:span></text:span><text:span text:style-name="Citation"><text:span text:style-name="T35">, </text:span></text:span><text:span text:style-name="Citation"><text:span text:style-name="T44">il</text:span></text:span><text:span text:style-name="Citation"><text:span text:style-name="T35"> n’y </text:span></text:span><text:span text:style-name="Citation"><text:span text:style-name="T46">a</text:span></text:span><text:span text:style-name="Citation"><text:span text:style-name="T35"> rien d'étonnant que l</text:span></text:span><text:span text:style-name="Citation"><text:span text:style-name="T46">e</text:span></text:span><text:span text:style-name="Citation"><text:span text:style-name="T35">s vieu</text:span></text:span><text:span text:style-name="Citation"><text:span text:style-name="T46">x</text:span></text:span><text:span text:style-name="Citation"><text:span text:style-name="T35"> brig</text:span></text:span><text:span text:style-name="Citation"><text:span text:style-name="T46">ands </text:span></text:span><text:span text:style-name="Citation"><text:span text:style-name="T35">à </text:span></text:span><text:span text:style-name="Citation"><text:span text:style-name="T46">l</text:span></text:span><text:span text:style-name="Citation"><text:span text:style-name="T35">a Lord </text:span></text:span><text:span text:style-name="Citation"><text:span text:style-name="T46">C</text:span></text:span><text:span text:style-name="Citation"><text:span text:style-name="T35">itrine, chef des Trade Unions (</text:span></text:span><text:span text:style-name="Citation"><text:span text:style-name="T46">s</text:span></text:span><text:span text:style-name="Citation"><text:span text:style-name="T35">yndicats </text:span></text:span><text:span text:style-name="Citation"><text:span text:style-name="T46">anglais)</text:span></text:span><text:span text:style-name="Citation"><text:span text:style-name="T35">, o</text:span></text:span><text:span text:style-name="Citation"><text:span text:style-name="T46">u</text:span></text:span><text:span text:style-name="Citation"><text:span text:style-name="T35"> de</text:span></text:span><text:span text:style-name="Citation"><text:span text:style-name="T46">s nouveaux </text:span></text:span><text:span text:style-name="Citation"><text:span text:style-name="T35">g</text:span></text:span><text:span text:style-name="Citation"><text:span text:style-name="T46">angst</text:span></text:span><text:span text:style-name="Citation"><text:span text:style-name="T35">er</text:span></text:span><text:span text:style-name="Citation"><text:span text:style-name="T46">s</text:span></text:span><text:span text:style-name="Citation"><text:span text:style-name="T35"> américains à la Murphy, chef de la C.</text:span></text:span><text:span text:style-name="Citation"><text:span text:style-name="T46">I.O. (syndicats), découvrant </text:span></text:span><text:span text:style-name="Citation"><text:span text:style-name="T35">que « </text:span></text:span><text:span text:style-name="Citation"><text:span text:style-name="T46">l</text:span></text:span><text:span text:style-name="Citation"><text:span text:style-name="T35">e peuple al</text:span></text:span><text:span text:style-name="Citation"><text:span text:style-name="T46">l</text:span></text:span><text:span text:style-name="Citation"><text:span text:style-name="T35">emand </text:span></text:span><text:span text:style-name="Citation"><text:span text:style-name="T46">est res</text:span></text:span><text:span text:style-name="Citation"><text:span text:style-name="T35">po</text:span></text:span><text:span text:style-name="Citation"><text:span text:style-name="T46">ns</text:span></text:span><text:span text:style-name="Citation"><text:span text:style-name="T35">able de</text:span></text:span><text:span text:style-name="Citation"><text:span text:style-name="T46">s crim</text:span></text:span><text:span text:style-name="Citation"><text:span text:style-name="T35">es de Hitler. »</text:span></text:span></text:p>
      <text:p text:style-name="P21"><text:span text:style-name="Citation"><text:span text:style-name="T35">T</text:span></text:span><text:span text:style-name="Citation"><text:span text:style-name="T46">ous</text:span></text:span><text:span text:style-name="Citation"><text:span text:style-name="T35"> ces gens ont montré qu'il peuvent de</text:span></text:span><text:span text:style-name="Citation"><text:span text:style-name="T46">s</text:span></text:span><text:span text:style-name="Citation"><text:span text:style-name="T35">cendre d</text:span></text:span><text:span text:style-name="Citation"><text:span text:style-name="T46">ans</text:span></text:span><text:span text:style-name="Citation"><text:span text:style-name="T35"> la </text:span></text:span><text:span text:style-name="Citation"><text:span text:style-name="T46">b</text:span></text:span><text:span text:style-name="Citation"><text:span text:style-name="T35">oue encore </text:span></text:span><text:span text:style-name="Citation"><text:span text:style-name="T46">mieux</text:span></text:span><text:span text:style-name="Citation"><text:span text:style-name="T35"> que </text:span></text:span><text:span text:style-name="Citation"><text:span text:style-name="T46">les social-p</text:span></text:span><text:span text:style-name="Citation"><text:span text:style-name="T35">atriotes de 19</text:span></text:span><text:span text:style-name="Citation"><text:span text:style-name="T46">14</text:span></text:span><text:span text:style-name="Citation"><text:span text:style-name="T35">.</text:span></text:span></text:p>
      <text:p text:style-name="P22"><text:span text:style-name="Citation"><text:span text:style-name="T46">***</text:span></text:span></text:p>
      <text:p text:style-name="P23"><text:span text:style-name="Citation"><text:span text:style-name="T35">Nous disons, en ce moment décisif, au pro</text:span></text:span><text:span text:style-name="Citation"><text:span text:style-name="T46">létariat européen et mondial : sans la victoire de la révolut</text:span></text:span><text:span text:style-name="Citation"><text:span text:style-name="T35">ion prolétarienne allema</text:span></text:span><text:span text:style-name="Citation"><text:span text:style-name="T46">n</text:span></text:span><text:span text:style-name="Citation"><text:span text:style-name="T35">de, </text:span></text:span><text:span text:style-name="Emphasis"><text:span text:style-name="T47">l</text:span></text:span><text:span text:style-name="Emphasis"><text:span text:style-name="T48">a v</text:span></text:span><text:span text:style-name="Emphasis"><text:span text:style-name="T47">ic</text:span></text:span><text:span text:style-name="Emphasis"><text:span text:style-name="T48">toire du pro</text:span></text:span><text:span text:style-name="Emphasis"><text:span text:style-name="T47">lét</text:span></text:span><text:span text:style-name="Emphasis"><text:span text:style-name="T48">ariat </text:span></text:span><text:span text:style-name="Emphasis"><text:span text:style-name="T47">européen n’est pas possible et concevable. Pour aider le prolétariat allemand dans sa lutte contre Hitler,</text:span></text:span> <text:span text:style-name="T49">Il </text:span><text:span text:style-name="Citation"><text:span text:style-name="T35">f</text:span></text:span><text:span text:style-name="Citation"><text:span text:style-name="T46">a</text:span></text:span><text:span text:style-name="Citation"><text:span text:style-name="T35">ut briser </text:span></text:span><text:span text:style-name="Citation"><text:span text:style-name="T46">l</text:span></text:span><text:span text:style-name="Citation"><text:span text:style-name="T35">e mur de hai</text:span></text:span><text:span text:style-name="Citation"><text:span text:style-name="T46">n</text:span></text:span><text:span text:style-name="Citation"><text:span text:style-name="T35">e qu'</text:span></text:span><text:span text:style-name="Citation"><text:span text:style-name="T46">o</text:span></text:span><text:span text:style-name="Citation"><text:span text:style-name="T35">n </text:span></text:span><text:span text:style-name="Citation"><text:span text:style-name="T46">v</text:span></text:span><text:span text:style-name="Citation"><text:span text:style-name="T35">e</text:span></text:span><text:span text:style-name="Citation"><text:span text:style-name="T46">u</text:span></text:span><text:span text:style-name="Citation"><text:span text:style-name="T35">t </text:span></text:span><text:span text:style-name="Citation"><text:span text:style-name="T46">élever entre lu</text:span></text:span><text:span text:style-name="Citation"><text:span text:style-name="T35">i et </text:span></text:span><text:span text:style-name="Citation"><text:span text:style-name="T46">l</text:span></text:span><text:span text:style-name="Citation"><text:span text:style-name="T35">e prolétariat </text:span></text:span><text:span text:style-name="Citation"><text:span text:style-name="T46">e</text:span></text:span><text:span text:style-name="Citation"><text:span text:style-name="T35">uropéen. </text:span></text:span><text:span text:style-name="Emphasis"><text:span text:style-name="T48">Pour aide</text:span></text:span><text:span text:style-name="Emphasis"><text:span text:style-name="T47">r l</text:span></text:span><text:span text:style-name="Emphasis"><text:span text:style-name="T48">a révolution prolé</text:span></text:span><text:span text:style-name="Emphasis"><text:span text:style-name="T47">t</text:span></text:span><text:span text:style-name="Emphasis"><text:span text:style-name="T48">ari</text:span></text:span><text:span text:style-name="Emphasis"><text:span text:style-name="T47">en</text:span></text:span><text:span text:style-name="Emphasis"><text:span text:style-name="T48">n</text:span></text:span><text:span text:style-name="Emphasis"><text:span text:style-name="T47">e</text:span></text:span><text:span text:style-name="Emphasis"><text:span text:style-name="T48"> allemande</text:span></text:span><text:span text:style-name="Citation"><text:span text:style-name="T35">, </text:span></text:span><text:span text:style-name="Citation"><text:span text:style-name="T46">il faut dé</text:span></text:span><text:span text:style-name="Citation"><text:span text:style-name="T35">noncer impitoyablement les </text:span></text:span><text:span text:style-name="Citation"><text:span text:style-name="T46">projets san</text:span></text:span><text:span text:style-name="Citation"><text:span text:style-name="T35">guinaires </text:span></text:span><text:span text:style-name="Citation"><text:span text:style-name="T46">des </text:span></text:span><text:span text:style-name="Citation"><text:span text:style-name="T35">impéri</text:span></text:span><text:span text:style-name="Citation"><text:span text:style-name="T46">al</text:span></text:span><text:span text:style-name="Citation"><text:span text:style-name="T35">ist</text:span></text:span><text:span text:style-name="Citation"><text:span text:style-name="T46">es</text:span></text:span><text:span text:style-name="Citation"><text:span text:style-name="T35"> mondi</text:span></text:span><text:span text:style-name="Citation"><text:span text:style-name="T46">aux</text:span></text:span><text:span text:style-name="Citation"><text:span text:style-name="T35">, de char</text:span></text:span><text:span text:style-name="Citation"><text:span text:style-name="T46">la</text:span></text:span><text:span text:style-name="Citation"><text:span text:style-name="T35">t</text:span></text:span><text:span text:style-name="Citation"><text:span text:style-name="T46">ans</text:span></text:span><text:span text:style-name="Citation"><text:span text:style-name="T35"> </text:span></text:span><text:span text:style-name="Citation"><text:span text:style-name="T31">"</text:span></text:span><text:span text:style-name="Citation"><text:span text:style-name="T35">démo</text:span></text:span><text:span text:style-name="Citation"><text:span text:style-name="T46">c</text:span></text:span><text:span text:style-name="Citation"><text:span text:style-name="T35">rates”, d</text:span></text:span><text:span text:style-name="Citation"><text:span text:style-name="T46">e</text:span></text:span><text:span text:style-name="Citation"><text:span text:style-name="T35">s trait</text:span></text:span><text:span text:style-name="Citation"><text:span text:style-name="T46">re</text:span></text:span><text:span text:style-name="Citation"><text:span text:style-name="T35">s staliniens et des réformistes. </text:span></text:span><text:span text:style-name="Citation"><text:span text:style-name="T46">Il fa</text:span></text:span><text:span text:style-name="Citation"><text:span text:style-name="T35">ut ren</text:span></text:span><text:span text:style-name="Citation"><text:span text:style-name="T46">d</text:span></text:span><text:span text:style-name="Citation"><text:span text:style-name="T35">re à </text:span></text:span><text:span text:style-name="Citation"><text:span text:style-name="T46">l’in</text:span></text:span><text:span text:style-name="Citation"><text:span text:style-name="T35">ter</text:span></text:span><text:span text:style-name="Citation"><text:span text:style-name="T46">n</text:span></text:span><text:span text:style-name="Citation"><text:span text:style-name="T35">ationalisme </text:span></text:span><text:span text:style-name="Citation"><text:span text:style-name="T46">s</text:span></text:span><text:span text:style-name="Citation"><text:span text:style-name="T35">on véri</text:span></text:span><text:span text:style-name="Citation"><text:span text:style-name="T46">t</text:span></text:span><text:span text:style-name="Citation"><text:span text:style-name="T35">able </text:span></text:span><text:span text:style-name="Citation"><text:span text:style-name="T46">c</text:span></text:span><text:span text:style-name="Citation"><text:span text:style-name="T35">on</text:span></text:span><text:span text:style-name="Citation"><text:span text:style-name="T46">tenu : il</text:span></text:span><text:span text:style-name="Citation"><text:span text:style-name="T35"> </text:span></text:span><text:soft-page-break/><text:span text:style-name="Citation"><text:span text:style-name="T35">f</text:span></text:span><text:span text:style-name="Citation"><text:span text:style-name="T46">a</text:span></text:span><text:span text:style-name="Citation"><text:span text:style-name="T35">ut fr</text:span></text:span><text:span text:style-name="Citation"><text:span text:style-name="T46">a</text:span></text:span><text:span text:style-name="Citation"><text:span text:style-name="T35">terni</text:span></text:span><text:span text:style-name="Citation"><text:span text:style-name="T46">s</text:span></text:span><text:span text:style-name="Citation"><text:span text:style-name="T35">er avec le proté</text:span></text:span><text:span text:style-name="Citation"><text:span text:style-name="T46">t</text:span></text:span><text:span text:style-name="Citation"><text:span text:style-name="T35">ariat allemand </text:span></text:span><text:span text:style-name="Citation"><text:span text:style-name="T46">c</text:span></text:span><text:span text:style-name="Citation"><text:span text:style-name="T35">ontre </text:span></text:span><text:span text:style-name="Citation"><text:span text:style-name="T46">l</text:span></text:span><text:span text:style-name="Citation"><text:span text:style-name="T35">a dictature de H</text:span></text:span><text:span text:style-name="Citation"><text:span text:style-name="T46">itl</text:span></text:span><text:span text:style-name="Citation"><text:span text:style-name="T35">er </text:span></text:span><text:span text:style-name="Citation"><text:span text:style-name="T46">au</text:span></text:span><text:span text:style-name="Citation"><text:span text:style-name="T35">jourd’hui, c</text:span></text:span><text:span text:style-name="Citation"><text:span text:style-name="T46">o</text:span></text:span><text:span text:style-name="Citation"><text:span text:style-name="T35">ntre </text:span></text:span><text:span text:style-name="Citation"><text:span text:style-name="T46">la </text:span></text:span><text:span text:style-name="Citation"><text:span text:style-name="T35">dictature de </text:span></text:span><text:span text:style-name="Citation"><text:span text:style-name="T46">l’</text:span></text:span><text:span text:style-name="Citation"><text:span text:style-name="T35">occupant </text:span></text:span><text:span text:style-name="Citation"><text:span text:style-name="T31">"</text:span></text:span><text:span text:style-name="Citation"><text:span text:style-name="T35">allié</text:span></text:span><text:span text:style-name="Citation"><text:span text:style-name="T31">"</text:span></text:span><text:span text:style-name="Citation"><text:span text:style-name="T35"> demain.</text:span></text:span></text:p>
      <text:p text:style-name="P24"><text:span text:style-name="Citation"><text:span text:style-name="T35">Les contradictions </text:span></text:span><text:span text:style-name="Citation"><text:span text:style-name="T46">de classe</text:span></text:span><text:span text:style-name="Citation"><text:span text:style-name="T35"> ronge</text:span></text:span><text:span text:style-name="Citation"><text:span text:style-name="T46">nt</text:span></text:span><text:span text:style-name="Citation"><text:span text:style-name="T35"> et </text:span></text:span><text:span text:style-name="Citation"><text:span text:style-name="T46">s</text:span></text:span><text:span text:style-name="Citation"><text:span text:style-name="T35">apent </text:span></text:span><text:span text:style-name="Citation"><text:span text:style-name="T50">l</text:span></text:span><text:span text:style-name="Citation"><text:span text:style-name="T35">es fo</text:span></text:span><text:span text:style-name="Citation"><text:span text:style-name="T50">nd</text:span></text:span><text:span text:style-name="Citation"><text:span text:style-name="T35">ement</text:span></text:span><text:span text:style-name="Citation"><text:span text:style-name="T50">s</text:span></text:span><text:span text:style-name="Citation"><text:span text:style-name="T35"> du régi</text:span></text:span><text:span text:style-name="Citation"><text:span text:style-name="T50">m</text:span></text:span><text:span text:style-name="Citation"><text:span text:style-name="T35">e de H</text:span></text:span><text:span text:style-name="Citation"><text:span text:style-name="T50">itl</text:span></text:span><text:span text:style-name="Citation"><text:span text:style-name="T35">er, </text:span></text:span><text:span text:style-name="Citation"><text:span text:style-name="T50">m</text:span></text:span><text:span text:style-name="Citation"><text:span text:style-name="T35">algré le car</text:span></text:span><text:span text:style-name="Citation"><text:span text:style-name="T50">ca</text:span></text:span><text:span text:style-name="Citation"><text:span text:style-name="T35">n de fer du </text:span></text:span><text:span text:style-name="Citation"><text:span text:style-name="T50">f</text:span></text:span><text:span text:style-name="Citation"><text:span text:style-name="T35">ascisme : une explosion grandiose </text:span></text:span><text:span text:style-name="Citation"><text:span text:style-name="T50">se p</text:span></text:span><text:span text:style-name="Citation"><text:span text:style-name="T35">répare en A</text:span></text:span><text:span text:style-name="Citation"><text:span text:style-name="T50">ll</text:span></text:span><text:span text:style-name="Citation"><text:span text:style-name="T35">em</text:span></text:span><text:span text:style-name="Citation"><text:span text:style-name="T50">agn</text:span></text:span><text:span text:style-name="Citation"><text:span text:style-name="T35">e. Pour ou</text:span></text:span><text:span text:style-name="Citation"><text:span text:style-name="T50">vri</text:span></text:span><text:span text:style-name="Citation"><text:span text:style-name="T35">r un</text:span></text:span><text:span text:style-name="Citation"><text:span text:style-name="T50">e</text:span></text:span><text:span text:style-name="Citation"><text:span text:style-name="T35"> per</text:span></text:span><text:span text:style-name="Citation"><text:span text:style-name="T50">s</text:span></text:span><text:span text:style-name="Citation"><text:span text:style-name="T35">pe</text:span></text:span><text:span text:style-name="Citation"><text:span text:style-name="T50">cti</text:span></text:span><text:span text:style-name="Citation"><text:span text:style-name="T35">ve de combat à </text:span></text:span><text:span text:style-name="Citation"><text:span text:style-name="T50">l</text:span></text:span><text:span text:style-name="Citation"><text:span text:style-name="T35">a </text:span></text:span><text:span text:style-name="Citation"><text:span text:style-name="T50">c</text:span></text:span><text:span text:style-name="Citation"><text:span text:style-name="T35">l</text:span></text:span><text:span text:style-name="Citation"><text:span text:style-name="T50">a</text:span></text:span><text:span text:style-name="Citation"><text:span text:style-name="T35">ss</text:span></text:span><text:span text:style-name="Citation"><text:span text:style-name="T50">e</text:span></text:span><text:span text:style-name="Citation"><text:span text:style-name="T35"> ou</text:span></text:span><text:span text:style-name="Citation"><text:span text:style-name="T50">vriè</text:span></text:span><text:span text:style-name="Citation"><text:span text:style-name="T35">re, </text:span></text:span><text:span text:style-name="Citation"><text:span text:style-name="T50">p</text:span></text:span><text:span text:style-name="Citation"><text:span text:style-name="T35">our </text:span></text:span><text:span text:style-name="Citation"><text:span text:style-name="T50">l</text:span></text:span><text:span text:style-name="Citation"><text:span text:style-name="T35">u</text:span></text:span><text:span text:style-name="Citation"><text:span text:style-name="T50">i</text:span></text:span><text:span text:style-name="Citation"><text:span text:style-name="T35"> do</text:span></text:span><text:span text:style-name="Citation"><text:span text:style-name="T50">nner </text:span></text:span><text:span text:style-name="Citation"><text:span text:style-name="T35">conf</text:span></text:span><text:span text:style-name="Citation"><text:span text:style-name="T50">i</text:span></text:span><text:span text:style-name="Citation"><text:span text:style-name="T35">ance dans la révolution, les s</text:span></text:span><text:span text:style-name="Citation"><text:span text:style-name="T50">o</text:span></text:span><text:span text:style-name="Citation"><text:span text:style-name="T35">cia</text:span></text:span><text:span text:style-name="Citation"><text:span text:style-name="T50">lis</text:span></text:span><text:span text:style-name="Citation"><text:span text:style-name="T35">te</text:span></text:span><text:span text:style-name="Citation"><text:span text:style-name="T50">s</text:span></text:span><text:span text:style-name="Citation"><text:span text:style-name="T35"> et l</text:span></text:span><text:span text:style-name="Citation"><text:span text:style-name="T50">es </text:span></text:span><text:span text:style-name="Citation"><text:span text:style-name="T31">"</text:span></text:span><text:span text:style-name="Citation"><text:span text:style-name="T50">c</text:span></text:span><text:span text:style-name="Citation"><text:span text:style-name="T35">ommuni</text:span></text:span><text:span text:style-name="Citation"><text:span text:style-name="T50">s</text:span></text:span><text:span text:style-name="Citation"><text:span text:style-name="T35">te</text:span></text:span><text:span text:style-name="Citation"><text:span text:style-name="T50">s</text:span></text:span><text:span text:style-name="Citation"><text:span text:style-name="T31">"</text:span></text:span><text:span text:style-name="Citation"><text:span text:style-name="T50"> st</text:span></text:span><text:span text:style-name="Citation"><text:span text:style-name="T35">aliniens sont in</text:span></text:span><text:span text:style-name="Citation"><text:span text:style-name="T50">ca</text:span></text:span><text:span text:style-name="Citation"><text:span text:style-name="T35">pables et i</text:span></text:span><text:span text:style-name="Citation"><text:span text:style-name="T50">m</text:span></text:span><text:span text:style-name="Citation"><text:span text:style-name="T35">puissants à le faire. Seule, </text:span></text:span><text:span text:style-name="Citation"><text:span text:style-name="T50">la</text:span></text:span><text:span text:style-name="Citation"><text:span text:style-name="T35"> IV</text:span></text:span><text:span text:style-name="Citation"><text:span text:style-name="T50">°</text:span></text:span><text:span text:style-name="Citation"><text:span text:style-name="T35"> Internationale </text:span></text:span><text:span text:style-name="Citation"><text:span text:style-name="T50">lè</text:span></text:span><text:span text:style-name="Citation"><text:span text:style-name="T35">vera en Allemagne </text:span></text:span><text:span text:style-name="Citation"><text:span text:style-name="T50">a</text:span></text:span><text:span text:style-name="Citation"><text:span text:style-name="T35">us</text:span></text:span><text:span text:style-name="Citation"><text:span text:style-name="T50">si</text:span></text:span><text:span text:style-name="Citation"><text:span text:style-name="T35"> le drapeau de la ré</text:span></text:span><text:span text:style-name="Citation"><text:span text:style-name="T50">volu</text:span></text:span><text:span text:style-name="Citation"><text:span text:style-name="T35">tion </text:span></text:span><text:span text:style-name="Citation"><text:span text:style-name="T51">et </text:span></text:span><text:span text:style-name="Citation"><text:span text:style-name="T50">se</text:span></text:span><text:span text:style-name="Citation"><text:span text:style-name="T35"> tr</text:span></text:span><text:span text:style-name="Citation"><text:span text:style-name="T50">o</text:span></text:span><text:span text:style-name="Citation"><text:span text:style-name="T35">u</text:span></text:span><text:span text:style-name="Citation"><text:span text:style-name="T50">v</text:span></text:span><text:span text:style-name="Citation"><text:span text:style-name="T35">era f</text:span></text:span><text:span text:style-name="Citation"><text:span text:style-name="T50">in</text:span></text:span><text:span text:style-name="Citation"><text:span text:style-name="T35">a</text:span></text:span><text:span text:style-name="Citation"><text:span text:style-name="T50">l</text:span></text:span><text:span text:style-name="Citation"><text:span text:style-name="T35">ement à </text:span></text:span><text:span text:style-name="Citation"><text:span text:style-name="T50">l</text:span></text:span><text:span text:style-name="Citation"><text:span text:style-name="T35">a tête des ma</text:span></text:span><text:span text:style-name="Citation"><text:span text:style-name="T50">ss</text:span></text:span><text:span text:style-name="Citation"><text:span text:style-name="T35">e</text:span></text:span><text:span text:style-name="Citation"><text:span text:style-name="T50">s</text:span></text:span><text:span text:style-name="Citation"><text:span text:style-name="T35">. D</text:span></text:span><text:span text:style-name="Citation"><text:span text:style-name="T51">è</text:span></text:span><text:span text:style-name="Citation"><text:span text:style-name="T50">s</text:span></text:span><text:span text:style-name="Citation"><text:span text:style-name="T35"> m</text:span></text:span><text:span text:style-name="Citation"><text:span text:style-name="T50">ai</text:span></text:span><text:span text:style-name="Citation"><text:span text:style-name="T35">nten</text:span></text:span><text:span text:style-name="Citation"><text:span text:style-name="T50">an</text:span></text:span><text:span text:style-name="Citation"><text:span text:style-name="T35">t </text:span></text:span><text:span text:style-name="Citation"><text:span text:style-name="T50">elle</text:span></text:span><text:span text:style-name="Citation"><text:span text:style-name="T35"> dit </text:span></text:span><text:span text:style-name="Citation"><text:span text:style-name="T50">à la</text:span></text:span><text:span text:style-name="Citation"><text:span text:style-name="T35"> </text:span></text:span><text:span text:style-name="Citation"><text:span text:style-name="T50">classe</text:span></text:span><text:span text:style-name="Citation"><text:span text:style-name="T35"> ouvrière : « Si </text:span></text:span><text:span text:style-name="Citation"><text:span text:style-name="T50">vous</text:span></text:span><text:span text:style-name="Citation"><text:span text:style-name="T35"> voule</text:span></text:span><text:span text:style-name="Citation"><text:span text:style-name="T50">z</text:span></text:span><text:span text:style-name="Citation"><text:span text:style-name="T35"> empêcher </text:span></text:span><text:span text:style-name="Citation"><text:span text:style-name="T50">un</text:span></text:span><text:span text:style-name="Citation"><text:span text:style-name="T35">e nouvelle guerre </text:span></text:span><text:span text:style-name="Citation"><text:span text:style-name="T50">impérialiste, si v</text:span></text:span><text:span text:style-name="Citation"><text:span text:style-name="T35">ous </text:span></text:span><text:span text:style-name="Citation"><text:span text:style-name="T50">v</text:span></text:span><text:span text:style-name="Citation"><text:span text:style-name="T35">ou</text:span></text:span><text:span text:style-name="Citation"><text:span text:style-name="T50">l</text:span></text:span><text:span text:style-name="Citation"><text:span text:style-name="T35">e</text:span></text:span><text:span text:style-name="Citation"><text:span text:style-name="T50">z</text:span></text:span><text:span text:style-name="Citation"><text:span text:style-name="T35"> préparer un monde me</text:span></text:span><text:span text:style-name="Citation"><text:span text:style-name="T50">i</text:span></text:span><text:span text:style-name="Citation"><text:span text:style-name="T35">l</text:span></text:span><text:span text:style-name="Citation"><text:span text:style-name="T50">leur</text:span></text:span><text:span text:style-name="Citation"><text:span text:style-name="T35">, al</text:span></text:span><text:span text:style-name="Citation"><text:span text:style-name="T50">or</text:span></text:span><text:span text:style-name="Citation"><text:span text:style-name="T35">s </text:span></text:span><text:span text:style-name="Citation"><text:span text:style-name="T50">il</text:span></text:span><text:span text:style-name="Citation"><text:span text:style-name="T35"> f</text:span></text:span><text:span text:style-name="Citation"><text:span text:style-name="T50">a</text:span></text:span><text:span text:style-name="Citation"><text:span text:style-name="T35">ut, d</text:span></text:span><text:span text:style-name="Citation"><text:span text:style-name="T51">ès</text:span></text:span><text:span text:style-name="Citation"><text:span text:style-name="T35"> mai</text:span></text:span><text:span text:style-name="Citation"><text:span text:style-name="T50">n</text:span></text:span><text:span text:style-name="Citation"><text:span text:style-name="T35">ten</text:span></text:span><text:span text:style-name="Citation"><text:span text:style-name="T50">a</text:span></text:span><text:span text:style-name="Citation"><text:span text:style-name="T35">n</text:span></text:span><text:span text:style-name="Citation"><text:span text:style-name="T50">t</text:span></text:span><text:span text:style-name="Citation"><text:span text:style-name="T35">, i</text:span></text:span><text:span text:style-name="Citation"><text:span text:style-name="T50">n</text:span></text:span><text:span text:style-name="Citation"><text:span text:style-name="T35">l</text:span></text:span><text:span text:style-name="Citation"><text:span text:style-name="T50">as</text:span></text:span><text:span text:style-name="Citation"><text:span text:style-name="T35">sabl</text:span></text:span><text:span text:style-name="Citation"><text:span text:style-name="T50">ement</text:span></text:span><text:span text:style-name="Citation"><text:span text:style-name="T35">, in</text:span></text:span><text:span text:style-name="Citation"><text:span text:style-name="T50">flexibl</text:span></text:span><text:span text:style-name="Citation"><text:span text:style-name="T35">ement, dénoncer </text:span></text:span><text:span text:style-name="Citation"><text:span text:style-name="T50">la paix d</text:span></text:span><text:span text:style-name="Citation"><text:span text:style-name="T35">e vengeance </text:span></text:span><text:span text:style-name="Citation"><text:span text:style-name="T50">des impérialistes et démasquer le </text:span></text:span><text:span text:style-name="Citation"><text:span text:style-name="T35">rôle de </text:span></text:span><text:span text:style-name="Citation"><text:span text:style-name="T50">l’occupat</text:span></text:span><text:span text:style-name="Citation"><text:span text:style-name="T35">ion qu’</text:span></text:span><text:span text:style-name="Citation"><text:span text:style-name="T50">ils</text:span></text:span><text:span text:style-name="Citation"><text:span text:style-name="T35"> préparent ».</text:span></text:span></text:p>
      <text:p text:style-name="P25"><text:span text:style-name="Citation"><text:span text:style-name="T52">A bas </text:span></text:span><text:span text:style-name="Citation"><text:span text:style-name="T53">l</text:span></text:span><text:span text:style-name="Citation"><text:span text:style-name="T52">e </text:span></text:span><text:span text:style-name="Citation"><text:span text:style-name="T54">s</text:span></text:span><text:span text:style-name="Citation"><text:span text:style-name="T52">up</text:span></text:span><text:span text:style-name="Citation"><text:span text:style-name="T54">e</text:span></text:span><text:span text:style-name="Citation"><text:span text:style-name="T52">r-V</text:span></text:span><text:span text:style-name="Citation"><text:span text:style-name="T54">e</text:span></text:span><text:span text:style-name="Citation"><text:span text:style-name="T52">rsa</text:span></text:span><text:span text:style-name="Citation"><text:span text:style-name="T54">i</text:span></text:span><text:span text:style-name="Citation"><text:span text:style-name="T52">lles de Roose</text:span></text:span><text:span text:style-name="Citation"><text:span text:style-name="T54">vel</text:span></text:span><text:span text:style-name="Citation"><text:span text:style-name="T52">t-Churchill-Staline !</text:span></text:span></text:p>
      <text:p text:style-name="P25"><text:span text:style-name="Citation"><text:span text:style-name="T52">Vive </text:span></text:span><text:span text:style-name="Citation"><text:span text:style-name="T53">l</text:span></text:span><text:span text:style-name="Citation"><text:span text:style-name="T52">a révolution prolétarienne allemande !</text:span></text:span></text:p>
      <text:p text:style-name="P26"><text:span text:style-name="Citation"><text:span text:style-name="T35">5 Décembre </text:span></text:span><text:span text:style-name="Citation"><text:span text:style-name="T43">1944</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Liberation Mono" svg:font-family="'Liberation Mono'" style:font-family-generic="modern" style:font-pitch="fixed"/>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5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Appendix"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itation" style:family="text">
      <style:text-properties fo:font-style="italic" style:font-style-asian="italic" style:font-style-complex="italic"/>
    </style:style>
    <style:style style:name="Numbering_20_Symbols" style:display-name="Numbering Symbols" style:family="text">
      <style:text-properties fo:font-weight="bold"/>
    </style:style>
    <style:style style:name="Emphasis" style:family="text">
      <style:text-properties fo:font-style="italic" style:text-underline-style="solid" style:text-underline-width="auto" style:text-underline-color="font-color" fo:font-weight="bold"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fo:padding="0.049cm" fo:border-left="none" fo:border-right="none" fo:border-top="none" fo:border-bottom="0.74pt solid #000000"/>
      <style:text-properties fo:font-size="10pt" officeooo:rsid="0014a818" officeooo:paragraph-rsid="0014a818"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IV° Internationale : <text:span text:style-name="Citation">La Révolution Prolétarienne allemande</text:span>… (1944)</text:p>
      </style:header>
      <style:footer>
        <text:p text:style-name="MP2"><text:page-number text:select-page="current">5</text:page-number>/<text:page-count>5</text:page-count></text:p>
      </style:footer>
    </style:master-page>
    <style:master-page style:name="First_20_Page" style:display-name="First Page" style:page-layout-name="Mpm2" draw:style-name="Mdp1" style:next-style-name="Standard">
      <style:footer>
        <text:p text:style-name="MP2"><text:page-number text:select-page="current">1</text:page-number>/<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5-12-30T12:28:18.389416704</dc:date>
    <meta:editing-duration>PT4H30M13S</meta:editing-duration>
    <meta:editing-cycles>19</meta:editing-cycles>
    <meta:generator>LibreOffice/25.8.1.1$Linux_X86_64 LibreOffice_project/54047653041915e595ad4e45cccea684809c77b5</meta:generator>
    <dc:contributor>IV° Internationale</dc:contributor>
    <dc:title>La Révolution Prolétarienne allemande et la Classe Ouvrière mondiale</dc:title>
    <meta:print-date>2025-12-29T19:33:53.043165401</meta:print-date>
    <meta:document-statistic meta:table-count="0" meta:image-count="0" meta:object-count="0" meta:page-count="5" meta:paragraph-count="38" meta:word-count="2384" meta:character-count="15218" meta:non-whitespace-character-count="12846"/>
    <meta:user-defined meta:name="Date completed" meta:value-type="date">1945-12-05</meta:user-defined>
    <meta:user-defined meta:name="Publisher">IV° Internationale</meta:user-defined>
    <meta:user-defined meta:name="Source">IV° Internationale n°11-12-13</meta:user-defined>
  </office:meta>
</office:document-meta>
</file>