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ubtitle" style:master-page-name="First_20_Page">
      <style:paragraph-properties fo:margin-top="0cm" fo:margin-bottom="0cm" style:contextual-spacing="false" fo:text-align="start" style:justify-single-word="false" style:page-number="auto"/>
      <style:text-properties fo:font-size="15pt" fo:font-style="italic" officeooo:rsid="00ac002f" officeooo:paragraph-rsid="00ac002f" fo:background-color="transparent" style:font-size-asian="15pt" style:font-style-asian="italic" style:font-size-complex="15pt" style:font-style-complex="italic"/>
    </style:style>
    <style:style style:name="P2" style:family="paragraph" style:parent-style-name="Title">
      <style:paragraph-properties fo:margin-top="0cm" fo:margin-bottom="0.21cm" style:contextual-spacing="false"/>
      <style:text-properties fo:font-size="18pt" officeooo:rsid="00acb0c8" officeooo:paragraph-rsid="00acb0c8" fo:background-color="transparent" style:font-size-asian="18pt" style:font-size-complex="18pt"/>
    </style:style>
    <style:style style:name="P3" style:family="paragraph" style:parent-style-name="Text_20_body">
      <style:paragraph-properties fo:margin-top="0cm" fo:margin-bottom="0.199cm" style:contextual-spacing="false" fo:line-height="100%" fo:padding="0.049cm" fo:border-left="none" fo:border-right="none" fo:border-top="1.5pt solid #000000" fo:border-bottom="none"/>
      <style:text-properties fo:font-style="normal" officeooo:rsid="001910df" officeooo:paragraph-rsid="00a8fdf3" fo:background-color="transparent" style:font-style-asian="normal" style:font-style-complex="normal"/>
    </style:style>
    <style:style style:name="P4" style:family="paragraph" style:parent-style-name="Text_20_body">
      <style:paragraph-properties fo:margin-top="0cm" fo:margin-bottom="0.199cm" style:contextual-spacing="false" fo:line-height="100%" fo:padding="0.049cm" fo:border-left="none" fo:border-right="none" fo:border-top="none" fo:border-bottom="1.5pt solid #000000"/>
      <style:text-properties officeooo:paragraph-rsid="00a8fdf3"/>
    </style:style>
    <style:style style:name="P5" style:family="paragraph" style:parent-style-name="Standard">
      <style:paragraph-properties fo:text-align="center" style:justify-single-word="false"/>
      <style:text-properties officeooo:rsid="00acb0c8" officeooo:paragraph-rsid="00acb0c8" fo:background-color="transparent"/>
    </style:style>
    <style:style style:name="P6" style:family="paragraph" style:parent-style-name="Standard">
      <style:text-properties officeooo:rsid="00acb0c8" officeooo:paragraph-rsid="00acb0c8" fo:background-color="transparent"/>
    </style:style>
    <style:style style:name="P7" style:family="paragraph" style:parent-style-name="Standard">
      <style:text-properties officeooo:rsid="00adbd55" officeooo:paragraph-rsid="00adbd55" fo:background-color="transparent"/>
    </style:style>
    <style:style style:name="P8" style:family="paragraph" style:parent-style-name="Standard">
      <style:text-properties officeooo:rsid="00adbd55" officeooo:paragraph-rsid="00adbd55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001cm"/>
        </style:tab-stops>
      </style:paragraph-properties>
      <style:text-properties officeooo:rsid="00adbd55" officeooo:paragraph-rsid="00adbd55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rsid="00adbd55" officeooo:paragraph-rsid="00afbe62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rsid="00adbd55" officeooo:paragraph-rsid="00aeafe2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rsid="00adbd55" officeooo:paragraph-rsid="00afbe62"/>
    </style:style>
    <style:style style:name="P13" style:family="paragraph" style:parent-style-name="Standard">
      <style:paragraph-properties fo:text-align="end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style:font-name="Arial" fo:font-weight="bold" officeooo:rsid="00b1ae9d" officeooo:paragraph-rsid="00b1ae9d" style:font-weight-asian="bold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paragraph-rsid="00b1ae9d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rsid="00b55fe2" officeooo:paragraph-rsid="00b55fe2"/>
    </style:style>
    <style:style style:name="P16" style:family="paragraph" style:parent-style-name="Standard">
      <style:paragraph-properties fo:text-align="end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style:font-name="Arial" fo:font-weight="bold" officeooo:rsid="00b1ae9d" officeooo:paragraph-rsid="00b55fe2" style:font-weight-asian="bold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paragraph-rsid="00b55fe2"/>
    </style:style>
    <style:style style:name="P18" style:family="paragraph" style:parent-style-name="Standard">
      <style:paragraph-properties fo:text-align="start" style:justify-single-word="false">
        <style:tab-stops>
          <style:tab-stop style:position="10.001cm"/>
          <style:tab-stop style:position="11.404cm"/>
          <style:tab-stop style:position="12.965cm"/>
          <style:tab-stop style:position="13.705cm"/>
        </style:tab-stops>
      </style:paragraph-properties>
      <style:text-properties officeooo:rsid="00b1ae9d" officeooo:paragraph-rsid="00b1ae9d"/>
    </style:style>
    <style:style style:name="T1" style:family="text">
      <style:text-properties officeooo:rsid="00b55fe2"/>
    </style:style>
    <style:style style:name="T2" style:family="text">
      <style:text-properties fo:font-style="normal" officeooo:rsid="001910df" fo:background-color="transparent" loext:char-shading-value="0" style:font-style-asian="normal" style:font-style-complex="normal"/>
    </style:style>
    <style:style style:name="T3" style:family="text">
      <style:text-properties fo:font-style="italic" officeooo:rsid="001910df" fo:background-color="transparent" loext:char-shading-value="0" style:font-style-asian="italic" style:font-style-complex="italic"/>
    </style:style>
    <style:style style:name="T4" style:family="text">
      <style:text-properties fo:font-style="italic" officeooo:rsid="00b3922c" fo:background-color="transparent" loext:char-shading-value="0" style:font-style-asian="italic" style:font-style-complex="italic"/>
    </style:style>
    <style:style style:name="T5" style:family="text">
      <style:text-properties fo:font-style="normal" officeooo:rsid="009b5537" fo:background-color="transparent" loext:char-shading-value="0" style:font-style-asian="normal" style:font-style-complex="normal"/>
    </style:style>
    <style:style style:name="T6" style:family="text">
      <style:text-properties fo:font-style="normal" officeooo:rsid="00b3922c" fo:background-color="transparent" loext:char-shading-value="0" style:font-style-asian="normal" style:font-style-complex="normal"/>
    </style:style>
    <style:style style:name="T7" style:family="text">
      <style:text-properties style:font-name="Arial"/>
    </style:style>
    <style:style style:name="T8" style:family="text">
      <style:text-properties officeooo:rsid="00adbd55"/>
    </style:style>
    <style:style style:name="T9" style:family="text">
      <style:text-properties style:font-name="Arial" officeooo:rsid="00aeafe2"/>
    </style:style>
    <style:style style:name="T10" style:family="text">
      <style:text-properties style:font-name="Arial" officeooo:rsid="00afbe62"/>
    </style:style>
    <style:style style:name="T11" style:family="text">
      <style:text-properties officeooo:rsid="00aeafe2"/>
    </style:style>
    <style:style style:name="T12" style:family="text">
      <style:text-properties officeooo:rsid="00afbe6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weight="bold" officeooo:rsid="00b1ae9d" style:font-weight-asian="bold" style:font-weight-complex="bold"/>
    </style:style>
    <style:style style:name="T15" style:family="text">
      <style:text-properties style:font-name="Arial" officeooo:rsid="00b1ae9d"/>
    </style:style>
    <style:style style:name="T16" style:family="text">
      <style:text-properties style:text-position="super 58%" style:font-name="Arial" officeooo:rsid="00b1ae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Internationale des Travailleurs</text:p>
      <text:p text:style-name="P2">Mémoire du Conseil Général</text:p>
      <text:p text:style-name="P3"><text:span text:style-name="T1">Le </text:span>Conseil général de l'Internationale demand<text:span text:style-name="T1">e</text:span> la grâce des quatre <text:span text:style-name="T1">nationalistes irlandais (fenians),</text:span> condamnés à mort pour avoir aidé deux membres du mouvement à s'évader de prison. Le message avait été rédigé par <text:span text:style-name="T1">Marx (voir lettre à Engels du 30.XI.1867).</text:span></text:p>
      <text:p text:style-name="P4"><text:span text:style-name="T2">Source</text:span><text:span text:style-name="T3">  : </text:span><text:span text:style-name="T4">Le Conseil Général de la Première Internationale 1866-1868</text:span><text:span text:style-name="T5">, </text:span><text:span text:style-name="T6">Ed. du Progrès, Moscou, 1973</text:span><text:span text:style-name="T3">.</text:span></text:p>
      <text:p text:style-name="P5"><text:span text:style-name="T7">À</text:span> M. Hardy, Secrétaire d’État de sa Majesté.</text:p>
      <text:p text:style-name="P6">Les soussignés, représentant des associations ouvrières de toute l’Europe exposent.</text:p>
      <text:p text:style-name="P6">Que l’exécution des prisonniers irlandais, condamnés à mort, à Manchester, va grandement affaiblir l’influence morale de l’Angleterre sur le continent européen.<text:span text:style-name="T8">L’exécution des quatre prisonniers due à des témoignages et à un verdict dont les uns ont été officiellement déclarés faux., l’autre erroné par la mise en liberté de Maguire portera la marque non d’un acte judiciaire mais d’une vengeance politique.</text:span></text:p>
      <text:p text:style-name="P7">Même si le gouvernement anglais n’avait pas flétri le verdict et les témoignages, il aurait toujours à choisir entre les pratiques sanglantes de l’Europe et la magnanime humanité de la jeune République transatlantique.</text:p>
      <text:p text:style-name="P7">La commutation de la sentence que nous demandons sera non seulement un acte de justice mais de sage politique.</text:p>
      <text:p text:style-name="Standard">Par ordre du Conseil Central de l’Association Internationale des Travailleurs</text:p>
      <text:p text:style-name="P8">Président de la séance</text:p>
      <text:p text:style-name="P9"><text:tab/>Le secrétaire pour l’Amérique</text:p>
      <text:p text:style-name="P10"><text:tab/><text:tab/><text:span text:style-name="T9">"</text:span><text:tab/><text:span text:style-name="T9">"</text:span><text:span text:style-name="T9"><text:tab/><text:tab/></text:span><text:span text:style-name="T10">la France</text:span></text:p>
      <text:p text:style-name="P11"><text:tab/><text:tab/><text:span text:style-name="T9">"</text:span><text:tab/><text:span text:style-name="T9">"</text:span><text:span text:style-name="T9"><text:tab/><text:tab/></text:span>l’A<text:span text:style-name="T11">llemagn</text:span>e</text:p>
      <text:p text:style-name="P10"><text:tab/><text:tab/><text:span text:style-name="T9">"</text:span><text:tab/><text:span text:style-name="T9">"</text:span><text:span text:style-name="T9"><text:tab/><text:tab/></text:span><text:span text:style-name="T10">la Suisse</text:span></text:p>
      <text:p text:style-name="P10"><text:tab/><text:tab/><text:span text:style-name="T9">"</text:span><text:tab/><text:span text:style-name="T9">"</text:span><text:span text:style-name="T11"><text:tab/><text:tab/></text:span>l’<text:span text:style-name="T12">Esp</text:span><text:span text:style-name="T11">agn</text:span>e</text:p>
      <text:p text:style-name="P10"><text:tab/><text:tab/><text:span text:style-name="T9">"</text:span><text:tab/><text:span text:style-name="T9">"</text:span><text:span text:style-name="T9"><text:tab/><text:tab/></text:span><text:span text:style-name="T10">la Pologne</text:span></text:p>
      <text:p text:style-name="P10"><text:tab/><text:tab/><text:span text:style-name="T9">"</text:span><text:tab/><text:span text:style-name="T9">"</text:span><text:span text:style-name="T11"><text:tab/><text:tab/></text:span><text:span text:style-name="T12">la Hollande</text:span></text:p>
      <text:p text:style-name="P12"><text:tab/><text:tab/><text:span text:style-name="T9">"</text:span><text:tab/><text:span text:style-name="T9">"</text:span><text:span text:style-name="T9"><text:tab/><text:tab/></text:span><text:span text:style-name="T10">la Belgique</text:span></text:p>
      <text:p text:style-name="P13">H. Jung, <text:span text:style-name="T13">Président</text:span></text:p>
      <text:p text:style-name="P14"><text:span text:style-name="T14">J. George Eccarius</text:span><text:span text:style-name="T15">, Secrétaire G</text:span><text:span text:style-name="T16">al </text:span>Hon.</text:p>
      <text:p text:style-name="P15">Le citoyen R. Shaw est nommé à l’unanimité <text:span text:style-name="T8">secrétaire pour l’Amérique.</text:span></text:p>
      <text:p text:style-name="P15">Membres présents : Eccarius, Dupont, Jung, Lafargue, Marx, Maurice, Shaw, Weston, Lessner.</text:p>
      <text:p text:style-name="P16">H. Jung, <text:span text:style-name="T13">Président</text:span></text:p>
      <text:p text:style-name="P17"><text:span text:style-name="T14">J. George Eccarius</text:span><text:span text:style-name="T15">, Secrétaire</text:span></text:p>
      <text:p text:style-name="P18">Lu et adopté le 17 décemb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1cm" fo:margin-top="0.423cm" fo:margin-bottom="0.212cm" style:contextual-spacing="false" fo:text-indent="-1cm" style:auto-text-indent="false">
        <style:tab-stops/>
      </style:paragraph-properties>
      <style:text-properties style:font-name="Arial Narrow1" fo:font-family="'Arial Narrow'" style:font-style-name="Bold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1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NumbersInText" style:family="text">
      <style:text-properties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123Bis">
      <text:list-level-style-number text:level="1" text:style-name="NumbersInText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*, †, ‡, §, **, ††, ...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ubtitle" style:master-page-name="">
      <style:paragraph-properties fo:margin-top="0cm" fo:margin-bottom="0cm" style:contextual-spacing="false" fo:text-align="center" style:justify-single-word="false" style:page-number="auto" fo:padding="0.049cm" fo:border-left="none" fo:border-right="none" fo:border-top="none" fo:border-bottom="0.74pt solid #000000"/>
      <style:text-properties style:font-name="Arial Narrow" fo:font-size="10pt" fo:font-style="normal" fo:font-weight="normal" officeooo:paragraph-rsid="00234a5c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42c79"/>
    </style:style>
    <style:style style:name="MT2" style:family="text">
      <style:text-properties officeooo:rsid="009bfac8"/>
    </style:style>
    <style:style style:name="MT3" style:family="text">
      <style:text-properties officeooo:rsid="00234a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énine  : </text:span><text:span text:style-name="Citation"><text:span text:style-name="MT2">la neutralité des syndicats</text:span></text:span> <text:span text:style-name="MT3">(</text:span><text:span text:style-name="MT2">1908</text:span><text:span text:style-name="MT3">)</text:span></text:p>
      </style:header>
      <style:footer>
        <text:p text:style-name="MP2"><text:bookmark-start text:name="PageNumWizard_FOOTER_Default Page Style4 Copy 1"/><text:page-number text:select-page="current">3</text:page-number><text:bookmark-end text:name="PageNumWizard_FOOTER_Default Page Style4 Copy 1"/>/<text:page-count>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12T19:06:50.026861212</dc:date>
    <meta:editing-duration>PT21H17M40S</meta:editing-duration>
    <meta:editing-cycles>99</meta:editing-cycles>
    <meta:generator>LibreOffice/25.8.1.1$Linux_X86_64 LibreOffice_project/54047653041915e595ad4e45cccea684809c77b5</meta:generator>
    <meta:print-date>2026-05-12T16:27:08.254029527</meta:print-date>
    <dc:description>adopté le 17.XII.1867</dc:description>
    <dc:title>Mémoire pour la grâce de nationalistes irlandais</dc:title>
    <meta:printed-by>PDF files</meta:printed-by>
    <dc:contributor>Association Internationale des Travailleurs</dc:contributor>
    <meta:document-statistic meta:table-count="0" meta:image-count="0" meta:object-count="0" meta:page-count="1" meta:paragraph-count="28" meta:word-count="290" meta:character-count="1876" meta:non-whitespace-character-count="1590"/>
  </office:meta>
</office:document-meta>
</file>