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Liberation Mono" svg:font-family="'Liberation Mono'" style:font-family-generic="modern" style:font-pitch="fixed"/>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text-properties fo:font-style="italic" style:font-style-asian="italic" style:font-style-complex="italic"/>
    </style:style>
    <style:style style:name="P2" style:family="paragraph" style:parent-style-name="Title">
      <style:paragraph-properties fo:margin-top="0cm" fo:margin-bottom="0.21cm" style:contextual-spacing="false"/>
    </style:style>
    <style:style style:name="P3" style:family="paragraph" style:parent-style-name="Standard">
      <style:paragraph-properties fo:margin-top="0cm" fo:margin-bottom="0cm" style:contextual-spacing="false" fo:padding="0.049cm" fo:border-left="none" fo:border-right="none" fo:border-top="1.5pt solid #000000" fo:border-bottom="none"/>
      <style:text-properties officeooo:paragraph-rsid="0022bd3c"/>
    </style:style>
    <style:style style:name="P4" style:family="paragraph" style:parent-style-name="Standard">
      <style:paragraph-properties fo:margin-top="0cm" fo:margin-bottom="0.4cm" style:contextual-spacing="false" fo:padding="0.049cm" fo:border-left="none" fo:border-right="none" fo:border-top="none" fo:border-bottom="1.5pt solid #000000"/>
      <style:text-properties officeooo:rsid="0022bd3c" officeooo:paragraph-rsid="0022bd3c"/>
    </style:style>
    <style:style style:name="P5" style:family="paragraph" style:parent-style-name="Standard">
      <style:text-properties officeooo:paragraph-rsid="0017a71f"/>
    </style:style>
    <style:style style:name="P6" style:family="paragraph" style:parent-style-name="Footnote">
      <style:text-properties officeooo:rsid="001a4567" officeooo:paragraph-rsid="001a4567"/>
    </style:style>
    <style:style style:name="P7" style:family="paragraph" style:parent-style-name="Endnote">
      <style:text-properties fo:language="de" fo:country="DE" officeooo:paragraph-rsid="00192d56"/>
    </style:style>
    <style:style style:name="P8" style:family="paragraph" style:parent-style-name="Endnote">
      <style:text-properties officeooo:paragraph-rsid="0021a6cc"/>
    </style:style>
    <style:style style:name="P9" style:family="paragraph" style:parent-style-name="Endnote">
      <style:text-properties officeooo:rsid="0020e8d7" officeooo:paragraph-rsid="0020e8d7"/>
    </style:style>
    <style:style style:name="P10" style:family="paragraph" style:parent-style-name="Endnote">
      <style:text-properties officeooo:paragraph-rsid="0027fa8b"/>
    </style:style>
    <style:style style:name="T1" style:family="text">
      <style:text-properties officeooo:rsid="001c78b4"/>
    </style:style>
    <style:style style:name="T2" style:family="text">
      <style:text-properties officeooo:rsid="0022bd3c"/>
    </style:style>
    <style:style style:name="T3" style:family="text">
      <style:text-properties fo:language="it" fo:country="IT"/>
    </style:style>
    <style:style style:name="T4" style:family="text">
      <style:text-properties officeooo:rsid="00160572"/>
    </style:style>
    <style:style style:name="T5" style:family="text">
      <style:text-properties fo:font-style="normal" style:font-style-asian="normal" style:font-style-complex="normal"/>
    </style:style>
    <style:style style:name="T6" style:family="text">
      <style:text-properties officeooo:rsid="0017a71f"/>
    </style:style>
    <style:style style:name="T7" style:family="text">
      <style:text-properties fo:language="de" fo:country="DE"/>
    </style:style>
    <style:style style:name="T8" style:family="text">
      <style:text-properties officeooo:rsid="0017bd1e"/>
    </style:style>
    <style:style style:name="T9" style:family="text">
      <style:text-properties officeooo:rsid="0018bf3c"/>
    </style:style>
    <style:style style:name="T10" style:family="text">
      <style:text-properties fo:language="de" fo:country="DE" officeooo:rsid="0018bf3c"/>
    </style:style>
    <style:style style:name="T11" style:family="text">
      <style:text-properties officeooo:rsid="00192d56"/>
    </style:style>
    <style:style style:name="T12" style:family="text">
      <style:text-properties fo:font-style="normal" officeooo:rsid="00192d56" style:font-style-asian="normal" style:font-style-complex="normal"/>
    </style:style>
    <style:style style:name="T13" style:family="text">
      <style:text-properties officeooo:rsid="001a4567"/>
    </style:style>
    <style:style style:name="T14" style:family="text">
      <style:text-properties fo:font-style="normal" officeooo:rsid="001bf3f4" style:font-style-asian="normal" style:font-style-complex="normal"/>
    </style:style>
    <style:style style:name="T15" style:family="text">
      <style:text-properties officeooo:rsid="0021a6cc"/>
    </style:style>
    <style:style style:name="T16" style:family="text">
      <style:text-properties fo:language="de" fo:country="DE" officeooo:rsid="0021a6cc"/>
    </style:style>
    <style:style style:name="T17" style:family="text">
      <style:text-properties officeooo:rsid="0026fb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La guerre européenne et le <text:span text:style-name="T1">S</text:span>ocialisme <text:span text:style-name="T2">I</text:span>nternational</text:p>
      <text:p text:style-name="P3">Écrit fin août-septembre 1914. Paru pour la première fois le 1° août 1929 dans la « <text:span text:style-name="Citation">Pravda</text:span> » n° 174.</text:p>
      <text:p text:style-name="P4">Source : <text:span text:style-name="Citation">Œuvres complètes</text:span>, T. XXI</text:p>
      <text:p text:style-name="Standard">Le plus pénible, pour un socialiste, ce ne sont pas les horreurs de la guerre, — nous sommes toujours <text:s/>pour la « <text:span text:style-name="T3">santa guerra di tutti gli oppressi per la conquista delle Loro patrie ! </text:span>»<text:note text:id="ftn1" text:note-class="footnote"><text:note-citation>a</text:note-citation><text:note-body><text:p text:style-name="Footnote">« <text:span text:style-name="T4">La guerre sainte de tous les opprimés pour la conquête de </text:span><text:span text:style-name="Emphasis"><text:span text:style-name="T4">leurs</text:span></text:span><text:span text:style-name="T4"> patries ! » (N.R.)</text:span></text:p></text:note-body></text:note>, — , mais les horreurs de la trahison des chefs socialistes, les horreurs de la faillite de l'Internationale actuelle.</text:p>
      <text:p text:style-name="Standard">N'est-ce pas une trahison, au sein de la social-démocratie, que le changement de front stupéfiant socialistes allemands (après la déclaration de guerre par <text:s/>l'Allemagne), que les phrases mensongères sur la guerre <text:s/>de libération contre le tsarisme, que l’oubli de l’impérialisme allemand, l’oubli de la mise au pillage de la Serbie, des intérêts bourgeois de la guerre contre l'Angleterre ? etc., etc. Patriotes, chauvins, ils votent le budget !!</text:p>
      <text:p text:style-name="Standard">N'est-ce pas la même trahison que l’on constate chez les socialistes français et belges ? Ils dénoncent fort bien l'impérialisme allemand, mais ils sont, hélas, d’une étonnante cécité devant l’impérialisme anglais, français et surtout devant le barbare impérialisme russe ! Ils ne voient pas ce fait flagrant que la bourgeoisie française a financé à coups de milliards, pendant des dizaines et des dizaines d’années, les bandes de Cent-Noirs du tsarisme russe, et que ce tsarisme écrase la majorité allogène de la Russie, pille la Pologne, opprime les ouvriers et les paysans grands-russes, etc. ?</text:p>
      <text:p text:style-name="P5">En une telle période, un socialiste se sent soulagé en apprenant que l'« <text:span text:style-name="Citation"><text:span text:style-name="T3">Avanti</text:span></text:span><text:span text:style-name="Citation"> !</text:span><text:span text:style-name="Citation"><text:span text:style-name="T5"><text:note text:id="ftn2" text:note-class="endnote"><text:note-citation>1</text:note-citation><text:note-body><text:p text:style-name="Endnote">« <text:span text:style-name="Citation">Avanti !</text:span> » [En Avant!], quotidien, organe central du Parti Socialiste Italien, fondé en décembre 1896. Pendant la guerre impérialiste mondiale (1914-1918), adopta une position internationaliste, inconséquente, en ne rompant pas ses liens avec les réformistes. Le journal cessa de paraître en 1994.</text:p></text:note-body></text:note></text:span></text:span> » a lancé courageusement et franchement l’amère vérité à la face de Südekum<text:note text:id="ftn3" text:note-class="endnote"><text:note-citation>2</text:note-citation><text:note-body><text:p text:style-name="Endnote"><text:span text:style-name="Citation">Südekum</text:span>, <text:span text:style-name="T6">Albert – social-démocrate allemand ; pendant la guerre mondiale (1914-1918), fut un social-chauvin acharné. Son nom est devenu un terme générique désignant les social-chauvins.</text:span></text:p></text:note-body></text:note>, a dit la vérité aux socialistes allemands, à savoir qu'ils sont des <text:span text:style-name="Emphasis">impérialistes</text:span>, c’est-à-dire des chauvins. On se sent encore plus soulagé en lisant l’article de Zibordi (<text:span text:style-name="Citation"><text:span text:style-name="T3">Avanti !</text:span></text:span> du 2 septembre), qui dénonce non seulement le chauvinisme allemand et autrichien (ce qui porte de l’eau, après tout, au moulin de la bourgeoisie <text:span text:style-name="Emphasis">italienne</text:span>), mais aussi le chauvinisme <text:span text:style-name="Emphasis">français</text:span>, et qui reconnaît que la guerre est une guerre de la bourgeoisie de tous les pays !!</text:p>
      <text:p text:style-name="Standard">La position de l’« <text:span text:style-name="Citation"><text:span text:style-name="T3">Avanti !</text:span></text:span> » et l’article de <text:span text:style-name="Citation">Zibordi</text:span> — parallèlement à la résolution du groupe des social-démocrates révolutionnaires (à la conférence tenue récemment dans un pays scandinave<text:note text:id="ftn4" text:note-class="footnote"><text:note-citation>b</text:note-citation><text:note-body><text:p text:style-name="P6">Voir l’article de Lénine « <text:span text:style-name="Citation">Les tâches de la social-démocratie révolutionnaire dans la guerre européenne</text:span> », 24 août (6 sept.) 1914.</text:p></text:note-body></text:note>) — nous montrent ce qu’il y a de juste et de faux dans la phrase habituelle sur la faillite de l’Internationale. Cette phrase est répétée avec une joie mauvaise par les bourgeois et les opportunistes (« riformisti di destra »<text:note text:id="ftn5" text:note-class="footnote"><text:note-citation>c</text:note-citation><text:note-body><text:p text:style-name="Footnote">« réformistes de droite ». (N.R.)</text:p></text:note-body></text:note>), avec amertume par les socialistes (le <text:span text:style-name="Citation"><text:span text:style-name="T7">Volksrecht</text:span></text:span><text:note text:id="ftn6" text:note-class="endnote"><text:note-citation>3</text:note-citation><text:note-body><text:p text:style-name="Endnote"><text:span text:style-name="Citation"><text:span text:style-name="T7">Volksrecht</text:span></text:span> <text:span text:style-name="T8">[le droit du peuple], quotidien, organe du parti social-démocrate suisse, publié à Zürich depuis 1898. Pendant la guerre mondiale impérialiste (1914-1918), passa des articles des zimmerwaldiens de gauche et de Lénine.</text:span></text:p></text:note-body></text:note> de Zurich, le <text:span text:style-name="Citation"><text:span text:style-name="T7">Bremer Bürger-Zeitung</text:span></text:span><text:note text:id="ftn7" text:note-class="endnote"><text:note-citation>4</text:note-citation><text:note-body><text:p text:style-name="Endnote"><text:span text:style-name="Citation"><text:span text:style-name="T7">Bremer Bürger-Zeitung</text:span></text:span> <text:span text:style-name="T9">[journal civil de Brême], quotidien, organe du groupe des social-démocrates allemands de Brême. Parut de 1890 à 1919 : en 1914-1915, fut pratiquement l’organe des social-démocrates allemands de gauche ; passa aux mains des kautskistes en 1916.</text:span></text:p></text:note-body></text:note>). Il y a dans cette phrase une grande part de vérité !! La faillite des chefs et de la majorité des partis de l’Internationale actuelle est un fait. (Voyez le <text:span text:style-name="Citation"><text:span text:style-name="T7">Vorwärts</text:span></text:span><text:note text:id="ftn8" text:note-class="endnote"><text:note-citation>5</text:note-citation><text:note-body><text:p text:style-name="Endnote">« <text:span text:style-name="Citation"><text:span text:style-name="T7">Vorwärts</text:span></text:span> » [En Avant!], <text:span text:style-name="T9">quotidien, organe central de la social-démocratie allemande ; parut à partir de 1876 sous la direction notamment de W. Liebknecht. Engels y contribua jusqu’à sa mort. Engels disparu (1895), le journal publia de nombreux articles opportunistes reflétant les équilibres internes à la social-démocratie allemande et la II° Internationale. Au cours de la guerre (1914-1918), le <text:s/></text:span><text:span text:style-name="Citation"><text:span text:style-name="T10">Vorwärts </text:span></text:span><text:span text:style-name="T9">adopta une orientation social-chauvine.</text:span></text:p></text:note-body></text:note>, la <text:span text:style-name="Citation"><text:span text:style-name="T7">wiener Arbeiter-Zeitung</text:span></text:span><text:note text:id="ftn9" text:note-class="endnote"><text:note-citation>6</text:note-citation><text:note-body><text:p text:style-name="P7"><text:span text:style-name="Citation"><text:span text:style-name="T9">W</text:span></text:span><text:span text:style-name="Citation">iener « Arbeiter-Zeitung</text:span> » <text:span text:style-name="T11">[« Journal ouvrier » de Vienne], quotidien, organe central de </text:span><text:span text:style-name="T9">la social-démocratie </text:span><text:span text:style-name="T11">autrichienne; parut à Vienne à partir de 1889; social-chauvin durant la guerre. Lénine l’appelait le journal des </text:span><text:span text:style-name="Citation"><text:span text:style-name="T12">«</text:span></text:span><text:span text:style-name="Citation"><text:span text:style-name="T11"> </text:span></text:span><text:span text:style-name="Citation"><text:span text:style-name="T12">t</text:span></text:span><text:span text:style-name="T12">raitres</text:span><text:span text:style-name="T11"> viennois au socialisme »… <text:s/></text:span></text:p></text:note-body></text:note>, le <text:span text:style-name="Citation"><text:span text:style-name="T7">Hamburger Echo</text:span></text:span><text:span text:style-name="Citation"><text:span text:style-name="T7"><text:note text:id="ftn10" text:note-class="endnote"><text:note-citation>7</text:note-citation><text:note-body><text:p text:style-name="Endnote"><text:span text:style-name="Citation"><text:span text:style-name="T7">Hamburger Echo</text:span></text:span><text:span text:style-name="Citation"> </text:span><text:span text:style-name="T13">[L’Écho de Hambourg] ; quotidien social-démocrate allemand ; parut à partir de 1897 ; social-chauvin durant la guerre.</text:span></text:p></text:note-body></text:note></text:span></text:span> versus<text:note text:id="ftn11" text:note-class="footnote"><text:note-citation>d</text:note-citation><text:note-body><text:p text:style-name="Footnote">à l'égard de (N.R.)</text:p></text:note-body></text:note> <text:span text:style-name="Citation">L'Humanité</text:span><text:span text:style-name="Citation"><text:note text:id="ftn12" text:note-class="endnote"><text:note-citation>8</text:note-citation><text:note-body><text:p text:style-name="Endnote"><text:span text:style-name="Citation">L'Humanité</text:span><text:span text:style-name="Citation"><text:span text:style-name="T5">, </text:span></text:span><text:span text:style-name="Citation"><text:span text:style-name="T14">quotidien fondé par J. Jaurès en 1904, organe du Parti Socialiste français jusqu’à 1920. Social-chauvin durant la guerre. Organe du Parti Communiste Français depuis 1920.</text:span></text:span></text:p></text:note-body></text:note></text:span>, et les appels des socialistes belges et français versus la « réponse » de <text:span text:style-name="Citation"><text:span text:style-name="T7">Vorstand</text:span></text:span><text:span text:style-name="Citation"><text:span text:style-name="T7"><text:note text:id="ftn13" text:note-class="footnote"><text:note-citation>e</text:note-citation><text:note-body><text:p text:style-name="Footnote">la direction (N.R.)</text:p></text:note-body></text:note></text:span></text:span><text:span text:style-name="Citation"><text:span text:style-name="T7"><text:note text:id="ftn14" text:note-class="endnote"><text:note-citation>9</text:note-citation><text:note-body><text:p text:style-name="P8"><text:span text:style-name="T15">Lénine fait allusion à l’appel au peuple allemand lancé par les délégations françaises et belges du Bureau Socialiste International. Cet appel fut publié dans </text:span><text:span text:style-name="Citation"><text:span text:style-name="T15">L’Humanité</text:span></text:span> <text:span text:style-name="T15">du 6 septembre 1914. Les socialistes belges et français y accusaient le gouvernement allemand d’avoir des visées de conquête et les soldats allemands d’avoir commis des atrocités dans les régions occupées. Le 10 <text:s/>septembre 1914, la direction du parti social-démocrate allemand publia dans le </text:span><text:span text:style-name="Citation"><text:span text:style-name="T16">Vorwärts</text:span></text:span><text:span text:style-name="T15"> une protestation contre cet appel. Il s’ensuivit une polémique de presse entre social-chauvins français et allemands.</text:span></text:p></text:note-body></text:note></text:span></text:span> allemand.) Les masses ne se sont pas encore prononcées !!!</text:p>
      <text:p text:style-name="P5"><text:soft-page-break/>Mais <text:span text:style-name="Citation">Zibordi</text:span> a mille fois raison lorsqu'il dit : ce n'est pas la « <text:span text:style-name="T3">dottrina</text:span> » qui est « <text:span text:style-name="T3">sbagliata</text:span> », ce n’est pas le « <text:span text:style-name="T3">rimedio</text:span> » du socialisme qui est « <text:span text:style-name="T3">errato</text:span> », mails « <text:span text:style-name="T3">semplicemente non erano in dose bastante</text:span> », « <text:span text:style-name="T3">gli altri socialisti non sono « abbastanza socialisti</text:span> »<text:note text:id="ftn15" text:note-class="footnote"><text:note-citation>f</text:note-citation><text:note-body><text:p text:style-name="Footnote">Ce <text:s/>n'est pas la « doctrine » <text:s/>qui est « fausse », ce n'est pas le « remède » qui est « erroné », mais « simplement ses doses n'étaient pas suffisantes », « et certains socialistes ne sont pas « suffisamment socialistes ». (N.R.)</text:p></text:note-body></text:note>.</text:p>
      <text:p text:style-name="P5">Ce n’est pas le socialisme qui a fait faillite en la personne de l’Internationale européenne <text:span text:style-name="Emphasis">actuelle</text:span>, mais une déformation du socialisme, c’est-à-dire l'<text:span text:style-name="Emphasis">opportunisme</text:span> et le <text:span text:style-name="Emphasis">réformisme</text:span>.</text:p>
      <text:p text:style-name="P5">C’est cette « tendance »-là, présente <text:span text:style-name="Emphasis">partout</text:span>, dans tous les pays, et exprimée d’une manière si frappante en Italie par Bissolati et C°, qui a fait faillite, c'est elle qui a enseigné pendant des années à oublier la lutte des classes, etc., etc. (<text:span text:style-name="Emphasis">se reporter à la résolution</text:span>)<text:note text:id="ftn16" text:note-class="endnote"><text:note-citation>10</text:note-citation><text:note-body><text:p text:style-name="P9">Lénine se réfère à la résolution du groupe bolchévik adoptée à la conférence de Berne du 24-26 août 1914 (6-8 sept.). <text:span text:style-name="T13">Voir l’article de Lénine « </text:span><text:span text:style-name="Citation"><text:span text:style-name="T13">Les tâches de la social-démocratie révolutionnaire dans la guerre européenne</text:span></text:span><text:span text:style-name="T13"> ».</text:span></text:p></text:note-body></text:note>.</text:p>
      <text:p text:style-name="P5"><text:span text:style-name="Citation">Zibordi</text:span> a raison de voir la faute principale des socialistes européens dans de fait qu’ils « <text:span text:style-name="T3">cercano nobilitare con postumi motivi la loro incapacità a prevenire, la loro necessità di partecipare al macello », qu'ils « preferisce fingere di fare per amore cid ch’è</text:span> (le socialisme européen) <text:span text:style-name="T3">costretto a fare per forza</text:span> », que les socialistes « s<text:span text:style-name="T3">olidarizzarono ciascuno con la propria nazione, col Governo borghese della propria nazione... in una misura da formare una delusione per noi</text:span> » (et pour tous les socialistes non opportunistes) « <text:span text:style-name="T3">e un compiacimento per tutti i non socialisti d'Italia</text:span> »<text:note text:id="ftn17" text:note-class="footnote"><text:note-citation>g</text:note-citation><text:note-body><text:p text:style-name="Footnote">qu'ils « tentent de justifier à posteriori par de nobles arguments à la fois leur incapacité de prévenir le massacre et la nécessité apparue pour eux d'y participer », qu'ils « préfèrent feindre de faire par amour ce qu'il » (le socialisme européen) « est contraint de faire par force », que les socialistes « se sont solidarisés chacun avec sa propre nation, avec le gouvernement bourgeois de sa propre nation... au point de nous décevoir » (ainsi que tous les socialistes non opportunistes) « et de satisfaire tous les non-socialistes d'Italie ». (N.R.)</text:p></text:note-body></text:note> (et pas seulement d'Italie, mais de tous les pays : voir, par exemple, le libéralisme russe).</text:p>
      <text:p text:style-name="P5">Oui, même si l’on admet l’« <text:span text:style-name="T3">incapacità</text:span> », l'incapacité, l’impuissance totale des socialistes européens, la conduite de leurs chefs n’est que trahison et lâcheté : les ouvriers sont allés participer au massacre, mais que font les chefs ? Ils votent pour, ils entrent dans les ministères !!! Même s'ils étaient totalement impuissants, ils devraient <text:span text:style-name="Emphasis">voter contre, ne pas entrer </text:span>dans les ministères, ne pas proférer de bassesses chauvines, ne pas se solidariser avec leur « nation », ne pas défendre « leur » bourgeoisie, mais en dénoncer les ignominies.</text:p>
      <text:p text:style-name="P5">Car la bourgeoisie et les impérialistes sont partout, l'infâme préparation du massacre est partout ; si le tsarisme russe (le plus réactionnaire de tous) est <text:span text:style-name="Emphasis">particulièrement </text:span>infâme et barbare, l'impérialisme allemand est lui aussi monarchique : objectifs d’une dynastie féodale, bourgeoisie grossière, moins libre qu’en France. Les social-démocrates russes avaient raison de dire que, <text:span text:style-name="Emphasis">pour eux</text:span>, la défaite du tsarisme est un moindre mal, que leur ennemi direct est avant tout le chauvinisme <text:span text:style-name="Emphasis">grand-russe</text:span>, mais les socialistes (non opportunistes) de chaque pays auraient dû voir leur ennemi principal dans « leur » chauvinisme (« national »).</text:p>
      <text:p text:style-name="Standard">Mais est-il exact que l’« incapacité » soit totale ? Est-ce vrai? <text:span text:style-name="T3">fucilare</text:span> ?<text:note text:id="ftn18" text:note-class="footnote"><text:note-citation>h</text:note-citation><text:note-body><text:p text:style-name="Footnote">fusiller ? (<text:span text:style-name="T2">N</text:span>.R.)</text:p></text:note-body></text:note> <text:span text:style-name="T7">Heldentod</text:span><text:note text:id="ftn19" text:note-class="footnote"><text:note-citation>i</text:note-citation><text:note-body><text:p text:style-name="Footnote">mort héroïque. (<text:span text:style-name="T2">N.</text:span>R.)</text:p></text:note-body></text:note> et mort infâme ?? in vantaggio di <text:span text:style-name="Citation">un’altra patria</text:span> ??<text:note text:id="ftn20" text:note-class="footnote"><text:note-citation>j</text:note-citation><text:note-body><text:p text:style-name="Footnote">au profit d’une autre patrie ?? (N.R.)</text:p></text:note-body></text:note> Pas toujours !! Il était possible de prendre l'<text:span text:style-name="Emphasis">initiative</text:span>; C'était indispensable. La Propagande illégale et la guerre civile seraient plus honnêtes, seraient plus nécessaires pour les socialistes (c’est cela que préconisent les socialistes russes).</text:p>
      <text:p text:style-name="Standard">Par exemple, on se berce d’une illusion : la guerre prendra fin, les choses s’arrangeront... <text:soft-page-break/>Non !! Pour que la faillite de l’Internationale actuelle (1889-1914) ne soit pas la faillite du socialisme, pour que les masses ne se détournent pas, pour éviter l’hégémonie de l’anarchisme et du syndicalisme (aussi honteuse [qu'en] France), il faut regarder la vérité en face. Quel que soit le vainqueur, l’Europe est menacée d’une <text:span text:style-name="Emphasis">recrudescence</text:span> de chauvinisme, d'esprit « revanchard », etc. Le militarisme allemand ou grand-russe suscite un contre-chauvinisme, etc., etc.</text:p>
      <text:p text:style-name="Standard">Notre devoir est de conclure que l’opportunisme, le réformisme, si solennellement proclamé en Italie (et si fermement flétri par nos camarades italiens), a fait totalement faillite, et<text:note text:id="ftn21" text:note-class="footnote"><text:note-citation>k</text:note-citation><text:note-body><text:p text:style-name="Footnote">Le manuscrit s'arrête ici. Les deux phrases qui suivent sont une notation en marge. (N.R.)</text:p></text:note-body></text:note></text:p>
      <text:p text:style-name="Text_20_body">N.B. mentionner : l'attitude dédaigneuse et méprisante de la « <text:span text:style-name="Citation"><text:span text:style-name="T7">Neue Zeit</text:span></text:span><text:span text:style-name="Citation"><text:span text:style-name="T7"><text:note text:id="ftn22" text:note-class="endnote"><text:note-citation>11</text:note-citation><text:note-body><text:p text:style-name="P10">« <text:span text:style-name="Citation"><text:span text:style-name="T17">Die Neue Zeit</text:span></text:span><text:span text:style-name="T17"> » [Temps nouveaux] ; revue de la social-démocratie allemande bénéficiant d’un prestige international ; parut de 1883 à 1923 sous la direction de Kautsky ; publia quelques articles d’Engels de son vivant.</text:span></text:p></text:note-body></text:note></text:span></text:span> » envers les socialistes italiens et l’« <text:span text:style-name="Citation"><text:span text:style-name="T3">Avanti !</text:span></text:span> »: tactique de concessions à l’opportunisme !!! «Juste milieu .»</text:p>
      <text:p text:style-name="Standard">Le prétendu « centre »-laquais des opportunis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Liberation Mono" svg:font-family="'Liberation Mono'" style:font-family-generic="modern" style:font-pitch="fixed"/>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cm" fo:margin-bottom="0cm" style:contextual-spacing="false" fo:text-align="center" style:justify-single-word="false"/>
      <style:text-properties fo:font-size="16pt" fo:font-style="italic" fo:font-weight="bold"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0% 100%"/>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9-22T16:34:29.522029551</dc:date>
    <meta:editing-duration>PT2H23M39S</meta:editing-duration>
    <meta:editing-cycles>12</meta:editing-cycles>
    <meta:generator>LibreOffice/25.2.3.2$Linux_X86_64 LibreOffice_project/520$Build-2</meta:generator>
    <meta:print-date>2025-09-22T16:33:06.803009885</meta:print-date>
    <meta:printed-by>Fichiers PDF</meta:printed-by>
    <dc:description>Août-sept. 1914</dc:description>
    <dc:contributor>Lénine</dc:contributor>
    <dc:title>La guerre européenne et le Socialisme International</dc:title>
    <meta:document-statistic meta:table-count="0" meta:image-count="0" meta:object-count="0" meta:page-count="4" meta:paragraph-count="42" meta:word-count="1799" meta:character-count="11312" meta:non-whitespace-character-count="9541"/>
  </office:meta>
</office:document-meta>
</file>