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Black" svg:font-family="'Arial Black'"/>
    <style:font-face style:name="Arial Black1" svg:font-family="'Arial Black'" style:font-family-generic="swiss"/>
    <style:font-face style:name="Arial Black2" svg:font-family="'Arial Black'" style:font-family-generic="system" style:font-pitch="variable"/>
    <style:font-face style:name="Arial Black3" svg:font-family="'Arial Black'" style:font-adornments="Gra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swiss"/>
    <style:font-face style:name="Liberation Mono1" svg:font-family="'Liberation Mono'" style:font-family-generic="system" style:font-pitch="variable"/>
    <style:font-face style:name="Liberation Sans" svg:font-family="'Liberation Sans'" style:font-family-generic="swiss"/>
    <style:font-face style:name="Liberation Serif" svg:font-family="'Liberation Serif'" style:font-family-generic="roman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ubtitle">
      <style:text-properties officeooo:rsid="0036cc10" officeooo:paragraph-rsid="0036cc10"/>
    </style:style>
    <style:style style:name="P2" style:family="paragraph" style:parent-style-name="Title">
      <style:paragraph-properties fo:margin-top="0cm" fo:margin-bottom="0cm" style:contextual-spacing="false"/>
      <style:text-properties officeooo:paragraph-rsid="0036cc10"/>
    </style:style>
    <style:style style:name="P3" style:family="paragraph" style:parent-style-name="Subtitle">
      <style:paragraph-properties fo:text-align="center" style:justify-single-word="false"/>
      <style:text-properties fo:font-size="12pt" officeooo:rsid="0036cc10" officeooo:paragraph-rsid="0036cc10" style:font-size-asian="12pt" style:font-size-complex="12pt"/>
    </style:style>
    <style:style style:name="P4" style:family="paragraph" style:parent-style-name="Text_20_body">
      <style:text-properties officeooo:rsid="0036cc10" officeooo:paragraph-rsid="0036cc10"/>
    </style:style>
    <style:style style:name="P5" style:family="paragraph" style:parent-style-name="Standard">
      <style:paragraph-properties fo:margin-top="0cm" fo:margin-bottom="0cm" style:contextual-spacing="false" fo:padding="0.049cm" fo:border-left="none" fo:border-right="none" fo:border-top="1.5pt solid #000000" fo:border-bottom="none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 fo:padding="0.049cm" fo:border-left="none" fo:border-right="none" fo:border-top="none" fo:border-bottom="1.5pt solid #000000"/>
    </style:style>
    <style:style style:name="P8" style:family="paragraph" style:parent-style-name="Standard">
      <style:text-properties officeooo:rsid="0036cc10" officeooo:paragraph-rsid="0036cc10"/>
    </style:style>
    <style:style style:name="P9" style:family="paragraph" style:parent-style-name="Standard">
      <style:text-properties officeooo:paragraph-rsid="0036cc10"/>
    </style:style>
    <style:style style:name="P10" style:family="paragraph" style:parent-style-name="Standard">
      <style:text-properties officeooo:paragraph-rsid="0038042c"/>
    </style:style>
    <style:style style:name="P11" style:family="paragraph" style:parent-style-name="Footnote">
      <style:text-properties officeooo:paragraph-rsid="003837f8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36cc10" style:font-size-asian="16pt" style:font-size-complex="16pt"/>
    </style:style>
    <style:style style:name="T3" style:family="text">
      <style:text-properties fo:font-size="16pt" fo:language="de" fo:country="DE" officeooo:rsid="0036cc10" style:font-size-asian="16pt" style:language-asian="zh" style:country-asian="CN" style:font-size-complex="16pt" style:language-complex="hi" style:country-complex="IN" style:script-type="latin"/>
    </style:style>
    <style:style style:name="T4" style:family="text">
      <style:text-properties style:font-name="Arial Black" fo:font-size="16pt" fo:language="de" fo:country="DE" officeooo:rsid="0036cc10" style:font-name-asian="DejaVu Sans" style:font-size-asian="16pt" style:language-asian="zh" style:country-asian="CN" style:font-name-complex="Arial Black2" style:font-size-complex="16pt" style:language-complex="hi" style:country-complex="IN" style:script-type="latin"/>
    </style:style>
    <style:style style:name="T5" style:family="text">
      <style:text-properties fo:font-size="16pt" fo:language="de" fo:country="DE" officeooo:rsid="0038042c" style:font-size-asian="16pt" style:language-asian="zh" style:country-asian="CN" style:font-size-complex="16pt" style:language-complex="hi" style:country-complex="IN" style:script-type="latin"/>
    </style:style>
    <style:style style:name="T6" style:family="text">
      <style:text-properties officeooo:rsid="0036cc10"/>
    </style:style>
    <style:style style:name="T7" style:family="text">
      <style:text-properties fo:language="de" fo:country="DE" style:language-asian="zh" style:country-asian="CN" style:language-complex="hi" style:country-complex="IN"/>
    </style:style>
    <style:style style:name="T8" style:family="text">
      <style:text-properties style:font-name="Arial" fo:language="de" fo:country="DE" officeooo:rsid="0038042c" style:font-name-asian="DejaVu Sans" style:language-asian="zh" style:country-asian="CN" style:font-name-complex="DejaVu Sans" style:language-complex="hi" style:country-complex="IN"/>
    </style:style>
    <style:style style:name="T9" style:family="text">
      <style:text-properties officeooo:rsid="0038042c"/>
    </style:style>
    <style:style style:name="T10" style:family="text">
      <style:text-properties officeooo:rsid="003837f8"/>
    </style:style>
    <style:style style:name="T11" style:family="text">
      <style:text-properties fo:language="de" fo:country="DE" officeooo:rsid="0038042c" style:language-asian="zh" style:country-asian="CN" style:language-complex="hi" style:country-complex="IN"/>
    </style:style>
    <style:style style:name="T12" style:family="text">
      <style:text-properties fo:font-family="'Liberation Mono'" style:font-family-generic="modern" style:font-pitch="fixed" officeooo:rsid="003837f8" style:font-name-asian="DejaVu Sans" style:font-name-complex="DejaVu Sans"/>
    </style:style>
    <style:style style:name="T13" style:family="text">
      <style:text-properties style:font-name="Arial" officeooo:rsid="003837f8" style:font-name-asian="DejaVu Sans" style:font-name-complex="DejaVu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énine</text:p>
      <text:p text:style-name="P2"><text:span text:style-name="T1">Le</text:span><text:span text:style-name="T2">ttre au </text:span><text:span text:style-name="Citation"><text:span text:style-name="T3">Vorw</text:span></text:span><text:span text:style-name="Citation"><text:span text:style-name="T4">æ</text:span></text:span><text:span text:style-name="Citation"><text:span text:style-name="T3">rts</text:span></text:span><text:span text:style-name="T2"> et à la </text:span><text:span text:style-name="Citation"><text:span text:style-name="T5">Wi</text:span></text:span><text:span text:style-name="Citation"><text:span text:style-name="T3">ener </text:span></text:span><text:span text:style-name="Citation"><text:span text:style-name="T4">"</text:span></text:span><text:span text:style-name="Citation"><text:span text:style-name="T3">arbeiter-zeitung</text:span></text:span><text:span text:style-name="Citation"><text:span text:style-name="T4">"</text:span></text:span><text:span text:style-name="T1"> </text:span></text:p>
      <text:p text:style-name="P3">Octobre 1914</text:p>
      <text:p text:style-name="P4"/>
      <text:p text:style-name="P5">Écrit en allemand entre le 22 octobre et le 8 novembre (le 11 et le 21 <text:s/>novembre) 1914.</text:p>
      <text:p text:style-name="P6">Paru pour la première fois en 1930 dans le recueil <text:span text:style-name="Citation">Lénine XIV</text:span>.</text:p>
      <text:p text:style-name="P7">Conforme au manuscrit.</text:p>
      <text:p text:style-name="P6"/>
      <text:p text:style-name="P8">Chers camarades,</text:p>
      <text:p text:style-name="P9"><text:span text:style-name="T6">Il y a quelques jours, à la suite d’une conférence que j’ai faite à Zurich sur la guerre et le </text:span>socialisme, le <text:s/><text:span text:style-name="Citation"><text:span text:style-name="T7">Vorw</text:span></text:span><text:span text:style-name="Citation"><text:span text:style-name="T8">ä</text:span></text:span><text:span text:style-name="Citation"><text:span text:style-name="T7">rts</text:span></text:span> <text:span text:style-name="T6">a passé un entrefilet, qui en donne une idée absolument fausse. Cet entrefilet crée l’impression que je me serais borné à polémiser contre le tsarisme. Convaincu que le devoir des socialistes de chaque pays est de mener une lutte implacable contre le chauvinisme et le patriotisme de leur propre pays </text:span><text:span text:style-name="T9">(et pas seulement du pays ennemi), j’ai en effet violemment attaqué le tsarisme et j’ai parlé à ce sujet de la liberté de l’Ukraine. Mais le sens de mes propos est complètement déformé si l’on n’indique pas que j’ai parlé de la faillite de la II° Internationale et de l’opportunisme, et que j’ai critiqué la position de la social-démocratie allemande et autrichienne. Les neu</text:span><text:span text:style-name="T10">f</text:span><text:span text:style-name="T9"> dixièmes de mon exposé de deux heures ont été consacrés à cette critique.</text:span></text:p>
      <text:p text:style-name="P10"><text:span text:style-name="T9">Je vous serais très obligé si vous pouviez publier ces additifs dans le <text:s/></text:span><text:span text:style-name="Citation"><text:span text:style-name="T11">Vorw</text:span></text:span><text:span text:style-name="Citation"><text:span text:style-name="T8">ä</text:span></text:span><text:span text:style-name="Citation"><text:span text:style-name="T11">rts</text:span></text:span><text:span text:style-name="T7"> (ou …)</text:span><text:span text:style-name="T7"><text:note text:id="ftn0" text:note-class="footnote"><text:note-citation>1</text:note-citation><text:note-body><text:p text:style-name="P11"><text:span text:style-name="T9">Des notes sur la conférence de Lénine avaient paru dans le n°308 du </text:span><text:span text:style-name="Citation"><text:span text:style-name="T11">Vorw</text:span></text:span><text:span text:style-name="Citation"><text:span text:style-name="T8">ä</text:span></text:span><text:span text:style-name="Citation"><text:span text:style-name="T11">rts </text:span></text:span><text:span text:style-name="T9">du 10 novembre et dans le n°309 </text:span>de la <text:s/><text:span text:style-name="Citation"><text:span text:style-name="T7">Wiener "arbeiter-zeitung"</text:span></text:span> <text:span text:style-name="T9">du 7 novembre 1914. </text:span><text:span text:style-name="T12">À</text:span><text:span text:style-name="T13"> la suite de la lettre de Lénine, la rédaction du <text:s/></text:span><text:span text:style-name="Citation"><text:span text:style-name="T8">Vorw</text:span></text:span><text:span text:style-name="Citation"><text:span text:style-name="T8">ä</text:span></text:span><text:span text:style-name="Citation"><text:span text:style-name="T8">rts </text:span></text:span><text:span text:style-name="T10">passa le 22 novembre 1914 un entrefilet indiquant que, dans sa conférence, Lénine avait critiqué la position de la social-démocratie allemande et autrichienne et porté un jugement sur la faillite de la II° Internationale.</text:span></text:p></text:note-body></text:note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Black" svg:font-family="'Arial Black'"/>
    <style:font-face style:name="Arial Black1" svg:font-family="'Arial Black'" style:font-family-generic="swiss"/>
    <style:font-face style:name="Arial Black2" svg:font-family="'Arial Black'" style:font-family-generic="system" style:font-pitch="variable"/>
    <style:font-face style:name="Arial Black3" svg:font-family="'Arial Black'" style:font-adornments="Gra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swiss"/>
    <style:font-face style:name="Liberation Mono1" svg:font-family="'Liberation Mono'" style:font-family-generic="system" style:font-pitch="variable"/>
    <style:font-face style:name="Liberation Sans" svg:font-family="'Liberation Sans'" style:font-family-generic="swiss"/>
    <style:font-face style:name="Liberation Serif" svg:font-family="'Liberation Serif'" style:font-family-generic="roman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349cm" fo:margin-top="0cm" fo:margin-bottom="0.199cm" style:contextual-spacing="false" fo:text-align="justify" style:justify-single-word="false" fo:orphans="2" fo:widows="2" fo:hyphenation-ladder-count="no-limit" fo:hyphenation-keep="auto" loext:hyphenation-keep-type="column" loext:hyphenation-keep-line="false" style:writing-mode="lr-tb"/>
      <style:text-properties style:font-name="Arial" fo:font-family="Arial" style:font-family-generic="swiss" fo:font-size="12pt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 Black" fo:font-family="'Arial Black'" fo:font-size="14pt" style:font-name-asian="Noto Sans" style:font-family-asian="'Noto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re1" style:next-style-name="Text_20_body" style:default-outline-level="1" style:list-style-name="WWNum1" style:class="chapter">
      <style:text-properties style:font-name="Arial Black3" fo:font-family="'Arial Black'" style:font-style-name="Gras" style:font-pitch="variable" fo:font-size="14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list-style-name="WWNum1" style:list-level="2" style:class="chapter">
      <style:paragraph-properties fo:margin-top="0.353cm" fo:margin-bottom="0.212cm" style:contextual-spacing="false" fo:text-indent="0.6cm" style:auto-text-indent="false">
        <style:tab-stops/>
      </style:paragraph-properties>
      <style:text-properties style:font-name="Arial2" fo:font-family="Arial" style:font-style-name="Gras" style:font-family-generic="swiss" style:font-pitch="variable"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Arial" fo:font-family="Arial" style:font-family-generic="swiss" fo:font-weight="bold" style:font-weight-asian="bold" style:font-weight-complex="bold"/>
    </style:style>
    <style:style style:name="Heading_20_4" style:display-name="Heading 4" style:family="paragraph" style:parent-style-name="Titre1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fo:font-size="12pt" fo:font-weight="bold" style:font-size-asian="12pt" style:font-weight-asian="bold" style:font-size-complex="12pt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size-asian="14pt" style:font-size-complex="14pt"/>
    </style:style>
    <style:style style:name="Citations" style:family="paragraph" style:parent-style-name="Standard">
      <style:paragraph-properties fo:margin-left="1cm" fo:margin-right="1cm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exte_20_préformaté" style:display-name="Texte préformaté" style:family="paragraph" style:parent-style-name="Standard">
      <style:paragraph-properties fo:margin-top="0cm" fo:margin-bottom="0.499cm" style:contextual-spacing="false" fo:text-align="start" style:justify-single-word="false"/>
      <style:text-properties style:font-name="Liberation Mono" fo:font-family="'Liberation Mono'" style:font-family-generic="swiss" fo:font-size="10pt" style:font-name-asian="Liberation Mono1" style:font-family-asian="'Liberation Mono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>
        <style:tab-stops>
          <style:tab-stop style:position="1cm"/>
        </style:tab-stops>
      </style:paragraph-properties>
      <style:text-properties fo:font-size="10pt" style:font-size-asian="10pt" style:font-size-complex="10pt"/>
    </style:style>
    <style:style style:name="Liste_20_1_20_fin" style:display-name="Liste 1 fin" style:family="paragraph" style:parent-style-name="List" style:next-style-name="List_20_1">
      <style:paragraph-properties fo:margin-left="0.635cm" fo:margin-top="0cm" fo:margin-bottom="0.423cm" style:contextual-spacing="false" fo:line-height="100%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top="0cm" fo:margin-bottom="0.212cm" style:contextual-spacing="false" fo:line-height="100%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1.281cm" fo:margin-top="0cm" fo:margin-bottom="0.212cm" style:contextual-spacing="false" fo:line-height="100%"/>
    </style:style>
    <style:style style:name="Liste_20_1_20_début" style:display-name="Liste 1 début" style:family="paragraph" style:parent-style-name="List" style:next-style-name="List_20_1">
      <style:paragraph-properties fo:margin-left="0.635cm" fo:margin-top="0.423cm" fo:margin-bottom="0.212cm" style:contextual-spacing="false" fo:line-height="100%" fo:text-indent="-0.635cm" style:auto-text-indent="false"/>
    </style:style>
    <style:style style:name="Numérotation_20_1_20_début" style:display-name="Numérotation 1 début" style:family="paragraph" style:parent-style-name="List" style:next-style-name="Numbering_20_1">
      <style:paragraph-properties fo:margin-left="0.635cm" fo:margin-top="0cm" fo:margin-bottom="0.21cm" style:contextual-spacing="false" fo:line-height="100%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top="0cm" fo:margin-bottom="0.212cm" style:contextual-spacing="false" fo:text-indent="-0.635cm" style:auto-text-indent="false"/>
    </style:style>
    <style:style style:name="Numérotation_20_1_20_suite" style:display-name="Numérotation 1 suite" style:family="paragraph" style:parent-style-name="List">
      <style:paragraph-properties fo:margin-left="1.281cm" fo:margin-top="0cm" fo:margin-bottom="0.212cm" style:contextual-spacing="false" fo:line-height="100%"/>
    </style:style>
    <style:style style:name="Numérotation_20_1_20_fin" style:display-name="Numérotation 1 fin" style:family="paragraph" style:parent-style-name="List" style:next-style-name="Numbering_20_1">
      <style:paragraph-properties fo:margin-left="1.281cm" fo:margin-top="0cm" fo:margin-bottom="0.22cm" style:contextual-spacing="false" fo:line-height="100%"/>
    </style:style>
    <style:style style:name="Title" style:family="paragraph" style:parent-style-name="Titre1" style:next-style-name="Text_20_body" style:class="chapter">
      <style:paragraph-properties fo:margin-top="0cm" fo:margin-bottom="0.21cm" style:contextual-spacing="false" fo:text-align="center" style:justify-single-word="false"/>
      <style:text-properties style:font-name="Arial Black1" fo:font-family="'Arial Black'" style:font-family-generic="swiss" fo:font-size="28pt" fo:font-weight="bold" style:font-size-asian="28pt" style:font-weight-asian="bold" style:font-name-complex="Arial Black2" style:font-family-complex="'Arial Black'" style:font-family-generic-complex="system" style:font-pitch-complex="variable" style:font-size-complex="28pt" style:font-weight-complex="bold"/>
    </style:style>
    <style:style style:name="Subtitle" style:family="paragraph" style:parent-style-name="Titre1" style:next-style-name="Text_20_body" style:class="chapter">
      <style:paragraph-properties fo:margin-top="0cm" fo:margin-bottom="0cm" style:contextual-spacing="false" fo:text-align="start" style:justify-single-word="false"/>
      <style:text-properties style:font-name="Arial" fo:font-family="Arial" style:font-family-generic="swiss" fo:font-style="italic" fo:font-weight="bold" style:font-style-asian="italic" style:font-weight-asian="bold" style:font-name-complex="Arial1" style:font-family-complex="Arial" style:font-family-generic-complex="system" style:font-pitch-complex="variable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Caractères_20_de_20_note_20_de_20_bas_20_de_20_page" style:display-name="Caractères de note de bas de page" style:family="text"/>
    <style:style style:name="Footnote_20_Symbol" style:display-name="Footnote Symbol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Citation1" style:family="text">
      <style:text-properties fo:font-style="italic" style:font-style-asian="italic" style:font-style-complex="italic"/>
    </style:style>
    <style:style style:name="Caractères_20_de_20_numérotation" style:display-name="Caractères de numérotation" style:family="text"/>
    <style:style style:name="Caractères_20_de_20_note_20_de_20_fin" style:display-name="Caractères de note de fin" style:family="text"/>
    <style:style style:name="Endnote_20_Symbol" style:display-name="Endnote Symbol" style:family="text">
      <style:text-properties style:text-position="0% 100%" style:font-name="Arial2" fo:font-family="Arial" style:font-style-name="Gras" style:font-family-generic="swiss" style:font-pitch="variable" fo:font-weight="bold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Numbering_20_Symbols" style:display-name="Numbering Symbols" style:family="text"/>
    <style:style style:name="Caractères_20_Num_20_Bullet" style:display-name="Caractères Num Bullet" style:family="text" style:parent-style-name="Numbering_20_Symbols">
      <style:text-properties style:font-name="Arial2" fo:font-family="Arial" style:font-style-name="Gras" style:font-family-generic="swiss" style:font-pitch="variable" fo:font-weight="bold"/>
    </style:style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97cm" fo:text-indent="-1cm" fo:margin-left="1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3.301cm" fo:text-indent="-0.307cm" fo:margin-left="13.301cm"/>
        </style:list-level-properties>
      </text:list-level-style-number>
    </text:list-style>
    <text:list-style style:name="WWNum1">
      <text:list-level-style-number text:level="1" text:style-name="ListLabel_20_1" loext:num-list-format=")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ullet">
      <text:list-level-style-number text:level="1" text:style-name="Caractères_20_Num_20_Bullet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*&#9;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suffix="&#9;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Foot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editing-cycles>18</meta:editing-cycles>
    <meta:print-date>1601-01-01T00:00:00</meta:print-date>
    <meta:creation-date>2025-09-11T15:08:34.903095086</meta:creation-date>
    <dc:date>2026-01-21T17:22:42.366073945</dc:date>
    <meta:editing-duration>PT14H38M54S</meta:editing-duration>
    <meta:generator>LibreOffice/25.8.1.1$Linux_X86_64 LibreOffice_project/54047653041915e595ad4e45cccea684809c77b5</meta:generator>
    <dc:contributor>Lénine</dc:contributor>
    <dc:description>22.X.1914</dc:description>
    <dc:title>Lettre au Vorwærts et à la Wiener "arbeiter-zeitung" </dc:title>
    <meta:document-statistic meta:table-count="0" meta:image-count="0" meta:object-count="0" meta:page-count="1" meta:paragraph-count="10" meta:word-count="287" meta:character-count="1662" meta:non-whitespace-character-count="1379"/>
    <meta:user-defined meta:name="AppVersion">16.0000</meta:user-defined>
    <meta:user-defined meta:name="Projet">marxists.org</meta:user-defined>
    <meta:user-defined meta:name="Éditeur">Hal Draper</meta:user-defined>
    <meta:template xlink:type="simple" xlink:actuate="onRequest" xlink:title="1FR.dotx" xlink:href=""/>
  </office:meta>
</office:document-meta>
</file>