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Subtitle" style:master-page-name="First_20_Page">
      <style:paragraph-properties fo:text-align="start" style:justify-single-word="false" style:page-number="auto"/>
      <style:text-properties fo:font-style="italic" officeooo:rsid="0005fced" officeooo:paragraph-rsid="0005fced" style:font-style-asian="italic" style:font-style-complex="italic"/>
    </style:style>
    <style:style style:name="P2" style:family="paragraph" style:parent-style-name="Standard">
      <style:paragraph-properties fo:margin-top="0cm" fo:margin-bottom="0cm" style:contextual-spacing="false" fo:padding="0.049cm" fo:border-left="none" fo:border-right="none" fo:border-top="1.5pt solid #000000" fo:border-bottom="none"/>
      <style:text-properties officeooo:rsid="0005fced" officeooo:paragraph-rsid="0005fced"/>
    </style:style>
    <style:style style:name="P3" style:family="paragraph" style:parent-style-name="Standard">
      <style:paragraph-properties fo:padding="0.049cm" fo:border-left="none" fo:border-right="none" fo:border-top="none" fo:border-bottom="1.5pt solid #000000"/>
      <style:text-properties officeooo:rsid="0005fced" officeooo:paragraph-rsid="0005fced"/>
    </style:style>
    <style:style style:name="P4" style:family="paragraph" style:parent-style-name="Standard">
      <style:paragraph-properties fo:margin-top="0.4cm" fo:margin-bottom="0.199cm" style:contextual-spacing="false"/>
      <style:text-properties officeooo:paragraph-rsid="0007666f"/>
    </style:style>
    <style:style style:name="P5" style:family="paragraph" style:parent-style-name="Standard">
      <style:paragraph-properties fo:margin-top="0cm" fo:margin-bottom="0.199cm" style:contextual-spacing="false"/>
      <style:text-properties officeooo:paragraph-rsid="0007666f"/>
    </style:style>
    <style:style style:name="P6" style:family="paragraph" style:parent-style-name="Endnote">
      <style:text-properties officeooo:paragraph-rsid="001ad42c"/>
    </style:style>
    <style:style style:name="P7" style:family="paragraph" style:parent-style-name="Endnote" style:master-page-name="">
      <loext:graphic-properties draw:fill="none"/>
      <style:paragraph-properties fo:margin-left="0.55cm" fo:margin-right="0cm" fo:margin-top="0cm" fo:margin-bottom="0.199cm" style:contextual-spacing="false" fo:text-align="justify" style:justify-single-word="false" fo:text-indent="0.101cm" style:auto-text-indent="false" style:page-number="auto" fo:background-color="transparent" text:number-lines="false" text:line-number="0"/>
    </style:style>
    <style:style style:name="P8" style:family="paragraph" style:parent-style-name="Endnote">
      <style:text-properties officeooo:paragraph-rsid="000d36cc"/>
    </style:style>
    <style:style style:name="P9" style:family="paragraph" style:parent-style-name="Endnote" style:master-page-name="">
      <loext:graphic-properties draw:fill="none"/>
      <style:paragraph-properties fo:margin-left="0.55cm" fo:margin-right="0cm" fo:margin-top="0cm" fo:margin-bottom="0.199cm" style:contextual-spacing="false" fo:text-align="justify" style:justify-single-word="false" fo:text-indent="0.101cm" style:auto-text-indent="false" style:page-number="auto" fo:background-color="transparent" text:number-lines="false" text:line-number="0">
        <style:tab-stops/>
      </style:paragraph-properties>
    </style:style>
    <style:style style:name="P10" style:family="paragraph" style:parent-style-name="Endnote" style:master-page-name="">
      <loext:graphic-properties draw:fill="none"/>
      <style:paragraph-properties fo:margin-left="0.6cm" fo:margin-right="0cm" fo:margin-top="0cm" fo:margin-bottom="0.199cm" style:contextual-spacing="false" fo:text-align="justify" style:justify-single-word="false" fo:text-indent="0.101cm" style:auto-text-indent="false" style:page-number="auto" fo:background-color="transparent" text:number-lines="false" text:line-number="0"/>
    </style:style>
    <style:style style:name="P11" style:family="paragraph" style:parent-style-name="End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ab-stops/>
      </style:paragraph-properties>
    </style:style>
    <style:style style:name="P12" style:family="paragraph" style:parent-style-name="Endnote">
      <style:text-properties officeooo:rsid="000eedb9" officeooo:paragraph-rsid="000d36cc"/>
    </style:style>
    <style:style style:name="P13" style:family="paragraph" style:parent-style-name="Standard">
      <style:text-properties officeooo:paragraph-rsid="0007666f"/>
    </style:style>
    <style:style style:name="P14" style:family="paragraph" style:parent-style-name="Endnote">
      <style:text-properties officeooo:rsid="000996f1" officeooo:paragraph-rsid="000996f1"/>
    </style:style>
    <style:style style:name="P15" style:family="paragraph" style:parent-style-name="Standard">
      <style:text-properties officeooo:paragraph-rsid="000c23ab"/>
    </style:style>
    <style:style style:name="P16" style:family="paragraph" style:parent-style-name="Endnote">
      <style:text-properties officeooo:rsid="000f2124" officeooo:paragraph-rsid="000f2124"/>
    </style:style>
    <style:style style:name="T1" style:family="text">
      <style:text-properties officeooo:rsid="00192385"/>
    </style:style>
    <style:style style:name="T2" style:family="text">
      <style:text-properties style:font-name="Arial" officeooo:rsid="000d36cc" style:font-name-asian="Arial" style:font-name-complex="Arial"/>
    </style:style>
    <style:style style:name="T3" style:family="text">
      <style:text-properties officeooo:rsid="001c2b0e"/>
    </style:style>
    <style:style style:name="T4" style:family="text">
      <style:text-properties fo:language="ru" fo:country="RU" officeooo:rsid="001c2b0e"/>
    </style:style>
    <style:style style:name="T5" style:family="text">
      <style:text-properties officeooo:rsid="001e2a77"/>
    </style:style>
    <style:style style:name="T6" style:family="text">
      <style:text-properties style:font-name="Arial" officeooo:rsid="001e2a77"/>
    </style:style>
    <style:style style:name="T7" style:family="text">
      <style:text-properties officeooo:rsid="0007666f"/>
    </style:style>
    <style:style style:name="T8" style:family="text">
      <style:text-properties officeooo:rsid="000e6e85"/>
    </style:style>
    <style:style style:name="T9" style:family="text">
      <style:text-properties officeooo:rsid="000aa846"/>
    </style:style>
    <style:style style:name="T10" style:family="text">
      <style:text-properties officeooo:rsid="000eedb9"/>
    </style:style>
    <style:style style:name="T11" style:family="text">
      <style:text-properties officeooo:rsid="000d36cc"/>
    </style:style>
    <style:style style:name="T12" style:family="text">
      <style:text-properties officeooo:rsid="0015d42c"/>
    </style:style>
    <style:style style:name="T13" style:family="text">
      <style:text-properties officeooo:rsid="00173a16"/>
    </style:style>
    <style:style style:name="T14" style:family="text">
      <style:text-properties officeooo:rsid="001771c2"/>
    </style:style>
    <style:style style:name="T15" style:family="text">
      <style:text-properties officeooo:rsid="000b20b1"/>
    </style:style>
    <style:style style:name="T16" style:family="text">
      <style:text-properties style:font-name="Arial" officeooo:rsid="000b20b1"/>
    </style:style>
    <style:style style:name="T17" style:family="text">
      <style:text-properties officeooo:rsid="0007e64d"/>
    </style:style>
    <style:style style:name="T18" style:family="text">
      <style:text-properties officeooo:rsid="001ba2ef"/>
    </style:style>
    <style:style style:name="T19" style:family="text">
      <style:text-properties officeooo:rsid="001c7ae6"/>
    </style:style>
    <style:style style:name="T20" style:family="text">
      <style:text-properties fo:language="de" fo:country="DE" officeooo:rsid="001ba2ef"/>
    </style:style>
    <style:style style:name="T21" style:family="text">
      <style:text-properties fo:language="de" fo:country="DE"/>
    </style:style>
    <style:style style:name="T22" style:family="text">
      <style:text-properties officeooo:rsid="001cb971"/>
    </style:style>
    <style:style style:name="T23" style:family="text">
      <style:text-properties style:font-name="Arial" officeooo:rsid="001cb971"/>
    </style:style>
    <style:style style:name="T24" style:family="text">
      <style:text-properties fo:language="ru" fo:country="RU"/>
    </style:style>
    <style:style style:name="T25" style:family="text">
      <style:text-properties fo:font-style="normal" style:font-style-asian="normal" style:font-style-complex="normal"/>
    </style:style>
    <style:style style:name="T26" style:family="text">
      <style:text-properties fo:language="de" fo:country="DE" style:script-type="latin"/>
    </style:style>
    <style:style style:name="T27" style:family="text">
      <style:text-properties fo:language="ru" fo:country="RU" style:script-type="latin"/>
    </style:style>
    <style:style style:name="T28" style:family="text">
      <style:text-properties officeooo:rsid="0005be3f"/>
    </style:style>
    <style:style style:name="T29" style:family="text">
      <style:text-properties style:font-name="Arial" officeooo:rsid="0005be3f"/>
    </style:style>
    <style:style style:name="T30" style:family="text">
      <style:text-properties officeooo:rsid="00068c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nine</text:p>
      <text:p text:style-name="Title">Que faire maintenant ?</text:p>
      <text:p text:style-name="Subtitle">Des tâches des partis ouvriers à l’égard de l’opportunisme et du social-chauvinisme</text:p>
      <text:p text:style-name="P2"><text:span text:style-name="Citation">Le social-démocrate</text:span> n°36, 9 janvier 1915.</text:p>
      <text:p text:style-name="P3">Source : <text:span text:style-name="Citation">Œuvres</text:span>, T. XXI.</text:p>
      <text:p text:style-name="P4">La formidable crise provoquée au sein du socialisme européen par la guerre mondiale a tout d’abord causé (ainsi qu'il est de coutume lors des grandes crises) un profond désarroi; puis elle a suscité de nombreux regroupements parmi les représentants des différentes tendances, nuances et opinions dans le mouvement socialiste; enfin, elle a posé avec une acuité et une insistance particulières la question de savoir quels sont exactement, en ce qui concerne les principes de la politique socialiste, les changements qui découlent de cette crise et qu’elle appelle impérieusement. Ces trois « stades », les socialistes russes les ont aussi connus, et avec une acuité particulière, d’août à décembre 1914. Nous savons tous qu’au début le désarroi fut grand, et qu'il fut encore augmenté par la répression tsariste, le comportement des « Européens » et le bouleversement dû à la guerre. À Paris et en Suisse, où se trouvaient la plupart des émigrés et où l’on avait le plus de liaisons avec la Russie et le plus de liberté, les mois de septembre et d'octobre furent la période où de nouvelles prises de position s’affirmèrent le plus amplement et le plus complètement dans les discussions, les conférences et les journaux, sur toutes les questions posées par la guerre. On peut dire avec certitude qu’il n’est aucune nuance de n'importe quelle tendance (ou fraction) du socialisme (et du pseudo-socialisme) en Russie qui n’ait trouvé à s'exprimer et n'ait été passée au crible, Chacun <text:span text:style-name="T1">a le sentiment qu’il est temps de formuler des conclusions précises, positives, qui puissent servir de base à une activité pratique, systématisée, à la propagande, à l’agitation, </text:span>à l’organisation : la situation est devenue plus claire, chacun s’est prononcé; voyons donc enfin <text:span text:style-name="Citation">avec qui l’on est ou où l’on va ?</text:span></text:p>
      <text:p text:style-name="P5">Le 23 novembre nouveau style, au lendemain de la publication à Pétrograd du communiqué gouvernemental sur l’arrestation de la Fraction ouvrière social-démocrate de Russie, le congrès du Parti social-démocrate suédois, réuni à Stockholm, fut le théâtre d’un incident qui mit définitivement et irrévocablement à l’ordre du jour les deux questions que nous venons de souligner<text:note text:id="ftn1" text:note-class="endnote"><text:note-citation>1</text:note-citation><text:note-body><text:p text:style-name="P6">Allusion au fait suivant : au congrès du Parti social-démocrate suédois à Stockholm, le 23 novembre 1914, le représentant du Comité Central du P.O.S.D.R., en transmettant le salut du Comité central parla du social-chauvinisme des chefs de la social-démocratie allemande, des autres partis européens et de leur trahison à la cause du prolétariat. Branting, chef de l’aile droite de la social-démocratie suédoise, proposa d'exprimer des regrets au sujet du passage stigmatisant le comportement de la social-démocratie allemande. Höglund, qui dirigeait à l’époque l’aile gauche de la social-démocratie suédoise, se prononça contre la proposition de Branting, qui fut cependant adoptée par le congrès.</text:p><text:p text:style-name="P7">Le n° 26 du <text:span text:style-name="Citation">Social-Démocrate</text:span> publia le 9 janvier 1915 un compte-rendu des travaux du congrès.</text:p></text:note-body></text:note>. Nos lecteurs trouveront ci-après le récit de cet incident, avec la traduction intégrale, d’après le compte-rendu officiel du Parti social-démocrate suédois, des discours de Bélénine (représentant du Comité central) et de Larine (représentant du Comité d’organisation<text:note text:id="ftn2" text:note-class="endnote"><text:note-citation>2</text:note-citation><text:note-body><text:p text:style-name="P8"><text:span text:style-name="Citation">C.O.</text:span> ou Comité d'organisation <text:span text:style-name="T2">–</text:span> centre dirigeant des menchéviks : constitué en 1912, à la conférence d'août des menchéviks-liquidateurs et de tous les groupes et courants antiparti; fonctionna jusqu'à l'élection du Comité central du parti menchévik en août 1917.</text:p><text:p text:style-name="P9">Bélénine : A. Chliapnikov.</text:p></text:note-body></text:note>) ainsi que des débats sur la question soulevée par Branting.</text:p>
      <text:p text:style-name="P5">Pour la première fois depuis le début de la guerre, un représentant de notre Parti, de son Comité central, rencontrait un représentant du Comité d'organisation liquidateur à ce congrès socialiste d’un pays neutre. Quels furent les traits marquants de leurs interventions ? Bélénine prit nettement position sur les questions graves et difficiles, mais vraiment importantes, qui se posent actuellement au mouvement socialiste; et se référant à l’Organe central du Parti, <text:span text:style-name="Citation">le Social-Démocrate</text:span><text:span text:style-name="Citation"><text:note text:id="ftn3" text:note-class="endnote"><text:note-citation>3</text:note-citation><text:note-body><text:p text:style-name="P8">«<text:span text:style-name="Citation"> </text:span><text:span text:style-name="Citation"><text:span text:style-name="T3">Le </text:span></text:span><text:span text:style-name="Citation">Social-Démocrate </text:span>» <text:span text:style-name="T2">–</text:span> <text:s/><text:span text:style-name="T3">journal illégal, organe central du P.O.S.D.R., parut de février 1908 à janvier 1917. Il y eut 58 numéros. Le premier parût en Russie et les suivants à l’étranger, d’abord à Paris puis à Genève. Conformément à une décision du Comité central du P.O.S.D.R. la rédaction était composée de représentants des bolchéviks, des menchéviks et des social-démocrates polonais.</text:span></text:p><text:p text:style-name="P10"><text:span text:style-name="T3">Plus de 80 articles et notes de Lénine parurent dans </text:span><text:span text:style-name="Citation"><text:span text:style-name="T3">Le Social-Démocrate</text:span></text:span>. <text:span text:style-name="T3">Au sein de la rédaction, Lénine lutte pour une ligne bolchévique conséquente. Une partie de la rédaction (Kaménev et Zinoviev) avait une attitude conciliatrice envers les liquidateurs et tentait de faire échec à la ligne léniniste. Les <text:s/>menchéviks Martov et Dan, membres de la rédaction, sabotaient le travail du journal et, en même temps, défendaient ouvertement le courant liquidateur dans leur organe fractionnel </text:span><text:span text:style-name="Citation"><text:span text:style-name="T4">Goloss Sotsial-democrata</text:span></text:span><text:span text:style-name="T3"> [la Voix de la <text:s/>social-démocratie</text:span><text:span text:style-name="T5">].</text:span></text:p><text:p text:style-name="P11"><text:span text:style-name="T5">La lutte intransigeante de Lénine contre les liquidateurs aboutit au départ de Martov et Dan, qui se retirèrent en juin 1911 de la rédaction du </text:span><text:span text:style-name="Citation"><text:span text:style-name="T5">Social-Démocrate</text:span></text:span>. <text:span text:style-name="T6">À partir de décembre 1911, le journal fut dirigé par Lénine.</text:span></text:p></text:note-body></text:note></text:span>, il adressa une déclaration de guerre catégorique à l’opportunisme et qualifia de trahison la conduite des chefs du Parti social-démocrate allemand (et de « beaucoup d’autres »). Larine ne prit pas position et passa complètement sous silence le fond de la question en se réfugiant derrière les phrases banales, creuses et veules, qui recueillent à tout coup les applaudissements des <text:soft-page-break/>opportunistes et des social-chauvins de tous les pays. En revanche, Bélénine ne souffla mot de notre attitude envers les autres partis et groupes social-démo<text:span text:style-name="T1">crates </text:span>de Russie : notre point de vue, a-t-il dit en subs<text:span text:style-name="T1">tance, vous l’avez entendu ; quant aux autres partis et groupes, n</text:span>ous préférons ne pas en parler, attendons <text:span text:style-name="T1">de voir </text:span><text:span text:style-name="Emphasis">comment</text:span> ils prendront position. Larine, au contraire <text:span text:style-name="T7">d</text:span><text:span text:style-name="T8">éploya le drapeau de l’« unité », </text:span>versa une larme sur « <text:span text:style-name="T8">les fruits amers de la scission en Russie »</text:span>, décrivi<text:span text:style-name="T8">t sous de vives couleu</text:span>rs le travail « d’unification » <text:span text:style-name="T8">du Comité </text:span>d'organisation, qui a rassemblé <text:span text:style-name="T8">Plékhanov, les Caucasiens, </text:span>les bundistes<text:note text:id="ftn4" text:note-class="endnote"><text:note-citation>4</text:note-citation><text:note-body><text:p text:style-name="P12"><text:span text:style-name="Citation">Bund</text:span> <text:span text:style-name="T2">–</text:span> « Union Générale des ouvriers juifs de Lituanie, de Pologne et de Russie », organisée en 1897. Groupait principalement les artisans juifs des régions occidentales de la Russie. Les bundistes appliquaient une politique menchévique opportuniste.</text:p></text:note-body></text:note>, les Polonais <text:span text:style-name="Citation">et ainsi </text:span><text:span text:style-name="Citation"><text:span text:style-name="T8">de suite</text:span></text:span><text:span text:style-name="T8">. Nous</text:span> <text:span text:style-name="T8">revien</text:span>drons plus spécialem<text:span text:style-name="T8">ent </text:span>sur le sens d<text:span text:style-name="T8">e </text:span>ces propos (voir plus <text:span text:style-name="T9">loin </text:span><text:span text:style-name="T8">la note : « </text:span><text:span text:style-name="Citation"><text:span text:style-name="T8">Quelle unité a proclamée </text:span></text:span><text:span text:style-name="Citation">Larine ?</text:span> »). <text:span text:style-name="T8">Ce qui retiendra pour l’instant notre attention, c’est la </text:span>question de principe de l’unité.</text:p>
      <text:p text:style-name="P13">Nous sommes en pré<text:span text:style-name="T8">sence </text:span>de deux mots d'ordre. L'un : guerre aux <text:span text:style-name="T8">opportunistes </text:span>et aux social-chauvins, qui sont <text:span text:style-name="T8">des t</text:span>raîtres. L'autre : unité en Russie, en particulier avec Plékhanov (qui, soit dit en passant, se conduit chez nou<text:span text:style-name="T8">s exactement </text:span>comme Südekum<text:note text:id="ftn5" text:note-class="footnote"><text:note-citation>a</text:note-citation><text:note-body><text:p text:style-name="Footnote">La petite brochure de <text:span text:style-name="T8">Plékhanov</text:span> : <text:span text:style-name="Citation">De la guerre</text:span> (Paris 1944), que nous venons de recevoir, confirme avec une évidence frappante ce que nous disons ici. Nous aurons encore l'occasion de revenir <text:span text:style-name="T8">sur </text:span>cette brochure.</text:p></text:note-body></text:note> chez les Allemands, <text:span text:style-name="T8">Hyndman </text:span>chez les Anglais, etc.). N’est-il pas clair qu’<text:span text:style-name="T8">en craignant d’appeler </text:span>les choses par leur <text:span text:style-name="T8">nom, Larine</text:span> a <text:span text:style-name="T8">e</text:span>n <text:span text:style-name="T8">fai</text:span>t <text:span text:style-name="T8">pris </text:span>positi<text:span text:style-name="T8">on</text:span> en faveur des opportunistes et des <text:span text:style-name="T8">social-chau</text:span>vins ?</text:p>
      <text:p text:style-name="P13">Mais examinons sur un plan général la signification <text:span text:style-name="T10">du</text:span> mo<text:span text:style-name="T10">t</text:span> d ordre de <text:span text:style-name="T10">l</text:span>’« unité » à la lumière des événements <text:span text:style-name="T10">actuel</text:span>s. L’arme la plus puissante du prolétariat dans sa <text:span text:style-name="T10">l</text:span>utte pour la révolution socialiste est son unité. De cette vérité incontestable il découle non moins incontestablement que, lorsque des éléments petits-bourgeois viennent en grand nombre au parti du prolétariat <text:span text:style-name="T10">et</text:span> peuvent <text:span text:style-name="Emphasis">gêner </text:span>le combat pour la révolution socialiste, l'unité avec ces éléments devient préjudiciable et funeste à la cause du prolétariat. Les événements actuels ont précisément montré que, d’une part, les conditions objectives étaient mûres pour une guerre impérialiste (c’est-à-dire une guerre qui correspond au stade le plus élevé, au stade ultime du capitalisme), et que, d'autre part, les dizaines d'années de l’époque dite pacifique ont accumulé dans tous les pays d’<text:span text:style-name="T10">E</text:span>urope une <text:span text:style-name="Emphasis">masse</text:span> <text:span text:style-name="T10">d</text:span>e fumier petit-bourgeois opportuniste <text:span text:style-name="Emphasis">à l’intérieur</text:span> des partis socialistes. Il y <text:span text:style-name="T9">a</text:span> déjà près de quinze ans, depuis l’époque <text:span text:style-name="T10">d</text:span>e la fameuse « bernsteiniade<text:note text:id="ftn6" text:note-class="endnote"><text:note-citation>5</text:note-citation><text:note-body><text:p text:style-name="Endnote"><text:span text:style-name="Citation">Bernsteiniade</text:span>, courant opportuniste hostile au marxisme à l'intérieur de la social-démocratie allemande et internationale. Né à la fin du XIX<text:span text:style-name="T11">°</text:span> siècle, il doit son nom à Ed. <text:span text:style-name="T7">Bernstein</text:span>, représentant le plus avéré des tendances droitières et opportunistes dans le Parti social-démocrate d'Allemagne.</text:p></text:note-body></text:note> » en Allemagne, et même <text:span text:style-name="T12">plus tôt dans nombre d’autres pays, </text:span>que la question de cet élément <text:span text:style-name="T12">op</text:span>portuniste, <text:span text:style-name="Emphasis"><text:span text:style-name="T12">étranger</text:span></text:span><text:span text:style-name="T12">, </text:span>au sein des partis <text:span text:style-name="T13">p</text:span>rolétariens, à été mise à <text:span text:style-name="T13">l’ordre du j</text:span>our; et il ne se trouverait sans doute <text:span text:style-name="T13">pas un seul marxiste en vue qui n’ait reconnu maintes fois que les <text:s/></text:span><text:span text:style-name="T12">op</text:span><text:span text:style-name="T13">portunistes sont un élément non <text:s/>prolétarien, hostile à la révolution socialiste. Nul doute que cet élément social ne se soit accru très rapidement au cours des dernières années : fonctionnaires des syndicats légaux, parlementai</text:span>res et autres intellectuels, commodément installé<text:span text:style-name="T13">s dans </text:span>le mouvement de masse légal, certaines <text:span text:style-name="T13">c</text:span>ouches <text:span text:style-name="T13">d’ouvriers </text:span>les mieux rétribués, petits employés, etc., etc. L<text:span text:style-name="T13">a guerre </text:span>a clairement montré qu’au moment d’une crise (or, <text:span text:style-name="T13">l’épo</text:span>que de l’impérialisme sera inévitablement une <text:span text:style-name="T13">époque </text:span>de crises de toutes sortes), la masse des <text:s/><text:span text:style-name="T12">op</text:span><text:span text:style-name="T13">portunistes, </text:span>soutenus et, pour une part, directement inspirés par <text:span text:style-name="T13">la </text:span>bourgeoisie (ce qui est particulièrement important !), <text:span text:style-name="T13">passe aux côtés de cette dernière, trahit le socialisme, nuit à la cause ouvrière et la conduit à sa perte. Dans toute crise, la bourgeoisie viendra toujours en aide aux </text:span><text:span text:style-name="T12">op</text:span><text:span text:style-name="T13">portunistes</text:span> et essaiera d’écraser la partie révolutionnaire du prolétariat, sans reculer devant rien, en recourant aux mesures <text:span text:style-name="Emphasis">militaires</text:span> les plus arbitraires, les plus brutales. Les opportunistes sont des ennemis bourgeois de la révolution prolétarienne qui, en temps de paix, accomplissent à la dérobée leur besogne <text:soft-page-break/>bourgeoise en s’incrustant dans les partis ouvriers, mais qui, dans les périodes de crise, se révèlent aussitôt les alliés déclarés de <text:span text:style-name="Emphasis">toute</text:span> la bourgeoisie unie, des conservateurs aux bourgeois les plus radicaux et les plus démocrates, des libres penseurs aux éléments religieux et cléricaux. Quiconque n’a pas compris cette vérité <text:span text:style-name="Emphasis">après</text:span> les événements dont nous sommes témoins, se leurre irrémédiablement soi-même et leurre les ouvriers. Des cas individuels de désertion sont alors inévitables, mais il faut se rappeler que leur portée est déterminée par l’existence d’une <text:span text:style-name="Emphasis">couche</text:span> et d’un <text:span text:style-name="Emphasis">courant</text:span> d’opportunistes petits-bourgeois. Les social-chauvins Hyndman, Va<text:span text:style-name="T14">nder</text:span>velde, Guesde, Plékhanov, Kautsky ne compteraien<text:span text:style-name="T14">t </text:span>pour rien si leurs propos veules et plats en f<text:span text:style-name="T14">av</text:span>e<text:span text:style-name="T14">ur du </text:span>patriotisme bourgeois n'étaient accueillis avec <text:span text:style-name="T14">empresse</text:span>ment par des couches sociales entières d’opportun<text:span text:style-name="T14">istes </text:span>et par des nuées de journaux bourgeois et de politiciens bourgeois.</text:p>
      <text:p text:style-name="P13">Le parti socialiste type de l’époque de la II° Internationale était un parti tolérant en son sein l’opportunisme, qui s’était de plus en plus accumulé au cours des <text:span text:style-name="T15">d</text:span>izaines d’années de la période « pacifique », mais sans montrer son visage, en s’adaptant aux ouvriers révolution<text:span text:style-name="T15">n</text:span>aires, en leur <text:span text:style-name="Emphasis">empruntant</text:span> la terminologie marxiste, en évitant avec soin de se démarquer nettement sur le plan des principes. Ce type de parti socialiste a vécu. Si la guerre se termine en 1915, y aura-t-il encore en 1916, parmi <text:span text:style-name="T15">l</text:span>es socialistes raisonnables, des gens désireux de reconstituer des partis ouvriers avec les opportunistes, <text:span text:style-name="Emphasis">en sachant </text:span><text:span text:style-name="Emphasis"><text:span text:style-name="T15">d’</text:span></text:span><text:span text:style-name="Emphasis">e</text:span><text:span text:style-name="Emphasis"><text:span text:style-name="T15">x</text:span></text:span><text:span text:style-name="Emphasis">périence</text:span> qu'à la crise suivante, quelle qu’elle soit, ceux-<text:span text:style-name="T15">c</text:span>i se rangeront <text:span text:style-name="Emphasis">jusqu'au dernier</text:span> (sans compter tous ceux qui sont désemparés et sans volonté) aux côtés de la bourgeoisie, qui trouvera immanquablement un prétexte pour interdire tout propos sur la haine de classe et la lutte de classe ?</text:p>
      <text:p text:style-name="P13">Le parti italien a été une exception à l’époque de la <text:span text:style-name="T15">II° </text:span>internationale; il a écarté les opportunistes, Bissolati en tête. Les résultats, au moment de la crise, étaient <text:span text:style-name="T15">ex</text:span>cellents : les gens des diverses tendances n’ont pas trompé <text:span text:style-name="T15">les</text:span> ouvriers, ils ne les ont pas éblouis par des fleurs d’éloquence sur <text:span text:style-name="T15">l</text:span>’« unité », mais chacun d’eux à suivi son chemin. Les opportunistes (et les transfuges du parti ouvrier, tel Mussolini) se sont exercés au social-chauvinisme, glorifiant (comme Plékhanov) l’« héroïque Belgique » et couvrant ainsi la politique de l'Italie non pas héroïque, mais bour<text:span text:style-name="T15">ge</text:span>oise, désireuse de piller l'Ukraine et la Gali<text:span text:style-name="T15">c</text:span>ie... pardon, <text:span text:style-name="T15">l</text:span>’Albanie, la Tunisie, etc., etc. <text:span text:style-name="Emphasis"><text:span text:style-name="T16">À </text:span></text:span><text:span text:style-name="Emphasis">l'encontre de ces opportunistes</text:span>, les socialistes, eux, faisaient la guerre <text:span text:style-name="T15">à </text:span>la guerre e<text:span text:style-name="T15">t</text:span> préparaient la guerre <text:span text:style-name="Emphasis">civile</text:span>. Nous sommes loin d'idéaliser le parti socialiste italien, et ne garantissons <text:span text:style-name="T15">a</text:span>bsolument pas qu'il restera bien ferme au cas où l'Italie entrerait en guerre. Nous ne parlons pas de l’avenir de ce <text:span text:style-name="T15">parti, nous ne parlons </text:span>pour l'instant que du présent. Nous constatons ce <text:span text:style-name="Emphasis">fait</text:span> irréfutable que les ouvriers de la plupart <text:span text:style-name="T15">des pays d’Europe ont </text:span>ont été <text:span text:style-name="Emphasis">dupés par l'unité fictive</text:span> des <text:s/>opportunistes <text:span text:style-name="T15">et des révolutionnaires et que l’Italie représente une heureuse exception à cette règle : c’est un pays où, pour le moment, on n’assiste pas à cette duperie. Ce qui fut une heureuse exception pour la </text:span><text:span text:style-name="T17">II° Internationale doit </text:span><text:span text:style-name="T15">devenir et </text:span><text:span text:style-name="Emphasis"><text:span text:style-name="T15">deviendra</text:span></text:span><text:span text:style-name="T15"> la règle pour la </text:span><text:span text:style-name="T17">III°. Tant que dure</text:span><text:span text:style-name="T15">ra le capitalisme, le </text:span><text:span text:style-name="T17">p</text:span><text:span text:style-name="T15">rolétariat aura </text:span><text:span text:style-name="T17">toujours la petite </text:span><text:span text:style-name="T15">bourgeoisie pour voisine. Il serait dé</text:span><text:span text:style-name="T17">raisonnable de renoncer à une alliance provisoire avec elle dans certains cas, mais avec les opportunistes ne peut être défendue </text:span><text:span text:style-name="Emphasis"><text:span text:style-name="T17">aujourd’hui</text:span></text:span><text:span text:style-name="T17"> que par les ennemis du prolétariat ou par les aveugles routiniers d’une époque révolue.</text:span></text:p>
      <text:p text:style-name="P13">L’<text:span text:style-name="T17">unité de la lutte prolét</text:span>a<text:span text:style-name="T17">rienne</text:span> pour la révoluti<text:span text:style-name="T17">on </text:span>socialiste exige maintenant, après <text:span text:style-name="T17">1914</text:span>, que les parti<text:span text:style-name="T17">s </text:span>ouvriers se séparent absolument des partis <text:span text:style-name="T17">o</text:span>pportunistes. Ce que nous entendons exactement par opportunistes resso<text:span text:style-name="T17">rt </text:span>clairement du Manifeste du Comité central (n°33, <text:span text:style-name="Citation"><text:span text:style-name="T17">La </text:span></text:span><text:span text:style-name="Citation">guerre et la social-démocratie russe</text:span>).</text:p>
      <text:p text:style-name="P13">Or, que <text:span text:style-name="T17">v</text:span>oyons-nous en Russie ? Est-elle utile ou nu<text:span text:style-name="T17">i</text:span>sible au mouvement ouvrier de notre <text:soft-page-break/><text:span text:style-name="T17">p</text:span>ays, l’unité entr<text:span text:style-name="T17">e c</text:span>eux qui, de quelque manière que ce soit, avec plus o<text:span text:style-name="T17">u </text:span>moins d'esprit de suite, combattent le chauvinisme, celui de Pourichkévitch comme celui des cadets, et ceux qui, à l’exemple de Maslov, Plékhanov et Smirnov, font choru<text:span text:style-name="T17">s </text:span>avec ce chauvinisme, entre ceux qui s'opposent à la guerre et ceux qui déclarent ne pas s’y opposer, à l’exemple des influents auteurs du « document » (n° 34)<text:note text:id="ftn7" text:note-class="endnote"><text:note-citation>6</text:note-citation><text:note-body><text:p text:style-name="P14">Lénine appelle « document » la réponse des liquidateurs de Pétersbourg (Potressov, Maslov, Tchérévanine, etc.) à un télégramme de Vandervelde dans lequel celui-ci appelait les social-démocrates russes à ne pas s’opposer à la guerre. Dans leur réponse, les liquidateurs russes approuvèrent l’entrée des socialistes belges, français et anglais dans les gouvernements bourgeois et déclarèrent que, dans leur activité en Russie, ils ne s’opposeraient pas à la guerre.</text:p></text:note-body></text:note> ? Ne peuvent hé<text:span text:style-name="T17">s</text:span>iter à répondre à cette question que ceux qui veulent garder les yeux fermés.</text:p>
      <text:p text:style-name="P15">On nous objectera peut-être que Martov a polémisé contre Plékhanov dans le <text:span text:style-name="Emphasis">Goloss</text:span><text:span text:style-name="Emphasis"><text:note text:id="ftn0" text:note-class="endnote"><text:note-citation>7</text:note-citation><text:note-body><text:p text:style-name="P16"><text:span text:style-name="Citation">Goloss</text:span> [La voix] <text:span text:style-name="T2">–</text:span> <text:s/>quotidien internationaliste fondé en 1914 à Paris par Trotsky et Martov. Il sera renommé <text:span text:style-name="Citation">Naché Slovo</text:span> [Notre parole] en janvier 1915.</text:p></text:note-body></text:note></text:span> et qu’il a combattu <text:span text:style-name="T17">l</text:span>e social-chauvinisme, avec quelques amis et partisans du Comité d'organisation. Nous ne le nions pas et en avons même carrément félicité Martov dans le n° 33 de l’Organe central. Nous aurions été très heureux qu’on n’eût pas fait faire à Martov sa « volte-face » (voir l’article intitulé : <text:span text:style-name="Citation">La volte-face de Martov</text:span>); nous aurions bien voulu que la ligne nettement antichauvine devînt celle du Comité d’organisa<text:span text:style-name="T17">t</text:span>ion. Mais il ne s’agit point de nos souhaits, ni des sou<text:span text:style-name="T17">h</text:span>aits de qui que ce soit. Voyons les faits. Premièrement, <text:span text:style-name="T17">p</text:span>our une raison inconnue, Larine, représentant officiel du <text:span text:style-name="T17">C</text:span>omité d’organisation, ne souffle mot du <text:span text:style-name="Citation">Goloss</text:span>, mais cite <text:span text:style-name="T7">l</text:span><text:span text:style-name="T18">e socia</text:span><text:span text:style-name="T19">l</text:span><text:span text:style-name="T18">-chauv</text:span>in Plékhanov, ainsi qu'Axelrod, qui a écrit <text:span text:style-name="T18">(dans le </text:span><text:span text:style-name="Citation"><text:span text:style-name="T20">Berner T</text:span></text:span><text:span text:style-name="Citation"><text:span text:style-name="T21">agwacht</text:span></text:span><text:span text:style-name="Citation"><text:span text:style-name="T21"><text:note text:id="ftn8" text:note-class="endnote"><text:note-citation>8</text:note-citation><text:note-body><text:p text:style-name="P8">« <text:span text:style-name="Citation">Berner Tagwacht </text:span>» [la Sentinell<text:span text:style-name="T22">e</text:span> bernoise] <text:span text:style-name="T2">–</text:span> <text:span text:style-name="T11">q</text:span>uotidien, organ<text:span text:style-name="T22">e </text:span>du Parti social-démocrate suisse, fondé à Berne en 1893. Au début de la première guerre mondiale, le journal publia des articl<text:span text:style-name="T22">es </text:span>de K. Liebknecht, F. Mehring et d’autres social-démocrates de gauche. <text:span text:style-name="T23">À</text:span> <text:span text:style-name="T22">p</text:span>artir de 1917, il commença à soutenir ouvertement l<text:span text:style-name="T22">es </text:span>social-chauvins.</text:p></text:note-body></text:note></text:span></text:span>) un article pour ne rien dire. <text:span text:style-name="T19">Ce </text:span><text:span text:style-name="Emphasis"><text:span text:style-name="T19">n’est pa</text:span></text:span><text:span text:style-name="Emphasis">s seulement</text:span> du point de vue géographique que <text:span text:style-name="T19">Larine, o</text:span>utre sa fonction officielle, se trouve proche du <text:span text:style-name="T19">noyau </text:span>influent des liquidateurs de Russie. Deuxièmement, <text:span text:style-name="T19">pre</text:span>nons la presse européenne. En France et en Allemagne, les journaux ne disent rien du <text:span text:style-name="Citation"><text:span text:style-name="T24">Goloss</text:span></text:span>, mais parlent de Roubanovitch, de Plékhanov et de <text:span text:style-name="Emphasis"><text:span text:style-name="T25">Tchkhéidzé</text:span></text:span>. (Dans son numéro du 12 décembre, le <text:span text:style-name="Citation"><text:span text:style-name="T26">Hamburger Echo</text:span></text:span><text:span text:style-name="Citation"><text:span text:style-name="T26"><text:note text:id="ftn9" text:note-class="endnote"><text:note-citation>9</text:note-citation><text:note-body><text:p text:style-name="P8"><text:span text:style-name="Citation"><text:span text:style-name="T21">Hamburger Echo</text:span></text:span> [L’Écho de Hambourg]  <text:span text:style-name="T2">–</text:span> <text:s/>quotidien social-démocrate allemand; parut à partir de 1897; social-chauvin durant la guerre.</text:p></text:note-body></text:note></text:span></text:span>, l'un des organes les plus chauvins de la presse « social-démocrate » chauvine d'Allemagne, traite <text:span text:style-name="Emphasis"><text:span text:style-name="T25">Tchkhéidzé</text:span></text:span> de partisan de Maslov et de Plékhanov, ce à quoi divers journaux de Russie avaient également fait allusion. Il va de soi que les amis conscients des Südekum apprécient pleinement l'appui idéologique ainsi prêté aux Südekum par Plékhanov.) En Russie, les journaux bourgeois ont répandu « dans le peuple » à des millions d'exemplaires la nouvelle de la constitution du bloc Maslov-Plékhanov-Smirnov, sans rien dire de la tendance du <text:span text:style-name="Citation"><text:span text:style-name="T24">Goloss</text:span></text:span>. Troisièmement, l'expérience de la presse ouvrière légale de 1912 à 1914 a démontré que le courant liquidateur ne tire pas sa force et son influence sociales de la classe ouvrière, mais de la couche des intellectuels démocrates bourgeois d’où est sorti le noyau principal des auteurs légalistes. La mentalité national-chauvine de cette couche en tant que telle est attestée par toute la presse de Russie, d'accord avec les lettres d’un ouvrier de Pétrograd (n<text:span text:style-name="T19">°</text:span> 33 et 35 du <text:span text:style-name="Citation">Social-Démocrate</text:span>) et avec le « document » (n° 34). Il est fort possible qu’à l’intérieur de cette couche se produisent d'importants changements de position individuels, mais il est tout à fait improbable qu’en tant que telle, cette couche ne soit pas « patriotarde » et opportuniste.</text:p>
      <text:p text:style-name="P13">Tels sont les faits. Partant de là, et nous souvenant qu'il est très avantageux, pour les partis bourgeois qui <text:span text:style-name="T19">e</text:span>ntendent exercer une influence sur les ouvriers, d’avoir o<text:span text:style-name="T19">s</text:span>tensiblement une aile gauche (surtout si elle n'est pas <text:span text:style-name="T19">off</text:span>icielle), nous devons considérer l’idée de l'unité avec le Comité d'organisation comme une illusion nuisible à la <text:span text:style-name="T19">c</text:span>ause ouvrière.</text:p>
      <text:p text:style-name="P13">La politique du Comité d'organisation, qui, dans la l<text:span text:style-name="T19">o</text:span>intaine Suède, fit le 23 novembre une déclaration sur l'unité avec Plékhanov et prononça des discours agréables au cœur des social-chauvins, pour ne plus donner aucun signe de vie à Paris et en Suisse, ni du 13 septembre (jour de la parution du <text:span text:style-name="Citation"><text:span text:style-name="T24">Goloss</text:span></text:span>) au 23 novembre, ni du 23 novembre jusqu'à ce jour (23 décembre), ressemble fort à de la politicaillerie. Quant à l'espoir de voir les <text:span text:style-name="Citation"><text:span text:style-name="T27">Otkliki</text:span></text:span><text:span text:style-name="Citation"><text:span text:style-name="T27"><text:note text:id="ftn10" text:note-class="endnote"><text:note-citation>10</text:note-citation><text:note-body><text:p text:style-name="Endnote">Le Comité d'organisation (C.O.) des menchéviks avait anno<text:span text:style-name="T28">ncé </text:span>qu'il publierait un organe de presse : <text:span text:style-name="Citation"><text:span text:style-name="T27">Otkliki</text:span></text:span> [les Échos], ma<text:span text:style-name="T28">is </text:span>cette publication n'eut pas lieu.</text:p></text:note-body></text:note></text:span></text:span><text:span text:style-name="Citation"><text:span text:style-name="T27"> </text:span></text:span>annoncés à Zurich, présenter le caractère d’un organe officiel du Parti, la <text:span text:style-name="Citation"><text:span text:style-name="T21">Berner </text:span></text:span><text:soft-page-break/><text:span text:style-name="Citation"><text:span text:style-name="T21">Tagwacht</text:span></text:span> (du 12 décembre) n’en a rien laissé subsister en déclarant carrément que le journal en question n'aurait pas un <text:span text:style-name="Emphasis">tel</text:span> caractère... (<text:span text:style-name="T29">À</text:span> propos : dans le n° 52 du <text:span text:style-name="Citation"><text:span text:style-name="T24">Goloss</text:span></text:span>, la rédaction déclare qu’à l'heure actuelle, le maintien de la rupture avec les liquidateurs serait le pire des « nationalismes »; dépourvue de tout sens grammatical, cette phrase ne peut avoir qu’un sens politique, à savoir que la rédaction du <text:span text:style-name="Citation"><text:span text:style-name="T24">Goloss</text:span></text:span> préfère l’unité avec les social-chauvins à un rapprochement avec les adversaires intransigeants du social-chauvinisme. C'est un mauvais choix qu'a fait la rédaction du <text:span text:style-name="Citation"><text:span text:style-name="T24">Goloss</text:span></text:span>.)</text:p>
      <text:p text:style-name="P13">Pour compléter le tableau, il nous reste à dire deux mots de la <text:span text:style-name="Citation"><text:span text:style-name="T27">Mysl</text:span></text:span> de Paris, organe des socialistes-révolutionnaires, qui, <text:span text:style-name="Emphasis">elle aussi</text:span>, glorifie l’« unité », couvre le social-chauvinisme de son leader Roubanovitch (voir <text:span text:style-name="Citation">le Social-Démocrate</text:span> n° 34), défend les opportunistes et les ministérialistes belges et français, passe sous silence les thèmes patriotiques du discours de Kérenski, l’un des plus à gauche parmi les <text:span text:style-name="T27">troudoviks</text:span><text:note text:id="ftn11" text:note-class="endnote"><text:note-citation>11</text:note-citation><text:note-body><text:p text:style-name="Endnote"><text:span text:style-name="Citation"><text:span text:style-name="T27">Troudoviks</text:span></text:span> <text:span text:style-name="T2">–</text:span> « Groupe du Travail », groupe de démocrates <text:span text:style-name="T30">pe</text:span>tits-bourgeois, formé en avril 1906 par les députés paysans <text:span text:style-name="T30">de la I° </text:span>Douma d’État. Cette fraction exista dans les quatre Dou<text:span text:style-name="T30">mas. </text:span>Pendant la première guerre mondiale, elle avait une position chauvine. Après la Révolution démocratique bourgeoise <text:span text:style-name="T30">de février</text:span>, elle défendit les intérêts des koulaks et passa au camp d<text:span text:style-name="T30">e la contre-révolution </text:span>en même temps que les « socialistes populair<text:span text:style-name="T30">es ».</text:span></text:p></text:note-body></text:note> russes, et publie des platitudes petites-bourgeoises incroyablement éculées sur la révision du marxisme dans un esprit populiste et opportuniste. Ce que disait la résolution de la Conférence d’Été (1913)<text:note text:id="ftn12" text:note-class="endnote"><text:note-citation>12</text:note-citation><text:note-body><text:p text:style-name="Endnote">Lénine fait allusion à la résolution <text:span text:style-name="Citation">Sur les populistes</text:span>, rédigée <text:span text:style-name="T30">p</text:span>ar lui et adoptée par la conférence élargie du Comité c<text:span text:style-name="T30">entral d</text:span>u P.<text:span text:style-name="T30">O</text:span>.S.D.R. qui se tint du 23 septembre au <text:span text:style-name="T30">1</text:span>er octobre (du <text:span text:style-name="T30">6 au </text:span>14 octobre) 1913 au village de Poronin (non loin de Cracovi<text:span text:style-name="T30">e</text:span>). <text:span text:style-name="T30">Pour des raisons de sécurité, cette conférence fut appelée conférence « d’été » ou « d’août ». La résolution a été publiée dans le tome XIX des </text:span><text:span text:style-name="Citation"><text:span text:style-name="T30">Œuvres</text:span></text:span><text:span text:style-name="T30"> de Lénine. </text:span></text:p></text:note-body></text:note> du P.<text:span text:style-name="T28">O</text:span>.S.D.R. à propos des socialistes-révolutionnaires se trouve entièrement et parfaitement confirmé par cette attitude de la <text:span text:style-name="Citation"><text:span text:style-name="T27">Mysl</text:span></text:span>.</text:p>
      <text:p text:style-name="P13">Certains socialistes russes semblent croire que l'internationalisme consiste à être prêt à accueillir à bras ouverts la résolution que préparent Plékhanov et Südekum, Kautsky et Hervé, Guesde et Hyndman, Vandervelde et Bissolati, etc., et qui donnera au social-nationalisme de tous les pays une justification internationale. Nous nous permettons de penser que l’internationalisme consiste uniquement dans une politique internationaliste non équivoque au sein de son propre parti. En travaillant avec les opportunistes et <text:span text:style-name="T30">les social-chauvins, on ne peut mener une politique prolétarienne vraiment internationaliste, ni préconiser l’action contre la guerre et grouper les forces en vue de cette action. Passer sous silence ou éluder cette vérité amère, mais nécessaire à tout socialiste est dangereux et funeste pour le mouvement ouvri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21cm" style:contextual-spacing="false" fo:text-align="center" style:justify-single-word="false"/>
      <style:text-properties fo:font-size="14pt" style:font-size-asian="18pt" style:font-size-complex="18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itle">
      <style:paragraph-properties fo:padding="0.049cm" fo:border-left="none" fo:border-right="none" fo:border-top="none" fo:border-bottom="0.06pt solid #000000"/>
      <style:text-properties style:font-name="Arial1" fo:font-size="10pt" fo:font-weight="normal" officeooo:rsid="0009d248" officeooo:paragraph-rsid="0009d248" style:font-size-asian="10pt" style:font-weight-asian="normal" style:font-size-complex="10pt" style:font-weight-complex="normal"/>
    </style:style>
    <style:style style:name="MP2" style:family="paragraph" style:parent-style-name="Footer">
      <style:paragraph-properties fo:text-align="center" style:justify-single-word="fals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Que faire maintenant ? </text:span>(Lénine, 1915)</text:p>
      </style:header>
      <style:footer>
        <text:p text:style-name="MP2"><text:bookmark-start text:name="PageNumWizard_FOOTER_Default Page Style3 Copy 1"/><text:page-number text:select-page="current">5</text:page-number><text:bookmark-end text:name="PageNumWizard_FOOTER_Default Page Style3 Copy 1"/></text:p>
      </style:footer>
    </style:master-page>
    <style:master-page style:name="Endnote" style:page-layout-name="Mpm2" draw:style-name="Mdp1">
      <style:footer>
        <text:p text:style-name="Footer"/>
      </style:footer>
    </style:master-page>
    <style:master-page style:name="First_20_Page" style:display-name="First Page" style:page-layout-name="Mpm3" draw:style-name="Mdp1" style:next-style-name="Standard"/>
    <style:master-page style:name="Foot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10-07T14:06:43.277288605</dc:date>
    <meta:editing-duration>PT1H54M</meta:editing-duration>
    <meta:editing-cycles>9</meta:editing-cycles>
    <meta:generator>LibreOffice/25.8.1.1$Linux_X86_64 LibreOffice_project/54047653041915e595ad4e45cccea684809c77b5</meta:generator>
    <dc:description>9.I.1915</dc:description>
    <dc:contributor>Lénine</dc:contributor>
    <dc:title>Que faire maintenant ?</dc:title>
    <meta:print-date>2025-10-07T11:37:26.381693140</meta:print-date>
    <meta:document-statistic meta:table-count="0" meta:image-count="0" meta:object-count="0" meta:page-count="7" meta:paragraph-count="38" meta:word-count="3543" meta:character-count="22738" meta:non-whitespace-character-count="19215"/>
  </office:meta>
</office:document-meta>
</file>