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1"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office:font-face-decls>
  <office:automatic-styles>
    <style:style style:name="P1" style:family="paragraph" style:parent-style-name="Author" style:master-page-name="First_20_Page">
      <style:paragraph-properties style:page-number="auto"/>
    </style:style>
    <style:style style:name="P2" style:family="paragraph" style:parent-style-name="Title">
      <style:paragraph-properties fo:margin-top="0cm" fo:margin-bottom="0.21cm" style:contextual-spacing="false"/>
    </style:style>
    <style:style style:name="P3" style:family="paragraph" style:parent-style-name="Text_20_body">
      <style:paragraph-properties fo:margin-top="0cm" fo:margin-bottom="0cm" style:contextual-spacing="false" fo:padding="0.049cm" fo:border-left="none" fo:border-right="none" fo:border-top="1.5pt solid #000000" fo:border-bottom="none"/>
      <style:text-properties officeooo:rsid="001291df" officeooo:paragraph-rsid="001291df"/>
    </style:style>
    <style:style style:name="P4" style:family="paragraph" style:parent-style-name="Text_20_body">
      <style:paragraph-properties fo:padding="0.049cm" fo:border-left="none" fo:border-right="none" fo:border-top="none" fo:border-bottom="1.5pt solid #000000"/>
      <style:text-properties officeooo:rsid="00144630" officeooo:paragraph-rsid="00144630"/>
    </style:style>
    <style:style style:name="P5" style:family="paragraph" style:parent-style-name="Endnote">
      <style:text-properties officeooo:paragraph-rsid="001291df"/>
    </style:style>
    <style:style style:name="P6" style:family="paragraph" style:parent-style-name="Standard">
      <style:text-properties officeooo:paragraph-rsid="00144630"/>
    </style:style>
    <style:style style:name="P7" style:family="paragraph" style:parent-style-name="Endnote">
      <style:text-properties officeooo:paragraph-rsid="00253833"/>
    </style:style>
    <style:style style:name="P8" style:family="paragraph" style:parent-style-name="Standard">
      <style:paragraph-properties fo:text-align="center" style:justify-single-word="false"/>
      <style:text-properties style:font-name="OpenSymbol" fo:font-size="20pt" officeooo:rsid="00016a9a" officeooo:paragraph-rsid="00144630" style:font-name-asian="OpenSymbol" style:font-size-asian="20pt" style:font-name-complex="OpenSymbol" style:font-size-complex="20pt"/>
    </style:style>
    <style:style style:name="P9" style:family="paragraph" style:parent-style-name="Quotations">
      <style:text-properties officeooo:paragraph-rsid="00144630"/>
    </style:style>
    <style:style style:name="P10" style:family="paragraph" style:parent-style-name="Standard">
      <style:text-properties officeooo:paragraph-rsid="00150835"/>
    </style:style>
    <style:style style:name="P11" style:family="paragraph" style:parent-style-name="Quotations">
      <style:text-properties officeooo:paragraph-rsid="00150835"/>
    </style:style>
    <style:style style:name="P12" style:family="paragraph" style:parent-style-name="Endnote">
      <style:text-properties officeooo:paragraph-rsid="002d3c5f"/>
    </style:style>
    <style:style style:name="P13" style:family="paragraph" style:parent-style-name="Standard">
      <style:paragraph-properties fo:text-align="center" style:justify-single-word="false"/>
      <style:text-properties officeooo:rsid="0002e21a" officeooo:paragraph-rsid="00150835"/>
    </style:style>
    <style:style style:name="P14" style:family="paragraph" style:parent-style-name="Standard">
      <style:paragraph-properties fo:text-align="center" style:justify-single-word="false"/>
      <style:text-properties style:font-name="OpenSymbol" fo:font-size="20pt" officeooo:rsid="00046940" officeooo:paragraph-rsid="00150835" style:font-name-asian="OpenSymbol" style:font-size-asian="20pt" style:font-name-complex="OpenSymbol" style:font-size-complex="20pt"/>
    </style:style>
    <style:style style:name="P15" style:family="paragraph" style:parent-style-name="Standard">
      <style:text-properties officeooo:paragraph-rsid="0019ecb4"/>
    </style:style>
    <style:style style:name="P16" style:family="paragraph" style:parent-style-name="Standard">
      <style:paragraph-properties fo:text-align="center" style:justify-single-word="false"/>
      <style:text-properties style:font-name="OpenSymbol" fo:font-size="20pt" officeooo:rsid="000e0c03" officeooo:paragraph-rsid="0019ecb4" style:font-name-asian="OpenSymbol" style:font-size-asian="20pt" style:font-name-complex="OpenSymbol" style:font-size-complex="20pt"/>
    </style:style>
    <style:style style:name="P17" style:family="paragraph" style:parent-style-name="Quotations">
      <style:text-properties officeooo:paragraph-rsid="0019ecb4"/>
    </style:style>
    <style:style style:name="P18" style:family="paragraph" style:parent-style-name="Standard">
      <style:text-properties officeooo:paragraph-rsid="00152244"/>
    </style:style>
    <style:style style:name="P19" style:family="paragraph" style:parent-style-name="Endnote">
      <style:text-properties officeooo:paragraph-rsid="001c98cd"/>
    </style:style>
    <style:style style:name="P20" style:family="paragraph" style:parent-style-name="Endnote">
      <style:text-properties officeooo:paragraph-rsid="001d6a03"/>
    </style:style>
    <style:style style:name="P21" style:family="paragraph" style:parent-style-name="Endnote">
      <style:text-properties officeooo:paragraph-rsid="001f71c1"/>
    </style:style>
    <style:style style:name="P22" style:family="paragraph" style:parent-style-name="Endnote">
      <style:text-properties officeooo:paragraph-rsid="002156c1"/>
    </style:style>
    <style:style style:name="P23" style:family="paragraph" style:parent-style-name="Endnote">
      <style:text-properties fo:font-weight="normal" style:font-weight-asian="normal" style:font-weight-complex="normal"/>
    </style:style>
    <style:style style:name="P24" style:family="paragraph" style:parent-style-name="Endnote">
      <style:text-properties officeooo:paragraph-rsid="001d68ea"/>
    </style:style>
    <style:style style:name="P25" style:family="paragraph" style:parent-style-name="Endnote">
      <style:text-properties officeooo:paragraph-rsid="002705c1"/>
    </style:style>
    <style:style style:name="P26" style:family="paragraph" style:parent-style-name="Endnote">
      <style:text-properties officeooo:paragraph-rsid="0027bd71"/>
    </style:style>
    <style:style style:name="P27" style:family="paragraph" style:parent-style-name="Endnote">
      <style:text-properties officeooo:paragraph-rsid="0029d471"/>
    </style:style>
    <style:style style:name="T1" style:family="text">
      <style:text-properties officeooo:rsid="0011d0cc"/>
    </style:style>
    <style:style style:name="T2" style:family="text">
      <style:text-properties fo:language="ru" fo:country="RU"/>
    </style:style>
    <style:style style:name="T3" style:family="text">
      <style:text-properties officeooo:rsid="001291df"/>
    </style:style>
    <style:style style:name="T4" style:family="text">
      <style:text-properties style:font-name="Arial" officeooo:rsid="002c8d06"/>
    </style:style>
    <style:style style:name="T5" style:family="text">
      <style:text-properties officeooo:rsid="0010a6e0"/>
    </style:style>
    <style:style style:name="T6" style:family="text">
      <style:text-properties officeooo:rsid="0010cbf3"/>
    </style:style>
    <style:style style:name="T7" style:family="text">
      <style:text-properties officeooo:rsid="00253833"/>
    </style:style>
    <style:style style:name="T8" style:family="text">
      <style:text-properties fo:font-style="italic" officeooo:rsid="00253833" style:font-style-asian="italic" style:font-style-complex="italic"/>
    </style:style>
    <style:style style:name="T9" style:family="text">
      <style:text-properties fo:font-style="normal" officeooo:rsid="00253833" style:font-style-asian="normal" style:font-style-complex="normal"/>
    </style:style>
    <style:style style:name="T10" style:family="text">
      <style:text-properties fo:language="de" fo:country="DE" fo:font-style="italic" officeooo:rsid="00253833" style:font-style-asian="italic" style:font-style-complex="italic"/>
    </style:style>
    <style:style style:name="T11" style:family="text">
      <style:text-properties style:font-name="Arial" officeooo:rsid="0010cbf3" style:font-name-asian="Arial" style:font-name-complex="Arial"/>
    </style:style>
    <style:style style:name="T12" style:family="text">
      <style:text-properties style:font-name="Arial" officeooo:rsid="00016a9a" style:font-name-asian="Arial" style:font-name-complex="Arial"/>
    </style:style>
    <style:style style:name="T13" style:family="text">
      <style:text-properties officeooo:rsid="00300851"/>
    </style:style>
    <style:style style:name="T14" style:family="text">
      <style:text-properties officeooo:rsid="00016a9a"/>
    </style:style>
    <style:style style:name="T15" style:family="text">
      <style:text-properties officeooo:rsid="00126800"/>
    </style:style>
    <style:style style:name="T16" style:family="text">
      <style:text-properties officeooo:rsid="00133f50"/>
    </style:style>
    <style:style style:name="T17" style:family="text">
      <style:text-properties officeooo:rsid="00301912"/>
    </style:style>
    <style:style style:name="T18" style:family="text">
      <style:text-properties officeooo:rsid="0016acea"/>
    </style:style>
    <style:style style:name="T19" style:family="text">
      <style:text-properties officeooo:rsid="0014fe3f"/>
    </style:style>
    <style:style style:name="T20" style:family="text">
      <style:text-properties style:font-name="Arial" officeooo:rsid="0016acea" style:font-name-asian="Arial" style:font-name-complex="Arial"/>
    </style:style>
    <style:style style:name="T21" style:family="text">
      <style:text-properties officeooo:rsid="000ec3ac"/>
    </style:style>
    <style:style style:name="T22" style:family="text">
      <style:text-properties officeooo:rsid="000d96e2"/>
    </style:style>
    <style:style style:name="T23" style:family="text">
      <style:text-properties style:font-name="Arial" officeooo:rsid="000d96e2" style:font-name-asian="Arial" style:font-name-complex="Arial"/>
    </style:style>
    <style:style style:name="T24" style:family="text">
      <style:text-properties style:font-name="Arial" officeooo:rsid="000d96e2" style:font-name-asian="Noto Sans" style:font-name-complex="Noto Sans"/>
    </style:style>
    <style:style style:name="T25" style:family="text">
      <style:text-properties officeooo:rsid="00063aaa"/>
    </style:style>
    <style:style style:name="T26" style:family="text">
      <style:text-properties officeooo:rsid="00068f11"/>
    </style:style>
    <style:style style:name="T27" style:family="text">
      <style:text-properties officeooo:rsid="0014a32b"/>
    </style:style>
    <style:style style:name="T28" style:family="text">
      <style:text-properties fo:font-style="normal" style:font-style-asian="normal" style:font-style-complex="normal"/>
    </style:style>
    <style:style style:name="T29" style:family="text">
      <style:text-properties officeooo:rsid="00166022"/>
    </style:style>
    <style:style style:name="T30" style:family="text">
      <style:text-properties officeooo:rsid="002d3c5f"/>
    </style:style>
    <style:style style:name="T31" style:family="text">
      <style:text-properties officeooo:rsid="0002e21a"/>
    </style:style>
    <style:style style:name="T32" style:family="text">
      <style:text-properties style:font-name="Arial" officeooo:rsid="00046940"/>
    </style:style>
    <style:style style:name="T33" style:family="text">
      <style:text-properties officeooo:rsid="00046940"/>
    </style:style>
    <style:style style:name="T34" style:family="text">
      <style:text-properties officeooo:rsid="001f0961"/>
    </style:style>
    <style:style style:name="T35" style:family="text">
      <style:text-properties officeooo:rsid="00303a36"/>
    </style:style>
    <style:style style:name="T36" style:family="text">
      <style:text-properties officeooo:rsid="00103926"/>
    </style:style>
    <style:style style:name="T37" style:family="text">
      <style:text-properties officeooo:rsid="00150835"/>
    </style:style>
    <style:style style:name="T38" style:family="text">
      <style:text-properties officeooo:rsid="0020511b"/>
    </style:style>
    <style:style style:name="T39" style:family="text">
      <style:text-properties officeooo:rsid="0031e8cd"/>
    </style:style>
    <style:style style:name="T40" style:family="text">
      <style:text-properties officeooo:rsid="0013f384"/>
    </style:style>
    <style:style style:name="T41" style:family="text">
      <style:text-properties officeooo:rsid="0018fa76"/>
    </style:style>
    <style:style style:name="T42" style:family="text">
      <style:text-properties officeooo:rsid="00343c27"/>
    </style:style>
    <style:style style:name="T43" style:family="text">
      <style:text-properties officeooo:rsid="000e0c03"/>
    </style:style>
    <style:style style:name="T44" style:family="text">
      <style:text-properties officeooo:rsid="0009865f"/>
    </style:style>
    <style:style style:name="T45" style:family="text">
      <style:text-properties officeooo:rsid="0008b5d8"/>
    </style:style>
    <style:style style:name="T46" style:family="text">
      <style:text-properties style:font-name="Arial" officeooo:rsid="0008b5d8" style:font-name-asian="Arial" style:font-name-complex="Arial"/>
    </style:style>
    <style:style style:name="T47" style:family="text">
      <style:text-properties style:font-name="Arial" officeooo:rsid="000abba3" style:font-name-asian="Arial" style:font-name-complex="Arial"/>
    </style:style>
    <style:style style:name="T48" style:family="text">
      <style:text-properties officeooo:rsid="000abba3"/>
    </style:style>
    <style:style style:name="T49" style:family="text">
      <style:text-properties officeooo:rsid="00013a38"/>
    </style:style>
    <style:style style:name="T50" style:family="text">
      <style:text-properties officeooo:rsid="00025e2a"/>
    </style:style>
    <style:style style:name="T51" style:family="text">
      <style:text-properties style:font-name="Arial" officeooo:rsid="000c536c" style:font-name-asian="Arial" style:font-name-complex="Arial"/>
    </style:style>
    <style:style style:name="T52" style:family="text">
      <style:text-properties officeooo:rsid="000c536c"/>
    </style:style>
    <style:style style:name="T53" style:family="text">
      <style:text-properties officeooo:rsid="0035ed61"/>
    </style:style>
    <style:style style:name="T54" style:family="text">
      <style:text-properties fo:font-style="normal" officeooo:rsid="000c536c" style:font-style-asian="normal" style:font-style-complex="normal"/>
    </style:style>
    <style:style style:name="T55" style:family="text">
      <style:text-properties officeooo:rsid="000cb943"/>
    </style:style>
    <style:style style:name="T56" style:family="text">
      <style:text-properties officeooo:rsid="0001d39f"/>
    </style:style>
    <style:style style:name="T57" style:family="text">
      <style:text-properties style:font-name="Arial" officeooo:rsid="0001d39f" style:font-name-asian="Arial" style:font-name-complex="Arial"/>
    </style:style>
    <style:style style:name="T58" style:family="text">
      <style:text-properties fo:language="ru" fo:country="RU" officeooo:rsid="0001d39f"/>
    </style:style>
    <style:style style:name="T59" style:family="text">
      <style:text-properties fo:font-style="italic" officeooo:rsid="00189ba0" style:font-style-asian="italic" style:font-style-complex="italic"/>
    </style:style>
    <style:style style:name="T60" style:family="text">
      <style:text-properties officeooo:rsid="00189ba0"/>
    </style:style>
    <style:style style:name="T61" style:family="text">
      <style:text-properties officeooo:rsid="001ae277"/>
    </style:style>
    <style:style style:name="T62" style:family="text">
      <style:text-properties fo:font-weight="normal" style:font-weight-asian="normal" style:font-weight-complex="normal"/>
    </style:style>
    <style:style style:name="T63" style:family="text">
      <style:text-properties fo:font-style="italic" fo:font-weight="normal" style:font-style-asian="italic" style:font-weight-asian="normal" style:font-style-complex="italic" style:font-weight-complex="normal"/>
    </style:style>
    <style:style style:name="T64" style:family="text">
      <style:text-properties fo:font-style="normal" fo:font-weight="normal" style:font-style-asian="normal" style:font-weight-asian="normal" style:font-style-complex="normal" style:font-weight-complex="normal"/>
    </style:style>
    <style:style style:name="T65" style:family="text">
      <style:text-properties fo:font-style="normal" fo:font-weight="normal" officeooo:rsid="001c98cd" style:font-style-asian="normal" style:font-weight-asian="normal" style:font-style-complex="normal" style:font-weight-complex="normal"/>
    </style:style>
    <style:style style:name="T66" style:family="text">
      <style:text-properties officeooo:rsid="001c98cd"/>
    </style:style>
    <style:style style:name="T67" style:family="text">
      <style:text-properties officeooo:rsid="001cc228"/>
    </style:style>
    <style:style style:name="T68" style:family="text">
      <style:text-properties fo:font-style="normal" fo:font-weight="normal" officeooo:rsid="001f0393" style:font-style-asian="normal" style:font-weight-asian="normal" style:font-style-complex="normal" style:font-weight-complex="normal"/>
    </style:style>
    <style:style style:name="T69" style:family="text">
      <style:text-properties officeooo:rsid="001f0393"/>
    </style:style>
    <style:style style:name="T70" style:family="text">
      <style:text-properties officeooo:rsid="001f71c1"/>
    </style:style>
    <style:style style:name="T71" style:family="text">
      <style:text-properties fo:font-style="italic" style:font-style-asian="italic" style:font-style-complex="italic"/>
    </style:style>
    <style:style style:name="T72" style:family="text">
      <style:text-properties fo:font-size="10pt" style:font-size-asian="10pt" style:font-size-complex="10pt"/>
    </style:style>
    <style:style style:name="T73" style:family="text">
      <style:text-properties fo:font-size="10pt" officeooo:rsid="001d6a03" style:font-size-asian="10pt" style:font-size-complex="10pt"/>
    </style:style>
    <style:style style:name="T74" style:family="text">
      <style:text-properties officeooo:rsid="001d6a03"/>
    </style:style>
    <style:style style:name="T75" style:family="text">
      <style:text-properties fo:font-style="italic" officeooo:rsid="001d6a03" style:font-style-asian="italic" style:font-style-complex="italic"/>
    </style:style>
    <style:style style:name="T76" style:family="text">
      <style:text-properties fo:font-size="10pt" officeooo:rsid="001eb985" style:font-size-asian="10pt" style:font-size-complex="10pt"/>
    </style:style>
    <style:style style:name="T77" style:family="text">
      <style:text-properties officeooo:rsid="001eb985"/>
    </style:style>
    <style:style style:name="T78" style:family="text">
      <style:text-properties fo:font-style="italic"/>
    </style:style>
    <style:style style:name="T79" style:family="text">
      <style:text-properties fo:font-size="10pt" officeooo:rsid="00211b8d" style:font-size-asian="10pt" style:font-size-complex="10pt"/>
    </style:style>
    <style:style style:name="T80" style:family="text">
      <style:text-properties fo:font-size="10pt" officeooo:rsid="00375f26" style:font-size-asian="10pt" style:font-size-complex="10pt"/>
    </style:style>
    <style:style style:name="T81" style:family="text">
      <style:text-properties officeooo:rsid="002156c1"/>
    </style:style>
    <style:style style:name="T82" style:family="text">
      <style:text-properties officeooo:rsid="00225db4"/>
    </style:style>
    <style:style style:name="T83" style:family="text">
      <style:text-properties style:font-name="Arial" officeooo:rsid="00375f26"/>
    </style:style>
    <style:style style:name="T84" style:family="text">
      <style:text-properties fo:language="bg" fo:country="BG" style:script-type="latin"/>
    </style:style>
    <style:style style:name="T85" style:family="text">
      <style:text-properties fo:language="bg" fo:country="BG" officeooo:rsid="0001d39f" style:script-type="latin"/>
    </style:style>
    <style:style style:name="T86" style:family="text">
      <style:text-properties fo:language="bg" fo:country="BG" officeooo:rsid="00225db4" style:script-type="latin"/>
    </style:style>
    <style:style style:name="T87" style:family="text">
      <style:text-properties fo:font-style="italic" officeooo:rsid="00225db4" style:font-style-asian="italic" style:font-style-complex="italic"/>
    </style:style>
    <style:style style:name="T88" style:family="text">
      <style:text-properties officeooo:rsid="00375f26"/>
    </style:style>
    <style:style style:name="T89" style:family="text">
      <style:text-properties officeooo:rsid="002291ec"/>
    </style:style>
    <style:style style:name="T90" style:family="text">
      <style:text-properties officeooo:rsid="0022b51c"/>
    </style:style>
    <style:style style:name="T91" style:family="text">
      <style:text-properties officeooo:rsid="001ce071"/>
    </style:style>
    <style:style style:name="T92" style:family="text">
      <style:text-properties fo:language="en" fo:country="US" officeooo:rsid="0001d39f" style:script-type="latin"/>
    </style:style>
    <style:style style:name="T93" style:family="text">
      <style:text-properties fo:language="en" fo:country="US" officeooo:rsid="001d68ea" style:script-type="latin"/>
    </style:style>
    <style:style style:name="T94" style:family="text">
      <style:text-properties fo:language="fr" fo:country="FR" officeooo:rsid="001d68ea" style:script-type="latin"/>
    </style:style>
    <style:style style:name="T95" style:family="text">
      <style:text-properties officeooo:rsid="001d68ea"/>
    </style:style>
    <style:style style:name="T96" style:family="text">
      <style:text-properties officeooo:rsid="001e8235"/>
    </style:style>
    <style:style style:name="T97" style:family="text">
      <style:text-properties fo:language="en" fo:country="US" style:script-type="latin"/>
    </style:style>
    <style:style style:name="T98" style:family="text">
      <style:text-properties fo:language="en" fo:country="US" officeooo:rsid="001ce071" style:script-type="latin"/>
    </style:style>
    <style:style style:name="T99" style:family="text">
      <style:text-properties officeooo:rsid="000e7f55"/>
    </style:style>
    <style:style style:name="T100" style:family="text">
      <style:text-properties officeooo:rsid="002705c1"/>
    </style:style>
    <style:style style:name="T101" style:family="text">
      <style:text-properties officeooo:rsid="00276bd8"/>
    </style:style>
    <style:style style:name="T102" style:family="text">
      <style:text-properties officeooo:rsid="0027bd71"/>
    </style:style>
    <style:style style:name="T103" style:family="text">
      <style:text-properties fo:font-size="10pt" officeooo:rsid="0027bd71" style:font-size-asian="10pt" style:font-size-complex="10pt"/>
    </style:style>
    <style:style style:name="T104" style:family="text">
      <style:text-properties fo:font-size="10pt" officeooo:rsid="0028c9fc" style:font-size-asian="10pt" style:font-size-complex="10pt"/>
    </style:style>
    <style:style style:name="T105" style:family="text">
      <style:text-properties officeooo:rsid="0028c9fc"/>
    </style:style>
    <style:style style:name="T106" style:family="text">
      <style:text-properties officeooo:rsid="0029d471"/>
    </style:style>
    <style:style style:name="T107" style:family="text">
      <style:text-properties fo:font-style="italic" officeooo:rsid="0029d471"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énine</text:p>
      <text:p text:style-name="P2">Sous un pavillon étranger</text:p>
      <text:p text:style-name="P3">Rédigé au plus tôt en février 1915. Paru pour la première fois en 1917.</text:p>
      <text:p text:style-name="P4">Source : <text:span text:style-name="Citation">Œuvres complètes</text:span>, T. XXI.</text:p>
      <text:p text:style-name="Standard"><text:span text:style-name="T1">L</text:span>e premier numéro du <text:span text:style-name="Citation"><text:span text:style-name="T2">Naché Diélo</text:span></text:span> (Petrogra<text:span text:style-name="T1">d</text:span>, janvier 1915)<text:note text:id="ftn1" text:note-class="endnote"><text:note-citation>1</text:note-citation><text:note-body><text:p text:style-name="P5"><text:span text:style-name="Citation"><text:span text:style-name="T3">Naché Diélo </text:span></text:span>: <text:span text:style-name="T3">revue menchevique ; parut à Petrograd en 1915. </text:span></text:p></text:note-body></text:note> a publié un article-programme très caractéristique de M. A. Potressov : « <text:span text:style-name="T4">À</text:span> la limit<text:span text:style-name="T1">e</text:span> de deux époques. » Tout comme dans un article précédent du même auteur, paru der<text:span text:style-name="T1">n</text:span>ièrement dans une revue, on y trouve exposées les idées fondamentales de tout un courant bourgeois de la pensée <text:span text:style-name="T1">s</text:span>ociale en Russie, à savoir le courant liquidateur, sur des <text:span text:style-name="T1">q</text:span>uestions brûlantes d<text:span text:style-name="T1">e</text:span> notre temps. À vrai dire, en l’occur<text:span text:style-name="T1">r</text:span>ence, il ne s’agit pas d'articles, mais du manifeste d'une <text:span text:style-name="T1">te</text:span>ndance bien précise, et quiconque les lira attentivement <text:span text:style-name="T1">et </text:span>réfléchira à leur contenu s'apercevra que seules des con<text:span text:style-name="T1">s</text:span>idérations fortuites, c'est-à-dire étrangères à des préoc<text:span text:style-name="T1">c</text:span>u<text:span text:style-name="T1">p</text:span>ations purement stylistiques, ont empêché l'auteur (et <text:span text:style-name="T1">ses a</text:span>mis, car il n'est pas seul) d'exposer ses idées sous la <text:span text:style-name="T1">fo</text:span>rme plus appropriée d'une déclaration ou d'u<text:span text:style-name="T1">n </text:span>« credo » <text:span text:style-name="T1">(</text:span>profession de foi).</text:p>
      <text:p text:style-name="Standard">L'idée maîtresse d<text:span text:style-name="T1">e</text:span> Potressov, c'est que la démocratie <text:span text:style-name="T1">mo</text:span>d<text:span text:style-name="T1">e</text:span>rne se trouve à la limite de deux époques; et la diffé<text:span text:style-name="T1">rence </text:span>fondamentale entre l'ancienne époque et la nouvel<text:span text:style-name="T1">le, c’e</text:span>st que <text:span text:style-name="T1">l</text:span>'étroitesse nationale fait place à l'internatio<text:span text:style-name="T1">nalisme. </text:span>Par démocratie moderne, A. Potressov entend le <text:span text:style-name="T1">type</text:span> d<text:span text:style-name="T1">e</text:span> démocratie de la fin du XIX<text:span text:style-name="T1">°</text:span> siècle et du début <text:span text:style-name="T1">du X</text:span>X°, qu'il oppose à la démocratie ancienne, bourgeoise, <text:span text:style-name="T1">caract</text:span>éristique de la fin du XVIII<text:span text:style-name="T1">°</text:span> siècle et des deux pre<text:span text:style-name="T1">m</text:span>iers du XIX<text:span text:style-name="T1">°.</text:span></text:p>
      <text:p text:style-name="P6"><text:span text:style-name="T1">Il </text:span>pourrait sembler, au premier abord, que l'auteur a <text:span text:style-name="T1">parfaite</text:span>ment raison, que c'est un adversaire de la tendan<text:span text:style-name="T1">ce national-libérale qui règne actuellement au sein de la démocratie moderne, que nous sommes en présence d'un « internationaliste » et non d'un national-libéral.</text:span></text:p>
      <text:p text:style-name="P6">En e<text:span text:style-name="T5">ff</text:span>et, prendre la défense de l'internationalisme, rapporter l'étroitesse nationale et l'exclusivisme national à une époque ancienne, révolue, n'est-ce pas briser résolument avec l'épidémie du national-libéralisme, cet ulcère d<text:span text:style-name="T6">e </text:span>la démocratie moderne ou, plus exactement, de ses représentants officiels ?</text:p>
      <text:p text:style-name="P6"><text:span text:style-name="T6">Il</text:span> est non seulement possible, mais presque inévitable, que cette impression s'impose au premier abord. Et pourtant, elle est profondément erronée. L'auteur fait passer sa marchandise sous un pavillon étranger, Consciemment o<text:span text:style-name="T6">u</text:span> non (peu importe en l'espèce), il a recouru à une petite ruse de guerre, en hissant le pavillon de l'« internationalisme » pour faire passer en contrebande, avec le minimum de risque, sa marchandise <text:span text:style-name="T6">n</text:span>ational-libérale. C<text:span text:style-name="T6">a</text:span>r Potressov est incontestablement un national-libéral. Tout le fond de son article (ainsi que de son programme, de sa plate-forme, de son « credo »), c'est précisément l'emploi de cette petite ruse de guerre, innocente si l'on veut, qui consiste à faire pass<text:span text:style-name="T6">er </text:span>l'opportunisme sous le pavillon de l'internationalisme. Il <text:span text:style-name="T6">im</text:span>porte de mettre en lumière ce trait fondamental jusqu'en ses moindres détails, car c’est là une question d'une port<text:span text:style-name="T6">ée </text:span>considérable, absolument primordiale. Et l’utilisation d'u<text:span text:style-name="T6">n </text:span>pavillon étranger par A. Potressov est d'autant plus dangereuse que celui-ci ne se camoufle pas seulement derrière <text:span text:style-name="T6">le </text:span>principe de l'« internationalisme », mais aussi derrière <text:span text:style-name="T6">le </text:span>titre d’adepte de la « méthodologie marxiste ». Autreme<text:span text:style-name="T6">nt </text:span>dit, Potressov veut être un disciple et un représentant authentique du marxisme alors qu'en réalité il substitue <text:span text:style-name="T6">au </text:span>marxisme le national-libéralisme. A. Potressov veut « <text:span text:style-name="T6">rec</text:span>tifier » Kautsky<text:note text:id="ftn2" text:note-class="endnote"><text:note-citation>2</text:note-citation><text:note-body><text:p text:style-name="P7"><text:span text:style-name="T7">Karl </text:span><text:span text:style-name="T8">Kautsky</text:span><text:span text:style-name="T9"> (1854-1938) : D’origine autrichienne, il devient l’assistant de Engels. A la mort de celui-ci, il devient le « pape » de la social-démocratie internationale, garant de son intégrité doctrinale et le rédacteur en chef de la revue </text:span><text:span text:style-name="T10">Die Neue Zeit</text:span><text:span text:style-name="T9">. </text:span>En 1914, il se range derrière la direction du SPD et soutient d'abord la guerre. En 1917, il participera à la formation du parti social-démocrate indépendant (USPD), « <text:span text:style-name="T7">centriste ». </text:span>Il retournera ensuite avec <text:span text:style-name="T7">l’</text:span>aile droite <text:span text:style-name="T7">du parti indépendant</text:span> au SPD.</text:p></text:note-body></text:note>, en l'accusant de jouer les « avocats », <text:soft-page-break/><text:span text:style-name="T6">c’est-</text:span>à-dire de défendre le libéralisme aux couleurs de telle ou tel<text:span text:style-name="T6">le </text:span>nation, le libéralisme aux couleurs de diverses natio<text:span text:style-name="T6">ns. </text:span>A. Potresso<text:span text:style-name="T6">v</text:span> veut opposer l'internationalisme <text:span text:style-name="T6">e</text:span>t le marxi<text:span text:style-name="T6">sme </text:span>au national-libéralisme (car il est absolument certain <text:span text:style-name="T6">et </text:span>indéniable que Kautsky est devenu aujourd'hui un national-libéral). Mais, en fait, Potressov oppose au national-libéralisme <text:span text:style-name="Emphasis">multicolore</text:span> un national-libéralisme <text:span text:style-name="Emphasis">unicol</text:span><text:span text:style-name="Emphasis"><text:span text:style-name="T6">ore</text:span></text:span><text:span text:style-name="T6">. </text:span>Or, le marxisme est hostile <text:span text:style-name="T11">–</text:span> et ce, dans la situation hi<text:span text:style-name="T6">storique concrète actuelle, sous tous les rapports </text:span><text:span text:style-name="T12">–</text:span><text:span text:style-name="T6"> à tout national-libéralisme.</text:span></text:p>
      <text:p text:style-name="P6">Qu'il en est bien ainsi, et pour quelles raisons, c'est ce que nous allons voir maintenant.</text:p>
      <text:p text:style-name="P8">➊</text:p>
      <text:p text:style-name="P6">Le lecteur comprendra plus facilement les raisons profondes des tribulations au terme desquelles Potressov s'est trouvé embarqué sous le pavillon du national-libéralisme s'il pénètre comme il faut le sens du passage suivant de son article :</text:p>
      <text:p text:style-name="P9">« Avec toute <text:span text:style-name="T13">l</text:span>’ardeur qui leur était propre, ils (Marx et ses camarades) se lançaient à la recherche d'une solution <text:span text:style-name="T13">a</text:span>u problème, sans reculer devant sa difficulté; ils posaient le diagnostic du conflit, ils tentaient de déterminer quel était le camp dont le succès laisserait le plus libre cours aux possibilités qui leur paraissaient souhaitables, et c'est ainsi qu'ils établissaient la base sur laquelle ils élaboraient leur <text:span text:style-name="T14">t</text:span>actique » (p. 73, souligné par nous).</text:p>
      <text:p text:style-name="P6">« Quel est le camp dont le succès est à préférer » <text:span text:style-name="T12">–</text:span> voilà ce qu'on doit déterminer, et cela d'un point de vue non pas national, mais international; voilà l'essence de la méthodologie marxiste; voilà ce que Kautsky n'indique pas, ces<text:span text:style-name="T14">sa</text:span>nt du même coup d'être un « juge » (c'est-à-dire un mar<text:span text:style-name="T14">x</text:span>iste) pour devenir un « avocat » (national-libéral). Telle <text:span text:style-name="T14">es</text:span>t l'idée de A. Potressov. Lui-même est profondément convaincu qu'il ne joue nullement les « avocats » lorsqu'il <text:span text:style-name="T14">s</text:span>outient que le succès de l'une des parties (la sienne) est <text:span text:style-name="T14">p</text:span>ré<text:span text:style-name="T14">f</text:span>érable, mais qu'il s'inspire de considérations authenti<text:span text:style-name="T14">q</text:span>uement internationalistes sur les péchés « démesurés » <text:span text:style-name="T14">co</text:span>mmis par l'autre partie.</text:p>
      <text:p text:style-name="P6">Et Potressov, et Maslov, et Plékhanov, et<text:span text:style-name="T14">c</text:span>., s’inspirent <text:span text:style-name="T14">de</text:span> considérations authentiquement internationalistes qui les <text:span text:style-name="T14">con</text:span>duisent aux mêmes conclusions que le premier nommé… <text:span text:style-name="T14">C’es</text:span>t naïf au point de... Mais n'anticipons pas, et fini<text:span text:style-name="T14">ssons-en t</text:span>out d'abord avec l'analyse purement théorique de la <text:span text:style-name="T14">ques</text:span>tion.</text:p>
      <text:p text:style-name="P6">« Le camp dont le succès est à préférer », Marx l'a détermi<text:span text:style-name="T14">né,</text:span> par exemple, lors de la guerre d'Italie en 1859. Potres<text:span text:style-name="T14">sov s’</text:span>arrête précisément à cet exemple, « qui présente pour nous un intérêt <text:span text:style-name="T15">t</text:span>out spécial en raison de certaines particularités ». De notre côté, nous sommes également d'accord pour prendre l'exemple choisi par A. Potressov</text:p>
      <text:p text:style-name="P6">Napoléon <text:span text:style-name="T16">III</text:span> déclara la guerre à l'Autriche en 1859 soi-disant pour libérer l'Italie, mais en réalité pour servir ses intérêts dynastiques.</text:p>
      <text:p text:style-name="P6">« Derrière Napoléon III, écrit Potressov, se dessinait la silhouette de Gort<text:span text:style-name="T16">c</text:span>hakov, qui venait de conclure un <text:span text:style-name="T16">t</text:span>raité secret avec l'Empereur des Français. » Voilà les contradictions qui se nouent : d'une part, la monarchie la plus réactionnaire d'Europe, qui maintient l’Italie dans l’oppression; de l'autre, les représentants de l'Italie révolutionna<text:span text:style-name="T16">i</text:span>re <text:span text:style-name="T16">e</text:span>n <text:span text:style-name="T16">t</text:span>rain de se libérer, jusques et y compris Garibaldi, qui marchent la main dans la main avec l'ultra-ré<text:span text:style-name="T16">a</text:span>ctionnaire Napoléon <text:span text:style-name="T16">III</text:span>, et<text:span text:style-name="T16">c</text:span>. « N'aurait-il pas été plus simple, écrit Potressov, de rester à <text:span text:style-name="T16">l</text:span>'écart du péché en disant : « l'un et <text:span text:style-name="T16">l</text:span>'autre sont les pires » ? Cependant, ni Engels, ni Marx, ni Lassalle ne se sont laissé séduire par la « simplicité » d'une telle solution; ils s<text:span text:style-name="T16">e</text:span> <text:soft-page-break/>sont mis à rechercher la question » (A. Potressov veut dire : à étudier et à examiner la question) « de savoir quelle issue du conflit pouvait offrir le plus d<text:span text:style-name="T16">e </text:span>chances à la cause qui leur était chère à tous ».</text:p>
      <text:p text:style-name="P6">Contrairement à Lassalle, Marx et Engels pensaient que la Prusse devait intervenir. De l'aveu même de Potressov, ils considéraient entre autres choses « que le conflit avec Ia coalition ennemie pouvait donner naissance en Allemagne à un mouvement national qui prendrait de l'extension e<text:span text:style-name="T16">n </text:span>passant par-dessus la <text:span text:style-name="T16">tê</text:span>te des nombreux potentats d<text:span text:style-name="T16">e</text:span> ce pays, et ils se demandaient laquelle des puissances du co<text:span text:style-name="T16">nc</text:span>ert européen représentait le mal principal : la monarchie réactionnaire du Danube ou les autres principaux représentants de ce concert ».</text:p>
      <text:p text:style-name="P6">Il nous importe peu, conclut Potressov, de savoir qui <text:span text:style-name="T16">a </text:span>eu raison, de Marx où de Las<text:span text:style-name="T16">s</text:span>alle; l'important, c'est que tous s'accordent sur la nécessité de déterminer quel est <text:span text:style-name="T16">le </text:span>camp dont il faut, d’un point de vue internationaliste, préférer le succès.</text:p>
      <text:p text:style-name="P6">Tel est l'exemple choisi par Potressov; <text:span text:style-name="T17">t</text:span>el est <text:span text:style-name="T16">l</text:span>e raiso<text:span text:style-name="T16">n</text:span>nement de notre aut<text:span text:style-name="T16">e</text:span>ur. Si Marx a su à l'époque « peser <text:span text:style-name="T16">le </text:span>pour et le contre à propos des conflits internationaux » (<text:span text:style-name="T16">sel</text:span>on l'expression de A. Potresso<text:span text:style-name="T16">v</text:span>), malgré le caractère ul<text:span text:style-name="T16">tra-réactionnaire des gouvernements des </text:span><text:span text:style-name="Emphasis"><text:span text:style-name="T16">deu</text:span></text:span><text:span text:style-name="Emphasis"><text:span text:style-name="T18">x</text:span></text:span><text:span text:style-name="T16"> parties belligérantes, aujourd'hui les marxistes sont également tenus de porter un jugement </text:span><text:span text:style-name="Emphasis"><text:span text:style-name="T16">du même genre</text:span></text:span><text:span text:style-name="T16">, conclut Potressov.</text:span></text:p>
      <text:p text:style-name="P6">Cette conclusion est une naïve puérilité ou un grossier sophisme, car elle s<text:span text:style-name="T19">e</text:span> réduit à ceci : puisque Marx trancha en 1859 la question de savoir quelle était la bourgeoisie dont il fallait préférer le succès, nous devons, à plus d’un demi-siècle d'intervalle, résoudre à notre tour un<text:span text:style-name="T19">e</text:span> question exactement semblable.</text:p>
      <text:p text:style-name="P6">Potressov <text:span text:style-name="Emphasis">n'a pas remarqué</text:span> que la question posée par Marx en 1859 (ainsi qu'en plusieurs autres circonstances ultérieures) : « Quel est <text:span text:style-name="T17">l</text:span>e camp dont le succès est préférable ? » équivaut à la question : « Quelle est la bourgeoisie dont le succès est à préférer ? » Potressov <text:span text:style-name="Emphasis">n'a pas remarqué</text:span> que Marx répondait à cette question à un moment où non seulement il existait des mouvements <text:span text:style-name="Emphasis">bourgeois</text:span> incontestablement <text:span text:style-name="Emphasis">pro</text:span><text:span text:style-name="Emphasis"><text:span text:style-name="T18">g</text:span></text:span><text:span text:style-name="Emphasis">ressistes</text:span>, mais où ces mouvements se trouvaient au premier <text:span text:style-name="T18">p</text:span>lan du développement historique dans les principaux États d'Europe. <text:span text:style-name="T18">Il</text:span> serait absolument ridicule de vouloir parler aujourd'hui d'une bourgeoisie progressiste, d'un mouvement bourgeois progressiste à propos, par exemple, de ces figures <text:span text:style-name="T18">i</text:span>ncontestablement centrales et importantes du « concert » <text:span text:style-name="T18">e</text:span>uropéen que sont l'Angleterre et l'Allemagne. L'ancienne « démocratie » bourgeoise de ces États qui occupent une place centrale des plus importantes est devenue réactionnai<text:span text:style-name="T18">re.</text:span> Or, M. A. Potressov l'a « oublié » <text:span text:style-name="T18">e</text:span>t a substitué au point <text:span text:style-name="T18">de</text:span> vu<text:span text:style-name="T18">e</text:span> de la démocratie <text:span text:style-name="Emphasis">moderne</text:span> (non bourgeoise) celui de l'<text:span text:style-name="Emphasis">ancienne</text:span> pseudo-démocratie (bourgeoise). Adopter le point <text:span text:style-name="T18">de</text:span> vue d’une autre classe et, qui plus est, d'une classe an<text:span text:style-name="T18">cienne</text:span>, qui a fait son temps, c'est de l'opportunisme le plus <text:span text:style-name="T18">p</text:span>ur. <text:span text:style-name="T18">Il</text:span> ne saurait être question de justifier cette attitude <text:span text:style-name="T18">pa</text:span>r l'analyse du contenu objectif de l'évolution historique <text:span text:style-name="T18">dans l</text:span>'ancienne époque et dans la nouvelle.</text:p>
      <text:p text:style-name="P10">C'est justement la bourgeoisie <text:span text:style-name="T20">–</text:span> par exemple en Alle<text:span text:style-name="T18">ma</text:span>gn<text:span text:style-name="T18">e</text:span> <text:span text:style-name="T18">e</text:span>t aussi, d'ailleurs, en Angleterre <text:span text:style-name="T20">–</text:span> qui s'efforce <text:span text:style-name="T18">d’o</text:span>pérer <text:span text:style-name="T18">l</text:span>e tour de main accompli par A. Potressov, en subs<text:span text:style-name="T18">titu</text:span>ant à l’époque impérialiste celle des mouvements bour<text:span text:style-name="T18">geois</text:span> progressistes, de libération nationale et de libération <text:span text:style-name="T18">dém</text:span>ocratique. Potressov renonce à tout point de vu<text:span text:style-name="T18">e</text:span> <text:span text:style-name="T18">c</text:span>riti<text:span text:style-name="T18">que p</text:span>our se traîner derrière la bourgeoisie. Et c'est d'autant <text:span text:style-name="T18">plus i</text:span>mpardonnable que Potressov, dans l'exemple qu'il a lui-même choisi, a été obligé d'admettre et d'indiquer le genre des considérations qui ont guidé Marx, Engels et Lassalle à cette époque depuis <text:soft-page-break/>longtemps révolue<text:note text:id="ftn3" text:note-class="footnote"><text:note-citation>a</text:note-citation><text:note-body><text:p text:style-name="Footnote">Notons en <text:span text:style-name="T21">passan</text:span>t que Potressov se refuse à établir <text:span text:style-name="T22">qui, </text:span>de Marx ou de Lassalle, avait raison dans leurs jugements sur la <text:span text:style-name="T22">guerre </text:span>de 1859. Nous pensons (malgré Me<text:span text:style-name="T22">h</text:span>ring) que c'est Marx qui <text:span text:style-name="T22">avait </text:span>raison, et que Lassalle fut, <text:span text:style-name="T22">l</text:span>à aussi, un opportuniste, comme <text:span text:style-name="T22">lorsqu’il </text:span>flirtait avec Bismarck, La<text:span text:style-name="T22">s</text:span>salle s'accommodait de la victoire <text:span text:style-name="T22">de la </text:span>Prusse et de Bismarck, de la f<text:span text:style-name="T21">orce insuffisan</text:span>te des mouvement<text:span text:style-name="T21">s na</text:span>tionaux démocratiq<text:span text:style-name="T21">ues en Italie et en Allemagne. Il penchait ainsi </text:span>vers une politique ouvrière national-<text:span text:style-name="T21">libérale. Marx, au contraire </text:span>encourageait et développait u<text:span text:style-name="T21">ne politique indépendante, rigoureuse</text:span>ment démocratique, hostile à <text:span text:style-name="T21">la lâcheté national-libérale (l’interv</text:span>ention de la Prusse contre <text:span text:style-name="T21">N</text:span>apoléon <text:span text:style-name="T21">III en 1859 aurait stimulé le </text:span>mouvement populaire en Allemagne). Lassalle tournait <text:span text:style-name="T21">ses regards p</text:span>lus souvent vers le haut que vers le bas, il était ébloui par Bismarck. <text:span text:style-name="T21">Le </text:span>« succès » de Bismarck ne justifie nullement l'opportuni<text:span text:style-name="T21">sme de </text:span>Lassalle.</text:p></text:note-body></text:note>.</text:p>
      <text:p text:style-name="P10">Ces considérations portaient, premièrement, sur le mouvement national (en Allemagne et en Italie), sur <text:span text:style-name="T22">l</text:span>e fait qu'il évoluerait par-dessus la <text:span text:style-name="T22">tê</text:span>te « des représentants du moyen-âge »; deuxièmement, sur le « mal principal » incarné par les monarchies réactionnaires (autrichienne, napoléonienne, etc.) dans le concert européen.</text:p>
      <text:p text:style-name="P10">Ces considérations sont parfaitement claires et indiscutables. Les marxistes n'ont jamais nié le progrès que constituent les mouvements bourgeois de libération nationale contre les forces de la féodalité et de l’absolutisme. A. Potressov ne peut ignorer que <text:span text:style-name="Emphasis">rien de pareil</text:span> <text:span text:style-name="T22">n</text:span>’existe et ne pouvait exister chez les puissances centrales, c'est-à-dire chez les puissances belligérantes les plus importantes de notre époque. En Italie comme en Allemagne, il y avait <text:span text:style-name="T22">alors </text:span>des mouvements populaires de libération national<text:span text:style-name="T22">e </text:span>qui duraient depuis des dizaines d'années. À cette époque, ce n'était pas la bourgeoisie occidentale qui soutenait de <text:span text:style-name="T22">ses </text:span>deniers certaines autres puissances; au contraire, ces pui<text:span text:style-name="T22">s</text:span>sances représentaient <text:span text:style-name="Emphasis">réellement</text:span> le « mal principal ». A. Potressov ne peut ignorer <text:span text:style-name="T23">–</text:span><text:span text:style-name="T24"> </text:span>il le reconnaît lui-même da<text:span text:style-name="T22">ns </text:span>cet article <text:span text:style-name="T23">–</text:span> qu'aujourd'hui, <text:span text:style-name="Emphasis">pas une seule</text:span> des autres pui<text:span text:style-name="T22">s</text:span>sances n'est et ne peut être le « mal principal ».</text:p>
      <text:p text:style-name="P10">La bourgeoisie (la bourgeoisie allemande par exempl<text:span text:style-name="T22">e, </text:span>mais elle est loin d'être la seule) réchau<text:span text:style-name="T22">ff</text:span>e dans un but int<text:span text:style-name="T22">é</text:span>ressé l'idéologie des mouvements nationaux en essayant <text:span text:style-name="T22">de la transposer à l'époque de l'impérialisme, c’est-à-dire à une époque toute différente. Comme toujours, les opportunistes se traînent à la remorque de la bourgeoisie, en abandonnant le point de vue de la démocratie </text:span><text:span text:style-name="Emphasis"><text:span text:style-name="T22">moderne</text:span></text:span><text:span text:style-name="T22"> pour adopter celui de la démocratie </text:span><text:span text:style-name="Emphasis"><text:span text:style-name="T22">ancienne</text:span></text:span><text:span text:style-name="T22"> (bourgeoise). C’est en cela que pèchent essentiellement les articles, la position et toute la ligne de A. Potressov et de ses émules liquidateurs. Lorsque Marx et Engels se demandaient de quelle bourgeoisie il fallait préférer le succès, c'était à l'époque de la démocratie </text:span><text:span text:style-name="Emphasis"><text:span text:style-name="T22">ancienne</text:span></text:span><text:span text:style-name="T22"> (bourgeoise), avec le souci de transformer un mouvement modestement libéral en un mouvement impétueusement démocratique. </text:span><text:span text:style-name="T25">A</text:span><text:span text:style-name="T22">. Potressov prêche le national-libéralisme bourgeois à l'époque de la démocratie </text:span><text:span text:style-name="Emphasis"><text:span text:style-name="T22">moderne</text:span></text:span><text:span text:style-name="T22"> (et non bourgeoise), alors que ni en Angleterre, ni en Allemagne, ni en France, il ne saurait être question de mouvements progressistes bourgeois, ni modestement libéraux ni impétueuse</text:span><text:span text:style-name="T25">ment</text:span><text:span text:style-name="T22"> démocratiques. Marx et Engels allaient </text:span><text:span text:style-name="Emphasis"><text:span text:style-name="T22">de l'avant </text:span></text:span><text:span text:style-name="T25">pa</text:span><text:span text:style-name="T22">r rapport à </text:span><text:span text:style-name="Emphasis"><text:span text:style-name="T22">leur</text:span></text:span><text:span text:style-name="T22"> époque, l'époque des mouvements progressistes nationaux bourgeois, en poussant </text:span><text:span text:style-name="Emphasis"><text:span text:style-name="T22">ces</text:span></text:span><text:span text:style-name="T22"> mouvements plus avant, en veillant à </text:span><text:span text:style-name="T25">l</text:span><text:span text:style-name="T22">es développer « par-dessus » la </text:span><text:span text:style-name="T25">tête</text:span><text:span text:style-name="T22"> des porte-parole du moyen âge.</text:span></text:p>
      <text:p text:style-name="P10">Potressov, comme du reste tous les social-chauvins, ré<text:span text:style-name="T25">t</text:span>rograde par rapport à son époque, celle de la démocratie mod<text:span text:style-name="T25">e</text:span>rne, en reprenant le point de vue depuis longtemps périmé, <text:span text:style-name="T25">m</text:span>ort, et par là même foncièrement faux, de la démocratie <text:span text:style-name="T25">a</text:span>ncienne (bourgeoise).</text:p>
      <text:p text:style-name="P10"><text:soft-page-break/>C'est pourquoi, A. Potressov patauge désespérément lo<text:span text:style-name="T25">s</text:span>qu'il lance cet appel ultra-<text:span text:style-name="T25">r</text:span>éactionnaire à la démocrati<text:span text:style-name="T25">e :</text:span></text:p>
      <text:p text:style-name="P11">« Ne recule pas, mais va de l'avant. Non pas vers l'in<text:span text:style-name="T25">d</text:span>ividualisme, mais vers la conscience internationale dans <text:span text:style-name="T25">to</text:span>ute sa plénitude et toute sa force. Va de l'avant, c'est-<text:span text:style-name="T25">à-d</text:span>ire aussi dans un certain sens en arrière : en arrière vers <text:span text:style-name="T25">Enge</text:span>ls, Marx, Lasalle, vers leur méthode d'analyse des <text:span text:style-name="T25">conf</text:span>lits internationaux, vers leur façon de faire servir jus<text:span text:style-name="T25">qu’</text:span>à l'action internationale des États au bien de la démo<text:span text:style-name="T25">c</text:span>ra<text:span text:style-name="T25">tie e</text:span>n général. »</text:p>
      <text:p text:style-name="P10"><text:span text:style-name="T25">A</text:span>. Potresso<text:span text:style-name="T25">v</text:span> fait reculer la démocratie moderne non pas « <text:span text:style-name="T26">d</text:span>an<text:span text:style-name="T26">s</text:span> un certain sens », mais dans tous les sens; il la ra<text:span text:style-name="T26">mène </text:span>aux mots d'ordre et à l'idéologie de l'ancienne démo<text:span text:style-name="T26">cratie</text:span> bourgeoise, à la dépendance des masses vis-à-vis de <text:span text:style-name="T26">la b</text:span>ourgeoisie… La méthode de Marx consiste avant tout à considérer le contenu <text:span text:style-name="Emphasis">objectif</text:span> du processus historique à un moment donné et dans des circonstances données, afin de comprendre avant tout <text:span text:style-name="Emphasis">quelle</text:span> classe, par son mouvement, est la principale force motrice du progrès dans cette situation concrète. En 1859, le contenu objectif du processus historique en Europe continentale n'était pas l'impérialisme, mais les mouvements bourgeois d<text:span text:style-name="T27">e</text:span> libération nationale. La force motrice principale était le mouvement de la bourgeoisie contre les forces de la féodalité et d<text:span text:style-name="T27">e</text:span> l'absolutisme. Mais le très sage A. Potress<text:span text:style-name="T27">o</text:span>v, raisonnant 55 ans plus tard, alors que la plac<text:span text:style-name="T27">e</text:span> des féodaux réactionnaires est occupée par les mag<text:span text:style-name="T27">n</text:span>ats du capital financier de la bourgeoisie sénile qui ont fini par leur ressembler, veut juger les conflits internatio<text:span text:style-name="T27">n</text:span>aux du point de vu<text:span text:style-name="T27">e</text:span> <text:span text:style-name="Emphasis">de la bourgeoisie, et non de la nouvelle classe</text:span><text:span text:style-name="Emphasis"><text:span text:style-name="T28"><text:note text:id="ftn4" text:note-class="footnote"><text:note-citation>a</text:note-citation><text:note-body><text:p text:style-name="P12">« <text:span text:style-name="T29">En réalité, écrit Potressov, c’est </text:span>ju<text:span text:style-name="T29">s</text:span>tement au cœ<text:span text:style-name="T30">u</text:span>r d<text:span text:style-name="T29">e cette pério</text:span>de de prétendu<text:span text:style-name="T29">e</text:span> stagnation qu<text:span text:style-name="T29">e de </text:span>vastes proce<text:span text:style-name="T29">ssus moléculaires se </text:span>sont déroulés à l'intérieur de <text:span text:style-name="T29">chaque</text:span> pays et que le s<text:span text:style-name="T29">i</text:span>tuation <text:span text:style-name="T29">inter</text:span>nationale s'est peu <text:span text:style-name="T29">à</text:span> p<text:span text:style-name="T29">e</text:span>u transformée, <text:span text:style-name="T29">ca</text:span>r <text:span text:style-name="T29">s</text:span>on élément <text:span text:style-name="Emphasis">d</text:span><text:span text:style-name="Emphasis"><text:span text:style-name="T29">éterminant</text:span></text:span><text:span text:style-name="T29"> </text:span>devenait de plus en plus clairement <text:span text:style-name="T29">la</text:span> politique de conquêtes <text:span text:style-name="T29">colo</text:span>niales, <text:span text:style-name="T29">l</text:span>a politique de l'impérialisme <text:span text:style-name="T29">belli</text:span>qu<text:span text:style-name="T29">e</text:span>ux. »</text:p></text:note-body></text:note></text:span></text:span><text:span text:style-name="T28">.</text:span></text:p>
      <text:p text:style-name="P10">A. Potressov n'a pas réfléchi à la portée d<text:span text:style-name="T27">e</text:span> la vérité qu'il a exprimée en tenant c<text:span text:style-name="T27">e</text:span> langage. Admettons que deux pays se fassent la guerre à l'époque des mouvements <text:span text:style-name="T27">b</text:span>ourgeois de libération nationale. Quel est le pays dont on doi<text:span text:style-name="T27">t </text:span>préférer le succès, du point de vue de la démocratie moderne ? Évidemment, celui dont la victoire impulsera au maximu<text:span text:style-name="T27">m e</text:span>t développera le plus impétueusement le mouvement d'éma<text:span text:style-name="T27">nc</text:span>ipation d<text:span text:style-name="T27">e</text:span> la bourgeoisie et affaiblira le plus le syst<text:span text:style-name="T27">ème </text:span>féodal. Admettons ensuite que le facteur <text:span text:style-name="Emphasis">déterminant</text:span> de <text:span text:style-name="T27">la s</text:span>ituation historique objective ait changé, et qu'à la pl<text:span text:style-name="T27">ace </text:span>du capital de la période de libération nationale intervien<text:span text:style-name="T27">ne </text:span>le capital impérialiste international, le capital réacti<text:span text:style-name="T27">on</text:span>naire, financier. L'un des pays possède, diso<text:span text:style-name="T27">n</text:span>s, les trois qu<text:span text:style-name="T27">arts </text:span>de l'Afrique et <text:span text:style-name="T27">l</text:span>'autre, <text:span text:style-name="T27">l</text:span>e quart. Le contenu objectif de <text:span text:style-name="T27">leur </text:span>guerre est un nouveau partage de l'Afrique. Quel est le <text:span text:style-name="T27">pays </text:span>dont il faut souhaiter le succès ? Posée sous sa forme pre<text:span text:style-name="T27">miè</text:span>re, cette question est absurde, car les anciens critères <text:span text:style-name="T27">font </text:span>défaut : le long développement du mouvement d'ém<text:span text:style-name="T27">anci</text:span>pation bourgeois, aussi bien que le long déclin de la <text:span text:style-name="T27">de la société </text:span><text:span text:style-name="T31">féoda</text:span><text:span text:style-name="T27">le. C</text:span><text:span text:style-name="T31">e</text:span><text:span text:style-name="T27"> n'est pas l'affaire d</text:span><text:span text:style-name="T31">e</text:span><text:span text:style-name="T27"> la démocratie moderne </text:span><text:span text:style-name="T31">que </text:span><text:span text:style-name="T27">d'aider le premier pays à affermir son « droit » sur les </text:span><text:span text:style-name="T31">trois </text:span><text:span text:style-name="T27">quarts de l'Afrique, ni d'aider le second à s'approprier </text:span><text:span text:style-name="T31">ces t</text:span><text:span text:style-name="T27">ro</text:span><text:span text:style-name="T31">i</text:span><text:span text:style-name="T27">s quarts (même si son évolution économique est plus </text:span><text:span text:style-name="T31">rapide que celle</text:span><text:span text:style-name="T27"> du premier).</text:span></text:p>
      <text:p text:style-name="P10"><text:span text:style-name="T31">La </text:span>démocratie moderne <text:span text:style-name="T31">ne sera fidèle à ell</text:span>e-<text:span text:style-name="T31">même que si elle</text:span> ne s'allie à aucune bourgeoisie impérialiste, si elle <text:span text:style-name="T31">d</text:span>é<text:span text:style-name="T31">c</text:span>lare que « l'une et l'autre sont les pires », si elle souhaite <text:span text:style-name="T31">dan</text:span>s chaque pays la défaite de la bourgeoisie impérialiste. <text:span text:style-name="T31">Tou</text:span>te autre solution sera, dans la pratique, national-libé<text:span text:style-name="T31">ra</text:span>le, et n'aura rien de commun avec l'internationalisme <text:span text:style-name="T31">auth</text:span>entique.</text:p>
      <text:p text:style-name="P13">***</text:p>
      <text:p text:style-name="P10"><text:soft-page-break/>Que le lecteur ne s<text:span text:style-name="T31">e</text:span> laisse pas abuser par la terminolo<text:span text:style-name="T31">gie </text:span>ronflante dont A. Potressov se sert pour <text:span text:style-name="T31">c</text:span>amoufler son <text:span text:style-name="T31">ral</text:span>liement au point de vue d<text:span text:style-name="T31">e</text:span> la bourgeoisie. Lorsqu'il s'ex<text:span text:style-name="T31">clame</text:span> : « non pas vers l'individualisme, mais vers la conscien<text:span text:style-name="T31">ce </text:span>internationale dans toute sa plénitude et toute sa force », <text:span text:style-name="T31">il </text:span>entend opposer sa façon de voir à celle de Kautsky. Lors<text:span text:style-name="T31">qu’</text:span>il qualifie d'« individualisme » l'opinion de Kautsky <text:span text:style-name="T31">(et</text:span> consorts), il veut dire que ce dernier refuse de se deman<text:span text:style-name="T31">d</text:span>er « quel est le camp dont le succès est préférable » et jus<text:span text:style-name="T31">tifie </text:span>le <text:span text:style-name="T31">n</text:span>ational-libéralisme des ouvriers de chaque pa<text:span text:style-name="T31">ys pri</text:span>s « individuellement ». Mais nous autres, laisse-t-il <text:span text:style-name="T31">enten</text:span>dre, c'est-à-dire A. Potressov, T<text:span text:style-name="T31">c</text:span>hérévanine, Maslov, <text:span text:style-name="T31">Pl</text:span>ékhanov, etc., nous faisons appel à « la conscience inte<text:span text:style-name="T31">rn</text:span>ationale dans toute sa plénitude et toute sa force », car si <text:span text:style-name="T31">no</text:span>us sommes partisans d'un national-libéralisme d'une <text:span text:style-name="T31">ce</text:span>rtaine couleur, ce n’est nullement du point de vue d'un <text:span text:style-name="T31">Ét</text:span>at pris individuellement (ou d'une nation indi<text:span text:style-name="T31">vid</text:span>uellement), mais sous un angle authentiquement intern<text:span text:style-name="T31">ational… Ce raisonnement serait ridicule</text:span> s'il n'étai<text:span text:style-name="T31">t si...</text:span> infâme.</text:p>
      <text:p text:style-name="P10"><text:span text:style-name="T31">A. </text:span>Potressov <text:span text:style-name="T31">e</text:span>t Cie aussi bien que Kautsky s<text:span text:style-name="T31">e</text:span> traînent à <text:span text:style-name="T31">la </text:span>r<text:span text:style-name="T31">e</text:span>morque de la bourgeoisie, en trahissant le point de vue <text:span text:style-name="T31">d</text:span>e la class<text:span text:style-name="T31">e</text:span> qu'ils prétendent représenter.</text:p>
      <text:p text:style-name="P14">➋</text:p>
      <text:p text:style-name="P10">Potressov a intitulé son article : « <text:span text:style-name="T32">À</text:span> la limite de deux <text:span text:style-name="T33">époq</text:span>ues. » Il est hors de doute que nous vivons à la limite <text:span text:style-name="T33">de </text:span>deux époques, et les événements historiques d'une importance considérable qui se déroulent sous nos yeux ne peuvent être compris que si l'on anal<text:span text:style-name="T34">y</text:span>s<text:span text:style-name="T34">e</text:span>, en tout premier lieu, les conditions objectives du passage de l'une à l'autre. <text:span text:style-name="T34">Il </text:span>s'agit de grandes époques historiques : il <text:span text:style-name="T34">y</text:span> <text:span text:style-name="T34">a</text:span> et il y aura dans toute époque des mouvements partiels, particuliers, dirigés tantôt en avant, tantôt en arrière; il y <text:span text:style-name="T34">a</text:span> et il y aura des écarts par rapport au type moyen et au rythme moyen du mouvement. Nous ne pouvons savoir à quelle allure ni avec quel succès se déploieront les mouvements historiques d'une époque donnée. Mais nous pouvons savoir et nous savons quelle classe se trouve au centre de telle ou telle époque, et détermine son contenu fondamental, l'orientation principale de son développement, les particularités essentielles de son cadre historique, etc. C'est seulement sur cette base, c'est-à-dire en considérant tout d'abord les traits distin<text:span text:style-name="T34">ct</text:span>ifs essentiels des diverses « époques » (et non des épisode<text:span text:style-name="T34">s </text:span>particuliers de l'histoire de chaque pays) que nous pouvo<text:span text:style-name="T34">ns </text:span>déterminer correctement notre tactique; <text:span text:style-name="T34">e</text:span>t seule la connaissance des tr<text:span text:style-name="T34">a</text:span>i<text:span text:style-name="T34">ts</text:span> fondamentaux d'une époque permet d'envisager les particularités de détail présentées par tel ou tel pays.</text:p>
      <text:p text:style-name="P10">C'est précisément là que gît le maître sophisme <text:span text:style-name="T34">de </text:span>A. Potressov et d<text:span text:style-name="T34">e</text:span> Kautsky (dont l'article est publié dans <text:span text:style-name="T34">le </text:span>même numéro du <text:span text:style-name="Emphasis"><text:span text:style-name="T34">N</text:span></text:span><text:span text:style-name="Emphasis">aché Diélo</text:span>), ou encore l'erreur cardin<text:span text:style-name="T34">ale </text:span>qui les conduit l'un et l'autre à des conclusions natio<text:span text:style-name="T34">nal-</text:span>libérales e<text:span text:style-name="T34">t</text:span> non marxistes.</text:p>
      <text:p text:style-name="P10">Le fait est que l'exemple choisi par A. Potressov co<text:span text:style-name="T34">mme </text:span>offrant à ses yeux « un intérêt tout spécial », la cam<text:span text:style-name="T34">pagne </text:span>d'Italie de 1859, ainsi qu'un grand nombre d'exemples <text:span text:style-name="T34">his</text:span>toriques <text:span text:style-name="Emphasis">analogues</text:span> cités par Kautsky, ne se rapportent « <text:span text:style-name="Emphasis"><text:span text:style-name="T34">juste</text:span></text:span><text:span text:style-name="Emphasis">ment pas</text:span> aux époques historiques » « à la limite » desqu<text:span text:style-name="T34">elles </text:span>nous vivons. Donnons à l'époque où nous entrons (o<text:span text:style-name="T34">u plu</text:span>tôt où nous sommes entrés, mais qui n’en est qu'à son <text:span text:style-name="T34">dé</text:span>but) le nom d'époque contemporaine (ou troisième). <text:span text:style-name="T34">Appe</text:span>lons celle dont nous venons de sortir l'époque d'hier <text:span text:style-name="T34">(ou </text:span>deuxième). Il faudrait alors nommer l’époque d'où <text:span text:style-name="T34">Kaut</text:span>sky et A. Potressov tirent leurs exemples celle d'avant-<text:span text:style-name="T34">hier </text:span>(ou première). Le sophisme révoltant, la fausseté int<text:span text:style-name="T34">oléra</text:span>ble des raisonnements de A. Potressov comme de Ka<text:span text:style-name="T34">utsky, </text:span>proviennent précisément de ce qu'ils substituent aux <text:span text:style-name="T34">conditi</text:span>ons de l'époque moderne (la troisième) celles de <text:span text:style-name="T34">l’époque </text:span>d'avant-hier (la première).</text:p>
      <text:p text:style-name="P10"><text:soft-page-break/>Expliquons-nous.</text:p>
      <text:p text:style-name="P10">La classification courante des époques historiques, fréquemment indiquée dans la littérature marxiste, maintes lois reprise par Kautsky et adoptée par A. Potressov dans son article, est la suivante : 1) 1780-1874; 2) 18<text:span text:style-name="T35">7</text:span>4-1914; 3) 1914-? <text:span text:style-name="T36">Il</text:span> va de soi que ces délimitations, comme en général toutes les délimitations dans la nature où dans la société, sont conventionnelles et mobiles, relatives et non absolues. Et c’est seulement d’une manière approximative que nous prenons les faits historiques les plus saillants, les plus marquants, comme des jalons des grands mouvements historiques. La première époque, qui va de la grande Révolution française à la guerre <text:span text:style-name="T37">f</text:span>ranco-allemande, est celle où la bourgeoisie est en plein essor, où elle triomphe sur toute la ligne. Nous avons a<text:span text:style-name="T36">ff</text:span>aire ici à la bourgeoisie montante, à l'époque des mouvements démocratiques bourgeois <text:span text:style-name="T36">en géné</text:span>ral e<text:span text:style-name="T36">t</text:span> des mouvements nationaux bourgeoi<text:span text:style-name="T36">s en particulier, </text:span>à l'époque où les institutions périmées de la société <text:span text:style-name="T36">f</text:span>éodale <text:span text:style-name="T36">e</text:span>t absolutiste disparaissent rapidement. La seconde époque <text:span text:style-name="T36">e</text:span>st c<text:span text:style-name="T36">e</text:span>lle où la bourgeoisie, parvenue à une domination sans <text:span text:style-name="T36">p</text:span>artage, commence à décliner; c'est l'époque de la tran<text:span text:style-name="T36">si</text:span>tion qui mène d<text:span text:style-name="T36">e</text:span> la bourgeoisie progressiste au capital financier réactionnaire et ultra-réactionnaire. C'est l'épo<text:span text:style-name="T36">que</text:span> où une nouvelle classe, la démocratie moderne, prépare <text:span text:style-name="T36">et</text:span> rassemble lentement ses forces. La troisième époque, qui <text:span text:style-name="T36">vie</text:span>nt à peine de commencer, place la bourgeoisie dans la <text:span text:style-name="T36">mê</text:span>me « situation » que celle des soigneurs féodaux au cours <text:span text:style-name="T36">de la </text:span>première époque. C'est l'époque de l'impérialisme <text:span text:style-name="T36">et </text:span>des ébranlements impérialistes, ou découlant de l'impé<text:span text:style-name="T36">ri</text:span>alisme.</text:p>
      <text:p text:style-name="P10">Kautsky lui-même a défini avec la plus grande pré<text:span text:style-name="T36">cision</text:span>, dans toute une série d'articles et dans sa brochure : <text:span text:style-name="Citation"><text:span text:style-name="T36">Le </text:span></text:span><text:span text:style-name="Citation">chemin du pouvoir</text:span> (parue en 1909), les traits essentiels <text:span text:style-name="T36">de la </text:span>troisième époque; il a montré en quoi elle diffère r<text:span text:style-name="T36">adicale</text:span>ment de la deuxième (celle d'hier). et reconnu que les <text:span text:style-name="T36">tâches i</text:span>mmédiates, ainsi que les conditions e<text:span text:style-name="T36">t</text:span> les <text:span text:style-name="T36">f</text:span>ormes <text:span text:style-name="T36">de l</text:span>utte de la démocratie contemporaine, s'étaient modifiées <text:span text:style-name="T36">en rai</text:span>son des changements survenus dans les conditions histo<text:span text:style-name="T36">riques </text:span>objectives. Aujourd'hui, Kautsky brûle c<text:span text:style-name="T36">e</text:span> qu'il <text:span text:style-name="T36">ador</text:span>ait; il change ses batteries de la manière la plus incroya<text:span text:style-name="T36">ble, </text:span>la plus indécente, la plus éhontée. Dans la brochure que nous venons de citer, il parle sans détours des symptômes annonciateurs de la guerre, e<text:span text:style-name="T38">t</text:span> très exactement de celle qui devint un fait en 1914. Une simple comparaison de certains passages de ce<text:span text:style-name="T39">t</text:span>te brochure avec ce que Kautsky écrit aujourd’hui suffirait à démontrer de la façon la plus évidente qu'il renie ses propres convictions et ses déclarations les plus s<text:span text:style-name="T38">o</text:span>lennelles. Et, sous c<text:span text:style-name="T38">e</text:span> rapport, Kautsky n'est pas un cas isolé (nullement un cas limité à l'Allemagne); il est le r<text:span text:style-name="T38">e</text:span>présentant typique d<text:span text:style-name="T38">e</text:span> toute une couche supérieure de la démocratie moderne, qui, au moment de la crise, s'est rangé<text:span text:style-name="T38">e </text:span>aux côtés de la bourg<text:span text:style-name="T38">e</text:span>oisie.</text:p>
      <text:p text:style-name="P10">Tous les exemples historiques cités par A. Potressov et Kautsky s<text:span text:style-name="T38">e</text:span> rapportent à la première époque. Le conten<text:span text:style-name="T38">u </text:span>objectif essentiel des événements historiques à l'époque des guerres non seulement de 1855, 1859, 1864, 1866, 1870, mais aussi de 1877 (guerre russo-turque) et de 18<text:span text:style-name="T38">9</text:span>6-189<text:span text:style-name="T38">7 </text:span>(guerres entre la Turquie et la Grèce et troubles d'Arménie), était constitué par les mouvements nationaux bourgeois, où par les « convulsions » de la société bourgeoise se libérant des diverses formes du système féodal. <text:span text:style-name="T38">Il</text:span> ne pouvait absolument pas être question, dans nombre de pays évolués, d'u<text:span text:style-name="T38">ne </text:span>action véritablement indépendante de la démocratie <text:span text:style-name="T38">mo</text:span>derne, et correspondant à la période de décomposition <text:span text:style-name="T38">et </text:span>de déclin de la bourgeoisie. Parmi les classes alors exist<text:span text:style-name="T38">an</text:span>tes, et qui prenaient part aux guerres de cette époque, <text:span text:style-name="T38">la </text:span>bourgeoisie était la principale à suivre une ligne ascenda<text:span text:style-name="T38">nte </text:span>et la seule à disposer d'une force su<text:span text:style-name="T38">ff</text:span>isante pour pouvo<text:span text:style-name="T38">ir </text:span>écraser les <text:soft-page-break/>institutions féodales et absolutistes. Dans pl<text:span text:style-name="T38">u</text:span>sieurs pays, cette bourgeoisie, représentée par diffé<text:span text:style-name="T38">rentes </text:span>couches de producteurs aisés, était progressiste à <text:span text:style-name="T38">des </text:span>degrés divers et parfois même révolutionnaire (par exe<text:span text:style-name="T38">mple </text:span>une partie de la bourgeoisie italienne en 18<text:span text:style-name="T38">5</text:span>9); mais <text:span text:style-name="T38">le </text:span>trait commun à <text:span text:style-name="T38">t</text:span>oute cette époque était précisém<text:span text:style-name="T38">ent le </text:span>caractère progressiste de la bourgeoisie, <text:span text:style-name="Emphasis">c'est-à-dir</text:span><text:span text:style-name="Emphasis"><text:span text:style-name="T38">e</text:span></text:span><text:span text:style-name="T38"> le </text:span>fait qu’elle n'avait pas encore achevé, pas encore conso<text:span text:style-name="T38">mmé </text:span>sa lutte contre la féodalité. <text:span text:style-name="T38">Il</text:span> est tout naturel que les <text:span text:style-name="T38">te</text:span>nants de la démocratie moderne, et Marx qui en était le re<text:span text:style-name="T38">pré</text:span>sentant, s'inspirant du principe incontestable selon <text:span text:style-name="T38">lequel </text:span>il faut soutenir la bourgeoisie progressiste (la bou<text:span text:style-name="T38">rgeoisie </text:span>capable de lutter) contre la <text:span text:style-name="T38">f</text:span>éodalité, se soient alors <text:span text:style-name="T38">posé </text:span>la question de savoir « quel était le camp », c'est-à-<text:span text:style-name="T38">dire </text:span><text:span text:style-name="Emphasis"><text:span text:style-name="T38">quelle</text:span></text:span><text:span text:style-name="T38"> était la bourgeoisie dont on devait préférer le succès. Par son contenu économique et de classe, le mouvement populaire dans les principaux pays touchés par la guerre avait alors un sens démocratique en général, c'est-à-dire démocratique bourgeois. Assurément, on ne pouvait à l’époque poser d'</text:span><text:span text:style-name="Emphasis"><text:span text:style-name="T38">autre</text:span></text:span><text:span text:style-name="T38"> question que celle-ci : quelle est la bourgeoisie dont la victoire, dans un concours de circonstances données, aboutissant à la défaite de certaines forces réactionnaires </text:span><text:span text:style-name="T40">(f</text:span><text:span text:style-name="T38">éodales et absolutistes, entravant l'essor de la bourgeo</text:span><text:span text:style-name="T40">i</text:span><text:span text:style-name="T38">sie), peut offrir le maximum de « champ d'action » à la démocratie moderne ?</text:span></text:p>
      <text:p text:style-name="P10">En outre, et Potresso<text:span text:style-name="T40">v</text:span> lui-même se voit contraint de le reconnaître, lorsque Marx « appréciait » les conflits internationaux sur la base des mouvements bourgeois nationaux <text:span text:style-name="T40">et</text:span> de libération, il s'attachait à déterminer le camp dont le succès était <text:span text:style-name="T40">l</text:span>e plus susceptible de favoriser le « développement » (cf. la page 74 de l’article de Potressov) des mouvements démocratiques nationaux <text:span text:style-name="T40">e</text:span>t, plus généralement, po<text:span text:style-name="T40">p</text:span>ulaires. Cela signifie qu'en face de conflits armés dus à la <text:span text:style-name="T40">m</text:span>ontée de la bourgeoisie vers le pouvoir au sein des diver<text:span text:style-name="T40">ses</text:span> nations, Marx avait par-dessus <text:span text:style-name="T40">t</text:span>out, comm<text:span text:style-name="T40">e</text:span> en 1848, le <text:span text:style-name="T40">s</text:span>ouci de l'extension et de l’accentuation des mouvements démocratiques bourgeois par la participation de masses d<text:span text:style-name="T40">e plus </text:span>en plus larges <text:span text:style-name="T40">et</text:span> de plus en plus « <text:span text:style-name="T40">p</text:span>lébéiennes », <text:span text:style-name="T40">de </text:span>la petite bourgeoisie en général, de la paysannerie en <text:span text:style-name="T40">p</text:span>articulier, en un mot, des classes non possédantes. C'est <text:span text:style-name="T40">préc</text:span>isément cet intérêt que Marx portait à l'élargissement <text:span text:style-name="T40">de la </text:span>bas<text:span text:style-name="T40">e</text:span> sociale du mouvement et à son développement <text:span text:style-name="T40">qui</text:span> distingue radicalement sa tactique démocratique consé<text:span text:style-name="T40">quente </text:span>de la tactique inconséquente de Lassalle, qui incli<text:span text:style-name="T40">nait </text:span>à l'alliance avec les national-libéraux.</text:p>
      <text:p text:style-name="P10">Dans la troisième époque également, les conflits internationaux sont restés semblables, par leur forme, à ceux de <text:span text:style-name="T40">la pre</text:span>mière, mais leur contenu social et leur signification de <text:span text:style-name="T40">classe</text:span> s'est totalement modifié. La situation historique <text:span text:style-name="T40">object</text:span>ive <text:span text:style-name="T40">e</text:span>st devenue tout autre.</text:p>
      <text:p text:style-name="P10"><text:span text:style-name="T40">La</text:span> lutte menée contre la <text:span text:style-name="T40">f</text:span>éodalité par le capital ascen<text:span text:style-name="T40">dant po</text:span>ur sa libération d<text:span text:style-name="T40">an</text:span>s <text:span text:style-name="T40">l</text:span>e cadre national a <text:span text:style-name="T40">cé</text:span>dé <text:span text:style-name="T40">l</text:span>e pas <text:span text:style-name="T40">à la lutte </text:span>du capital financier ultra-réactionnaire, décrépit, <text:span text:style-name="T40">se surv</text:span>ivant à lui-même, allant vers son déclin, contre <text:span text:style-name="T40">les forces</text:span> nouvelles. Le cadre national bourgeois des États, qui avait fourni dans la première époque un point d'appui au <text:span text:style-name="Emphasis">développement</text:span> des <text:span text:style-name="T41">f</text:span>orces productives de l'humanité en train de se libérer du système <text:span text:style-name="T41">f</text:span>éodal, es<text:span text:style-name="T42">t</text:span> maintenant devenu, dans la troisième époque, un <text:span text:style-name="Emphasis">obstacle</text:span> à l'essor ultérieur de ces mêmes <text:span text:style-name="T41">f</text:span>or<text:span text:style-name="T41">c</text:span>es. Naguère classe avancée e<text:span text:style-name="T41">t</text:span> ascendante, la bourgeoisie est devenue une classe décadente, déclinante, moribonde, réactionnaire. C'est une tout autre classe qui, sur le vast<text:span text:style-name="T41">e</text:span> plan de l’histoire, est devenue la classe ascendante.</text:p>
      <text:p text:style-name="P10">A. Potressov et Kautsky ont abandonné le point de vue de cette classe et sont revenus en arrière en reprenant à leur compte le mensonge bourgeois basé sur cette idée qu'<text:span text:style-name="Emphasis">aujourd'hui encore</text:span>, le processus historique a pour contenu objectif le mouvement progressiste de la bourgeoisie contre la <text:span text:style-name="T41">f</text:span>éodalité. En réalité, il ne saurait être question aujourd'hui pour la démocratie <text:span text:style-name="Emphasis">moderne</text:span> de se traîner à la remorque de la bourgeoisie <text:soft-page-break/><text:span text:style-name="Emphasis">réactionnaire</text:span>, impérialiste, quelle que soit la « couleur » de cette dernière.</text:p>
      <text:p text:style-name="P10">Dans la première époque, la tâche historique était objectivement de savoir comment la bourgeoisie progressiste, dans sa lutte contr<text:span text:style-name="T41">e</text:span> les <text:span text:style-name="Emphasis">principaux</text:span> représentants de la <text:span text:style-name="T41">féo</text:span>dalité expirante, d<text:span text:style-name="T41">e</text:span>vait « utiliser » les conflits internationaux pour le plus grand profit de l'ensemble de la démocratie bourgeoise mondiale en général. À ce moment-là, au cours de cett<text:span text:style-name="T41">e</text:span> première époque, qui remonte à plus d'un demi-siècle, il était naturel et inévitable que la bourgeoisie asservie par la féodalité souhaitât la défaite de « son » oppresseur <text:span text:style-name="T41">f</text:span>éodal; d'ailleurs, le nombre des principales citadelles de la féodalité, les citadelles centrales, d'importance européennes n'était pas bien grand. Et Marx d'« apprécier », dans quel pays, devant une situation concrète donnée, la victoire du mouvement bourgeois de libération pouvait saper le plus <text:span text:style-name="Emphasis">efficacement</text:span> les <text:span text:style-name="T41">c</text:span>itadelles de la <text:span text:style-name="T41">f</text:span>éodalité <text:span text:style-name="Emphasis">européenne</text:span>.</text:p>
      <text:p text:style-name="P15">Actuellement, dans la troisième époque, il ne reste plus <text:span text:style-name="T41">de citad</text:span>elles <text:span text:style-name="T41">f</text:span>éodales d'importance européenne. La démocratie moderne a évidemment pour tâch<text:span text:style-name="T41">e</text:span> d'« utiliser » les con<text:span text:style-name="T41">f</text:span>lits internationaux, mais cette utilisation doit précisément, contrairement à ce que préconisent <text:span text:style-name="T41">A</text:span>. Potressov et Kautsky, être <text:span text:style-name="Emphasis">internationale</text:span>, e<text:span text:style-name="T41">t</text:span> dirigée non pas contre <text:span text:style-name="T41">t</text:span>el ou <text:span text:style-name="T41">tel</text:span> ca<text:span text:style-name="T41">pi</text:span>tal <text:span text:style-name="T41">f</text:span>inancier national, mais contre le capital <text:span text:style-name="T41">f</text:span>inancier international. En outre, ce n'est pas la classe ascendante d’<text:span text:style-name="T41">il y a 50 ou 100 ans qui doit s'acquitter de cette tâche. Il s’agissait alors (selon l'expression de A. Potressov) de l’« action internationale » de la démocratie bourgeoise la plus avancée; aujourd’hui, l'histoire et la situation objective posent une tâche du même ordre à une tout autre classe.</text:span></text:p>
      <text:p text:style-name="P16">➌</text:p>
      <text:p text:style-name="P15">Potressov caractérise la deuxième époque ou la « tranche de 45 années » (1870-1914), comme il l'appelle, d’une façon très incomplète. Il en va de même dans l’ouvrage publié en allemand par Trotsk<text:span text:style-name="T43">y</text:span>, encore que ce dernier ne soit pas d'accord avec les conclusions pratiques de A. Potressov (ce qui est tout à son avantage); au reste, ces deux auteurs ne voient sans doute pas clairement ce qui les rapproche dans une certaine mesure.</text:p>
      <text:p text:style-name="P15">Au sujet de l’époque que nous avons appelée la deuxième, ou celle d'hier, Potressov écrit :</text:p>
      <text:p text:style-name="P17">« La limitation aux questions de détail de l’activité et de la lutte et l’idée universelle d’un développement graduel, ces signes du temps, que certains ont érigés en principes, sont devenues pour d’autres un fait coutumier et, à ce <text:span text:style-name="T43">t</text:span>itre, un élément constituant de leur psychologie, un trait de leur idéologie » (p. 71).</text:p>
      <text:p text:style-name="P17">« Sa faculté (il s’agit de l'époque) de progresser régulièrement et sans précipitation a eu deux <text:span text:style-name="T43">re</text:span>vers : premièrement, elle a été manifestement incapable d<text:span text:style-name="T43">e</text:span> s'adapter aux périodes où ce développement graduel se <text:span text:style-name="T43">t</text:span>rouvait perturbé et où se produisaient toutes sortes d’événements catastrophiques; deuxièmement, elle s'est trouvée particulièrement prisonnière du cadre de l’action nationale, <text:span text:style-name="T42">d</text:span>u milieu national » (p. 72)... </text:p>
      <text:p text:style-name="P17">« Ni révolution, ni guerres » (70)... </text:p>
      <text:p text:style-name="P17">« La démocratie prit un caractère national d'autant plus facilement que la période de sa « guerre de position » <text:span text:style-name="T43">se</text:span> prolongeait et que continuait à tenir la scène cette période d<text:span text:style-name="T43">e</text:span> l'histoire européenne qui... n’a pas connu de conflits <text:span text:style-name="T43">i</text:span>n<text:span text:style-name="T43">ter</text:span>nationaux au cœur de l'Europe, qui a ignoré par con<text:span text:style-name="T43">séquent </text:span>des troubles dépassant les frontières des États natio<text:span text:style-name="T43">na</text:span>ux, <text:span text:style-name="T43">e</text:span>t ne s’est pas passionnée pour <text:soft-page-break/>des intérêts à l’échelle <text:span text:style-name="T43">de</text:span> l'Europe ou du monde entier » (pp. 75-76).</text:p>
      <text:p text:style-name="P15">L<text:span text:style-name="T43">e</text:span> principal défaut de cette caractéristique, comme de <text:span text:style-name="T43">ce</text:span>lle donnée par Trotsk<text:span text:style-name="T43">y</text:span> pour la même époque, c'est le re<text:span text:style-name="T43">f</text:span>us <text:span text:style-name="T44">de voir et d’admettre les profondes contradictions internes au sein de la démocratie moderne qui s'est développée sur cette base. On pourrait croire que la démocratie moderne de c</text:span><text:span text:style-name="T45">e</text:span><text:span text:style-name="T44">tte époque soit restée un tout homogène qui, dans l’</text:span><text:span text:style-name="T45">en</text:span><text:span text:style-name="T44">semble, s'est pénétré de l'idée du développement gradue</text:span><text:span text:style-name="T45">l, </text:span><text:span text:style-name="T44">a pris un caractère national, a perdu l'habitude des perturbations de ce développement graduel et des catastrophes, s'est étriqué et couvert de moisissure.</text:span></text:p>
      <text:p text:style-name="P10">En réalité, il ne pouvait on être ainsi, car, parallèlement à ces <text:span text:style-name="T45">t</text:span>endanc<text:span text:style-name="T45">e</text:span>s agissaient aussi, sans conteste, des <text:span text:style-name="T45">te</text:span>ndances contraires : l’« existence » des masses ouvrières s'internationalisait <text:span text:style-name="T46">–</text:span> pensons à l'attraction exercée par les villes et au nivellement des conditions de vie dans les grandes villes du monde entier, à l'internationalisation du capital, au brassage de la population urbaine et rurale, locale et allogène, dans les grandes fabriques, etc., <text:span text:style-name="T46">–</text:span> les contradictions de classe s'accentuaient, les syndicats patronaux exerçaient une pression croissante sur les syndicats ouvriers, des <text:span text:style-name="T45">f</text:span>ormes de lutte plus aiguës et plus violentes apparaissaient, par exemple les grèves de masse, le coût de la vie augmentait, le joug du capital financier devenait intolérable, etc., etc. </text:p>
      <text:p text:style-name="P10">En réalité, il <text:span text:style-name="Emphasis">n'en </text:span><text:span text:style-name="Emphasis"><text:span text:style-name="T45">a</text:span></text:span><text:span text:style-name="Emphasis"> p</text:span><text:span text:style-name="Emphasis"><text:span text:style-name="T45">a</text:span></text:span><text:span text:style-name="Emphasis">s été</text:span> ainsi, et nous le savions fort bien. Au<text:span text:style-name="T45">c</text:span>un pays, absolument aucun des grands pays <text:span text:style-name="T45">c</text:span>apitalistes d'Europe n'a été épargné à cette époque par la lutte entre les deux courants contraires au sein de la démocratie moderne. Dans chacun des grands pays, malgré le caractère « pacifique », « stagnant », assoupi de l'époque, cet<text:span text:style-name="T45">t</text:span>e lutte a pris les formes les plus violentes, allant jusqu'à la scis<text:span text:style-name="T45">s</text:span>ion. Ces courants contraires se sont manifestés dans <text:span text:style-name="T45">t</text:span>ous les dom<text:span text:style-name="T45">ai</text:span>n<text:span text:style-name="T45">es</text:span> de la vie sans exception, et à propos de <text:span text:style-name="T45">t</text:span>outes les questions de la démocratie moderne : attitude envers la bourgeois<text:span text:style-name="T45">ie</text:span>, alliances avec les libéraux, vote des crédits, attitud<text:span text:style-name="T45">e </text:span>envers la politique coloniale, les réformes, la lutte économique, la neutralité des syndicats, e<text:span text:style-name="T45">tc</text:span>.</text:p>
      <text:p text:style-name="P10">L'« idée universelle du développement graduel » n'a nullement dominé sans partage au sein de la démocratie moderne, comme on pourrait le croire d'après Potressov et Trot<text:span text:style-name="T45">s</text:span>k<text:span text:style-name="T45">y. </text:span>Non, elle s'est cristallisée en un certain courant qui, plu<text:span text:style-name="T45">s </text:span>d’une fois dans l'Europe de ce<text:span text:style-name="T45">tt</text:span>e époque, a conduit. à <text:span text:style-name="T45">la </text:span>formation de fractions, parfois même de partis distincts, a<text:span text:style-name="T45">u </text:span>sein de la démocratie moderne. Ce courant a eu ses chefs, <text:span text:style-name="T45">sa presse, sa politique et son influence particulière </text:span><text:span text:style-name="T47">–</text:span><text:span text:style-name="T45"> et particulièrement organisée </text:span><text:span text:style-name="T47">–</text:span><text:span text:style-name="T45"> sur les masses populaires, Plus encore. Ce courant s’appuyait toujours davantage et, finalement, il « prit appui » définitivement, si l'on peut dire, sur les intérêts d'une certaine couche sociale au sein de la démocratie moderne.</text:span></text:p>
      <text:p text:style-name="P10">L'« idée universelle du développement graduel » rallia, naturellement, dans les rangs de la démocratie moderne, bon nombre de « compagnons de rou<text:span text:style-name="T48">t</text:span>e » petits-bourgeois; puis des particularités petites-bourgeo<text:span text:style-name="T48">i</text:span>ses apparurent, dans <text:span text:style-name="T48">l</text:span>'existence et, par conséquent, dans l'« orientation » pol<text:span text:style-name="T48">i</text:span>tique d'une certaine couche de parlementaires, de journalistes, de fonctionnaires syndicaux; il se forma une sorte de bureaucratie, d'aristocratie de la classe ouvrière, plus ou moins nettement affirmée et délimitée.</text:p>
      <text:p text:style-name="P10">Considérons, par exemple, la possession des colonies, <text:span text:style-name="T48">l</text:span>'extension du domaine colonial. Ce fut certainement, l'un des traits distinctifs d<text:span text:style-name="T48">e</text:span> l'époque envisagée et de la plupart des grands États. Or, qu'est-ce que cela signi<text:span text:style-name="T48">fiait au </text:span>point de vue économique ? Une masse de surprofits et de privilèges particuliers pour la bourgeoisie, et aussi, indiscutablement, la possibilité, d'abord pour une faible minorité de petits bourgeois, e<text:span text:style-name="T48">t</text:span> ensuite pour les <text:soft-page-break/>employés les mieux <text:span text:style-name="T48">p</text:span>lacés, les fonctionnaires du mouvement ouvrier, e<text:span text:style-name="T48">tc</text:span>., de r<text:span text:style-name="T48">e</text:span>c<text:span text:style-name="T48">e</text:span>voir également des miettes de ces « parts de gâteau ». <text:span text:style-name="T48">C</text:span>'est un fait indéniable, reconnu et souligné déjà par Marx <text:span text:style-name="T48">et </text:span>Engels, qu’une minorité insignifiante de la classe ouvrière <text:span text:style-name="T48">a</text:span>nglaise, par exemple, a « bénéficié » ainsi de miettes de ces <text:span text:style-name="T48">p</text:span>rofits coloniaux et de ces privilèges. Mais c<text:span text:style-name="T48">e</text:span> qui était alors <text:span text:style-name="T48">u</text:span>n phénomène exclusivement anglais, est devenu commun à <text:span text:style-name="T48">t</text:span>ous les grands pays capitalistes d'Europe, au fur et à mesure qu’ils s'emparaient de vastes colonies et, en général, parallè<text:span text:style-name="T48">le</text:span>ment à la croissance et au développement de la période <text:span text:style-name="T48">i</text:span>mpérialiste du capitalisme.</text:p>
      <text:p text:style-name="P10">En un mot, l’« idé<text:span text:style-name="T48">e</text:span> universelle du développement gra<text:span text:style-name="T48">duel</text:span> », caractéristique de la deuxième époque (ou époque <text:span text:style-name="T48">d’hier</text:span>), n'a pas seulement suscité une certaine « incapaci<text:span text:style-name="T48">té de</text:span> s'adapter aux perturbations de ce développement gra<text:span text:style-name="T48">duel </text:span>», comme le pense <text:span text:style-name="T48">A</text:span>. <text:span text:style-name="T48">P</text:span>otressov, elle n'a pas seulement <text:span text:style-name="T48">créé </text:span>certaines tendances « possibilistes », comme le suppose <text:span text:style-name="T48">Trotsky </text:span>: elle a engendré tout un <text:span text:style-name="Emphasis">courant</text:span> opportuniste, qui <text:span text:style-name="T49">s’a</text:span>ppuie au sein de la démocratie contemporaine sur une certaine couche sociale, rattachée à la bourgeoisie de sa « couleur » nationale par les liens multiples d'intérêts économiques, sociaux et politiques communs, un courant carrément, ouvertement, très sciemment et systématiquement hostile à toute idée de « perturbations dans le développement graduel ».</text:p>
      <text:p text:style-name="P10">Nombre d'erreurs commises par Trotsk<text:span text:style-name="T49">y</text:span> (pour ne rien dire de Potressov) dans le domaine de la tactique ou de l'organisation trouvent leur origine pré<text:span text:style-name="T49">cisément dans cette crainte, </text:span>ou ce refus, ou cette incapacité de reconnaître comme un fait la « maturité » complète du courant opportuniste, ain<text:span text:style-name="T49">si </text:span>que la liaison étroite, indissoluble, existant entre ce courant <text:span text:style-name="T49">et </text:span>les national-libéraux (ou le social-nationalisme) d'aujourd'hui. Dans la pratique, si l'on nie cette maturité et cette liaison indissoluble, on se trouve, pour le moins, totalement d<text:span text:style-name="T49">é</text:span>sorienté et impuissant, fac<text:span text:style-name="T49">e</text:span> au fléau social-nationaliste (ou <text:span text:style-name="T49">n</text:span>ational-li<text:span text:style-name="T49">b</text:span>éral) qui règne actuellement.</text:p>
      <text:p text:style-name="P10">Le lien entre l'opportunisme et le social-nationalisme est nié, d'une façon générale, aussi bien par A. Potressov que par Martov, Axelrod, VI. Kossoveki (qui en arrive à justifier le vote national-libéral des crédits de guerre par les démocrates allemands) et Trotsk<text:span text:style-name="T49">y.</text:span></text:p>
      <text:p text:style-name="P10">Leur principal « argument » est que l'ancienne division d<text:span text:style-name="T49">e</text:span> la démocratie « par rapport à l'opportunisme » n<text:span text:style-name="T49">e </text:span>coïncide pas entièrement avec sa division actuelle « par rapport au social-nationalisme ». Cet argument est, premièrement, inexact pour ce qui est des faits comm<text:span text:style-name="T49">e</text:span> nous allons le démontrer, et, deuxièmement, il est absolument unilatéral, incomplet e<text:span text:style-name="T49">t</text:span> insoutenable dans son principe du point de vue marxiste. Des individus et des groupes peuvent changer de camp, c'est non seulement possible, mais encore inévitable chaque fois que se produit un grand « chambardement » social; le caractère d'un <text:span text:style-name="Emphasis">courant</text:span> donné n<text:span text:style-name="T50">e s’e</text:span>n trouve nullement modifié, non plus que le lien idéologique entre des courants déterminés et <text:span text:style-name="T50">l</text:span>eur signification <text:span text:style-name="Emphasis">de classe</text:span>. Ces considérations, semble-t-il, sont si universellement connues et si indiscutables qu'on est même gêné d’y mettr<text:span text:style-name="T50">e</text:span> trop l'accent. Et pourtant, ce sont précisément c<text:span text:style-name="T50">es </text:span>considérations que les auteurs dont nous parlons ont oubliées. La signification fondamentale de classe de l'opportunism<text:span text:style-name="T50">e, </text:span><text:span text:style-name="T51">–</text:span><text:span text:style-name="T50"> ou, si l'on préfère. son contenu économique et social, </text:span><text:span text:style-name="T51">– </text:span><text:span text:style-name="T50">c'est que certains éléments de la démocratie contemporaine sont passés (pratiquement, c'est-à-dire même s'ils n'en ont pas eu conscience) du côté de la bourgeoisie en ce qui concern</text:span><text:span text:style-name="T52">e</text:span><text:span text:style-name="T50"> une foule de questions. L'opportunisme est une politique ouvrière libérale. À quiconque craindrait l'apparence « fractionnelle » de ces expressions, nous conseillerons de prendre la peine d'étudier les déclarations de Marx, d'Engels et de Kautsky (une « autorité » particulièrement commode </text:span><text:soft-page-break/><text:span text:style-name="T50">pour les adversaires du « fractionnisme », n'est-il pas vrai ?) ne serait-ce qu'à propos de l'opportunisme anglais. </text:span><text:span text:style-name="T53">Il</text:span><text:span text:style-name="T52"> </text:span><text:span text:style-name="T50">ne peut y avoir le moindre doute que cette étude conduira à reconnaître la coïncidence pleine et entière de l'opportunisme et de la politique ouvrière libérale. La signification fondamentale de </text:span><text:span text:style-name="T52">c</text:span><text:span text:style-name="T50">lasse du social-nationalisme de nos jours est absolument la même. L'</text:span><text:span text:style-name="Emphasis"><text:span text:style-name="T50">idée</text:span></text:span><text:span text:style-name="T50"> fondamentale de l’opportunisme, </text:span><text:span text:style-name="T52">c</text:span><text:span text:style-name="T50">'est l'alliance ou le rapprochement (quelquefois l'entente, le blo</text:span><text:span text:style-name="T52">c</text:span><text:span text:style-name="T50">, etc.) entre la bourgeoisie et son antipode. L'idée fondamentale du social-nationalisme est exactement la même. La parenté politique et idéologique, la liaison, l'identité même de l'opportunisme et du social-nationalisme, ne </text:span><text:span text:style-name="T52">f</text:span><text:span text:style-name="T50">ont absolument aucun doute. Or, il va de soi que ce ne sont </text:span><text:span text:style-name="T53">n</text:span><text:span text:style-name="T50">i les individus ni les groupes que nous devons prendre pour base, mais bien l'analyse du contenu de classe des </text:span><text:span text:style-name="Emphasis"><text:span text:style-name="T50">courants </text:span></text:span><text:span text:style-name="Emphasis"><text:span text:style-name="T54">sociaux</text:span></text:span><text:span text:style-name="Emphasis"><text:span text:style-name="T52"> </text:span></text:span><text:span text:style-name="T50">et l'examen politique et idéologique de leurs prin</text:span><text:span text:style-name="T52">c</text:span><text:span text:style-name="T50">i</text:span><text:span text:style-name="T52">pe</text:span><text:span text:style-name="T50">s essentiels, primordiaux.</text:span></text:p>
      <text:p text:style-name="P10">Abordant le même sujet sous un angle quelque peu diffé<text:span text:style-name="T52">re</text:span>nt, nous poserons la question : <text:span text:style-name="Emphasis">d'où</text:span> vient le social-natio<text:span text:style-name="T52">na</text:span>lisme ? Comment s’e<text:span text:style-name="T52">st-il déve</text:span>loppé et comment a-<text:span text:style-name="T52">t-il gra</text:span>ndi ? <text:span text:style-name="Emphasis">Qu'est-ce</text:span> qui lui a donné son importance et sa for<text:span text:style-name="T52">ce ?</text:span> Quiconque n'a pas trouvé réponse à ces questions n'a <text:span text:style-name="T52">abs</text:span>olument rien compris au social-nationalisme et est, bien <text:span text:style-name="T52">enten</text:span>du, totalement, incapable de « s'en démarquer idéolo<text:span text:style-name="T52">gique</text:span>ment », même s'il jure ses grands dieux qu'il est tout <text:span text:style-name="T52">prêt </text:span>à le faire.</text:p>
      <text:p text:style-name="P10">Or, il ne peut y avoir qu'une seule réponse à cette ques<text:span text:style-name="T55">tion : </text:span>l<text:span text:style-name="T55">e</text:span> social-nationalisme est issu de l'opportunisme, et <text:span text:style-name="T55">c’est </text:span>précisément ce dernier qui lui a donné sa force. Com<text:span text:style-name="T55">ment le social-nationalisme a-t-il pu naître « d’un coup » ? Exactement de la même façon qu’un enfant vient au monde « d’un coup » neuf mois après avoir été conçu. Chacune des nombreuses manifestations de l'opportunisme qui se sont produites au cours de la deuxième époque (l'époque d'hier) dans tous l</text:span><text:span text:style-name="T56">e</text:span><text:span text:style-name="T55">s pays d'Europe était l’un des petits ruisseaux qui ont tous fusionné « d'un coup » pour nous donner maintenant le grand fleuve social-nationaliste aux eaux, il est vrai, peu profondes (ajoutons entre parenthèses : troubles et sales). Neuf mois après avoir été conçu, l'enfant doit se détacher de la mère; plusieurs dizaines d'années après avoir été conçu, le social-nationalisme, c</text:span><text:span text:style-name="T56">e</text:span><text:span text:style-name="T55"> fruit mûr de l'opportu</text:span><text:span text:style-name="T56">n</text:span><text:span text:style-name="T55">isme, devra dans un délai plus o</text:span><text:span text:style-name="T53">u</text:span><text:span text:style-name="T55"> moins court (en comparai</text:span><text:span text:style-name="T56">s</text:span><text:span text:style-name="T55">on de ces dizaines d'années) se détacher de la démocratie contemporaine. Les braves gens auront beau crier, se fâcher, </text:span><text:span text:style-name="T56">entrer </text:span><text:span text:style-name="T55">en fureur à l'énoncé de ces idées et de ces propos, cel</text:span><text:span text:style-name="T56">a </text:span><text:span text:style-name="T55">est inévitable, car c'est la conséquence de tout le développement social de la démocratie moderne et des conditions objectives de la troisième époque.</text:span></text:p>
      <text:p text:style-name="P18">Mais s'il n'y a pas concordance absolue entre la division de la démocratie « par rapport à l'opportunisme » et sa division « par rapport au social-nationalisme », n'est-ce pas la démonstration qu'il n'y a pas de lien essentiel entr<text:span text:style-name="T56">e </text:span>ces phénomènes ? Premièrement, cela ne démontre rien, pas plus que le passage d’un c<text:span text:style-name="T56">e</text:span>rtain nombre de bourgeois, à la <text:span text:style-name="T56">f</text:span>in du XVII<text:span text:style-name="T56">°</text:span> siècle, tantôt du côté des féodaux, tantôt du côté du peuple, ne prouve l'« absence de liens » entre le développement de la bourgeoisie et la grande Révolution française de 1789. Deuxièmement, d'une façon générale, <text:span text:style-name="T57">–</text:span> e<text:span text:style-name="T56">t </text:span>c'est bien de cela qu'il s’agit, <text:span text:style-name="T57">–</text:span> cette concordance <text:span text:style-name="Emphasis">exist</text:span><text:span text:style-name="Emphasis"><text:span text:style-name="T56">e. </text:span></text:span>Prenons non pas un seul pays, mais plusieurs, par exemple dix pays d'Europe : l'Allemagne, l'<text:span text:style-name="Emphasis">Angleterre</text:span>, la <text:span text:style-name="Emphasis">Franc</text:span><text:span text:style-name="Emphasis"><text:span text:style-name="T56">e</text:span></text:span><text:span text:style-name="T56">, </text:span>la <text:span text:style-name="Emphasis">Belgique</text:span>, la Russie, l'Italie, la Suède, la Suisse, la Hollande et la Bulgarie. Seuls les trois pays soulignés paraiss<text:span text:style-name="T56">e</text:span>n<text:span text:style-name="T56">t </text:span>faire jusqu'à un certain point figure d'exception; dans tou<text:span text:style-name="T56">s </text:span>les autres, les courants résolument opposés à l’opportu<text:span text:style-name="T56">ni</text:span>sme ont engendré, très précisément, des courants hostiles <text:span text:style-name="T56">au </text:span>social-nationalisme. Que l'on compare les fameux <text:span text:style-name="Citation">Cahi</text:span><text:span text:style-name="Citation"><text:span text:style-name="T56">ers </text:span></text:span><text:span text:style-name="Citation">mensuels</text:span> e<text:span text:style-name="T56">t</text:span> leurs adversaires en Allemagne, le <text:span text:style-name="Citation"><text:span text:style-name="T2">Naché D</text:span></text:span><text:span text:style-name="Citation"><text:span text:style-name="T58">iélo </text:span></text:span>et ses adversaires en Russie, le parti <text:soft-page-break/>de Bissolati<text:note text:id="ftn5" text:note-class="endnote"><text:note-citation>3</text:note-citation><text:note-body><text:p text:style-name="Endnote"><text:span text:style-name="T59">Bissolati</text:span><text:span text:style-name="T60"> est l</text:span>'un des fondateurs du Parti socialiste italien, leader de son aile réformiste de droite. En 1912, il est exclu du Parti socialiste et fonde le Parti Socialiste Réformiste, <text:span text:style-name="T60">qui </text:span>adopte une position social-chauvine <text:span text:style-name="T60">en 1914</text:span>, en <text:span text:style-name="T61">défendant</text:span> l'entrée de l'Italie dans la guerre aux côtés de l'Entente.</text:p></text:note-body></text:note> et s<text:span text:style-name="T56">e</text:span>s ad<text:span text:style-name="T56">ver</text:span>saires <text:span text:style-name="T56">e</text:span>n Italie : les partisans de Greulich<text:note text:id="ftn6" text:note-class="endnote"><text:note-citation>4</text:note-citation><text:note-body><text:p text:style-name="P19"><text:span text:style-name="T62">Herman </text:span><text:span text:style-name="T63">Greulich</text:span><text:span text:style-name="T64"> </text:span><text:span text:style-name="T65">(1842-1925)</text:span><text:span text:style-name="T62">,</text:span> <text:span text:style-name="T66">pionnier du syndicalisme et du socialisme en Suisse. Politiquement </text:span><text:span text:style-name="T67">réformiste</text:span><text:span text:style-name="T66">, il sera élu au conseil de la ville de Zurich de 1892 à sa mort, conseiller national </text:span>de 1902 à 1905, puis de 1908 à sa mort.</text:p></text:note-body></text:note> et de Grimm<text:note text:id="ftn7" text:note-class="endnote"><text:note-citation>5</text:note-citation><text:note-body><text:p text:style-name="Endnote"><text:span text:style-name="T62">Robert </text:span><text:span text:style-name="T63">Grimm </text:span><text:span text:style-name="T68">(1881-1958) : </text:span><text:span text:style-name="T69">dirigeant</text:span> du mouvement ouvrier suisse. <text:span text:style-name="T69">E</text:span>ntra en 1912 au conseil exécutif de l'Internationale <text:span text:style-name="T69">socialiste</text:span>. <text:span text:style-name="T69">Organisateur des conférences anti-guerre de Zimmerwald (1915) et Kienthal (1916). Favorable à la révolution russe, Grimm refuse les 21 conditions d’adhésion à l’Internationale Communiste. </text:span><text:span text:style-name="T70">Grimm évolue ensuite vers la droite du PSS et accepte de participer au gouvernement cantonal de Berne en 1938. Il continue à se réclamer du marxisme jusqu’à sa mort.</text:span></text:p></text:note-body></text:note> <text:span text:style-name="T56">en </text:span>Suisse, de Branting<text:note text:id="ftn8" text:note-class="endnote"><text:note-citation>6</text:note-citation><text:note-body><text:p text:style-name="Endnote">Karl Hjalmar <text:span text:style-name="T71">Branting</text:span> <text:span text:style-name="T72">(1860-1925) : Dirigeant social-démocrate suédois, résolument réformiste. Son activité sera déterminante dans la constitution du parti social-démocrate suédois en 1889. Il en sera d'ailleurs président de 1907 à sa mort. En 1917, </text:span><text:span text:style-name="T73">il</text:span><text:span text:style-name="T72"> sera la cheville ouvrière de la constitution du ministère de coalition socialistes-libéraux.</text:span></text:p></text:note-body></text:note> et de Höglund<text:note text:id="ftn9" text:note-class="endnote"><text:note-citation>7</text:note-citation><text:note-body><text:p text:style-name="P20"><text:span text:style-name="T74">Carl Zeth </text:span><text:span text:style-name="T75">Höglund</text:span><text:span text:style-name="T74"> (1884-1956) : </text:span><text:span text:style-name="T73">Dirigeant social-démocrate suédois, puis communiste. </text:span><text:span text:style-name="T76">R</text:span>ejoignit le parti social-démocrate suédois en 1904 et prit la direction de son mouvement de jeunesse. <text:span text:style-name="T77">Soutenant le droit à l’indépendance de la Norvège, </text:span>Höglund fut condamné à six mois de prison <text:span text:style-name="T77">(</text:span>1906<text:span text:style-name="T77">)</text:span>. <text:span text:style-name="T77">Élu député en 1914, il participa à la conférence de Zimmerwald. Son action anti-guerre aboutit à un second emprisonnement en 1917, puis à son exclusion avec l’aile gauche du</text:span> parti <text:span text:style-name="T77">de la </text:span>social-démocrat<text:span text:style-name="T77">i</text:span>e. Les exclus constituèrent un <text:span text:style-name="T78">Parti social-démocrate suédois de gauche, </text:span>à l’origine du parti communiste de Suède (SKP). Élu au comité exécutif de l'Internationale en 1922, Höglund quitta le parti communiste suédois en 1924 pour protester contre le contrôle excessif de l'Internationale par les Russes. Il créa sa propre organisation communiste avant de <text:span text:style-name="T69">revenir</text:span>, en 1926, <text:span text:style-name="T69">au</text:span> parti social-démocrate dont il anima l'aile gauche, <text:span text:style-name="T69">tout en continuant à se réclamer du communisme</text:span>. Höglund fut maire social-démocrate de Stockholm de 1940 à 1950. </text:p></text:note-body></text:note> en Suède, d<text:span text:style-name="T56">e</text:span> Tro<text:span text:style-name="T56">e</text:span>ls<text:span text:style-name="T56">tra</text:span><text:span text:style-name="T56"><text:note text:id="ftn10" text:note-class="endnote"><text:note-citation>8</text:note-citation><text:note-body><text:p text:style-name="P21"><text:span text:style-name="T28">Pieter Jelles </text:span><text:span text:style-name="T71">Troelstra </text:span><text:span text:style-name="T72">(1860-1930) : </text:span>Avocat et dirigeant social-démocrate hollandais, résolument réformiste.</text:p></text:note-body></text:note></text:span><text:span text:style-name="T56"> </text:span>et de Panneko<text:span text:style-name="T56">e</text:span>k<text:note text:id="ftn11" text:note-class="endnote"><text:note-citation>9</text:note-citation><text:note-body><text:p text:style-name="Endnote">Anton <text:span text:style-name="T71">Pannekoek </text:span>(1873-1960) : <text:span text:style-name="T72">Astronome de renom, actif dans la gauche social-démocrate avant 1914. Membre du groupe hollandais regroupé autour du journal </text:span><text:span text:style-name="Emphasis"><text:span text:style-name="T72">De Tribune</text:span></text:span><text:span text:style-name="T72">, il sera à l'avant-garde du combat contre le révisionnisme dans le S.P.D. En 1914, opposé à l'Union Sacrée, </text:span><text:span text:style-name="T79">il</text:span><text:span text:style-name="T72"> se range </text:span><text:span text:style-name="T79">d</text:span><text:span text:style-name="T72">errière les bolchéviques. </text:span><text:span text:style-name="T79">Mais à p</text:span><text:span text:style-name="T72">artir de 1919, </text:span><text:span text:style-name="T79">Pannekoek</text:span><text:span text:style-name="T72"> se montre critique envers la ligne suivie par l'Internationale Communiste. Dès 1921, il considère que l'U.R.S.S. est une nouvelle forme d’État despotique; en conséquence, il </text:span><text:span text:style-name="T80">est </text:span><text:span text:style-name="T72">exclu de l'Internationale Communiste. Pannekoek se lie </text:span><text:span text:style-name="T79">alors </text:span><text:span text:style-name="T72">aux groupes "conseillistes", qui </text:span><text:span text:style-name="T79">tentent</text:span><text:span text:style-name="T72"> une synthèse de l'anarchisme et du marxisme.</text:span></text:p></text:note-body></text:note>-Gorter<text:note text:id="ftn12" text:note-class="endnote"><text:note-citation>10</text:note-citation><text:note-body><text:p text:style-name="P22"><text:bookmark text:name="firstHeading"/>Herman <text:span text:style-name="T71">Gorter</text:span> (1864-1927) : <text:span text:style-name="T81">poète reconnu, il rejoint la social-démocratie hollandaise en 1898 où il milite à l’aile gauche. </text:span>Fondateur, en 1907, de la revue d’extrême-gauche <text:span text:style-name="Emphasis">De Tribune</text:span>, il <text:span text:style-name="T81">est</text:span> exclu en 1909 et fond<text:span text:style-name="T81">e</text:span> avec <text:span text:style-name="T79">Pannekoek</text:span>, le SDP (Parti social démocrate). <text:span text:style-name="T81">Internationaliste en 1914, il est expulsé de Hollande et s‘établit en </text:span><text:span text:style-name="T82">Suisse, soutient la conférence de Zimmerwald, puis </text:span><text:span text:style-name="T81">se lie aux spartakistes </text:span><text:span text:style-name="T82">allemands</text:span><text:span text:style-name="T81">. Lors de la scission du PC allemand, il </text:span><text:span text:style-name="T82">soutient</text:span><text:span text:style-name="T81"> son aile « gauchiste » (KAPD), </text:span><text:span text:style-name="T82">anarchisante</text:span><text:span text:style-name="T81">. </text:span><text:span text:style-name="T83">À</text:span><text:span text:style-name="T82"> partir de 1920, Gorter est l’un des animateurs de la tendance « conseilliste » opposée au communistes.</text:span></text:p></text:note-body></text:note> en Hollande; enfin, les « <text:span text:style-name="T84">ob</text:span><text:span text:style-name="T85">c</text:span><text:span text:style-name="T84">htedeltsy</text:span> » et les « <text:span text:style-name="T84">tesniak</text:span><text:span text:style-name="T86">y</text:span><text:span text:style-name="T86"><text:note text:id="ftn13" text:note-class="endnote"><text:note-citation>11</text:note-citation><text:note-body><text:p text:style-name="P23"><text:span text:style-name="T87">Tesniaky</text:span><text:span text:style-name="T82"> (« Étroits ») : </text:span><text:span text:style-name="T88">d</text:span><text:span text:style-name="T82">ésigne les partisans </text:span><text:span text:style-name="T89">marxistes</text:span><text:span text:style-name="T82"> du Parti Ouvrier Social-Démocrate b</text:span>ulgar<text:span text:style-name="T82">e, </text:span><text:span text:style-name="T90">fondé en 1903 à partir de la scission du vieux parti social-démocrate. En 1914, les « étroits » furent internationalistes et zimmerwaldiens. En 1919, le parti rejoignit l’Internationale Communiste et se transforma en P.C. bulgare.</text:span></text:p></text:note-body></text:note></text:span> » en Bulgarie. La concord<text:span text:style-name="T56">ance générale entre l'ancienne et la nouvelle division est un fait, mais une concordance absolue ne se rencontre pas même dans les phénomènes les plus simples de la nature, pas plus qu'il n'y en a entre la Volga après sa jonction avec la Kama et la Volga avant ce confluent, ou qu'il n'y a de ressemblance absolue entre un enfant et ses parents. L'Angleterre est une </text:span><text:span text:style-name="T91">ex</text:span><text:span text:style-name="T56">ception apparente; en réalité, il y avait dans ce pays avant la guerre deux courants principaux organisés autour de deux quotidiens (indice objectif certain du caractère de masse d’un courant), le </text:span><text:span text:style-name="Citation"><text:span text:style-name="T92">Daily Citizen</text:span></text:span><text:span text:style-name="Citation"><text:span text:style-name="T92"><text:note text:id="ftn14" text:note-class="endnote"><text:note-citation>12</text:note-citation><text:note-body><text:p text:style-name="P24"><text:span text:style-name="Citation"><text:span text:style-name="T93">The Daily Citizen</text:span></text:span><text:span text:style-name="Citation"><text:span text:style-name="T94"> </text:span></text:span><text:span text:style-name="T95">[Le Citoyen quotidien] : quotidien opportuniste britannique (Labour Party, </text:span><text:span text:style-name="T93">Independent Labour Party</text:span><text:span text:style-name="T95">, fabiens…) ; parut à Londres de 1912 à 1915.</text:span></text:p></text:note-body></text:note></text:span></text:span><text:span text:style-name="T56"> pour les opportunistes et le </text:span><text:span text:style-name="Citation"><text:span text:style-name="T92">Daily Herald</text:span></text:span><text:span text:style-name="Citation"><text:span text:style-name="T92"><text:note text:id="ftn15" text:note-class="endnote"><text:note-citation>13</text:note-citation><text:note-body><text:p text:style-name="P24"><text:span text:style-name="Citation"><text:span text:style-name="T93">The Daily Herald</text:span></text:span><text:span text:style-name="Citation"><text:span text:style-name="T94"> </text:span></text:span><text:span text:style-name="T95">[Le Héraut quotidien] : alors organe des syndicats britanniques (TUC) ; parut à Londres de 1912 à 1964.</text:span></text:p></text:note-body></text:note></text:span></text:span><text:span text:style-name="T56"> pour les adversaires de l'opportunisme. Ces deux journaux ont été submergés par la vague du nationalisme; mais près de 1/10 des partisans du premier journal et, les </text:span>3/7 environ des partisans du second sont passés à l'opposition. La méthode de comparaison habituelle, qui oppo<text:span text:style-name="T91">se </text:span>simplement le <text:span text:style-name="Citation">Parti socialiste britannique</text:span><text:span text:style-name="Citation"><text:note text:id="ftn16" text:note-class="endnote"><text:note-citation>14</text:note-citation><text:note-body><text:p text:style-name="Endnote">Le B.S.P. (<text:span text:style-name="T78">British Socialist Party</text:span>), fondé en 1911, est le premier parti marxiste ayant existé en Angleterre. Il n'aura jamais une influence de masse. En 1914, il se divisera entre social-chauvins (dirigés par <text:span text:style-name="T96">Hyndman</text:span>) et internationalistes (dirigés par Mc Lean, <text:span text:style-name="T96">Gallacher</text:span> et <text:span text:style-name="T96">Inpkin</text:span>). Ces derniers prendront la majorité du parti en 1916. Le B.S.P. sera le cœur des forces permettant la constitution du P.C. britannique en 1920.</text:p></text:note-body></text:note></text:span> au <text:span text:style-name="Citation">Parti ouvrier indépendant</text:span><text:span text:style-name="Citation"><text:note text:id="ftn17" text:note-class="endnote"><text:note-citation>15</text:note-citation><text:note-body><text:p text:style-name="Endnote">L'<text:span text:style-name="Citation"><text:span text:style-name="T93">Independant </text:span></text:span><text:span text:style-name="Citation"><text:span text:style-name="T97">L</text:span></text:span><text:span text:style-name="Citation"><text:span text:style-name="T93">abour </text:span></text:span><text:span text:style-name="Citation"><text:span text:style-name="T97">P</text:span></text:span><text:span text:style-name="Citation"><text:span text:style-name="T93">arty</text:span></text:span> <text:span text:style-name="T95">[Parti ouvrier indépendant] </text:span>sera le premier <text:span text:style-name="T96">groupement politique</text:span> ouvrier d'Angleterre. Il était fondamentalement réformiste mais adoptera notamment des positions anti-guerre en 1914, sur lesquelles il reviendra ensuite.</text:p></text:note-body></text:note></text:span> n'est pas juste, <text:span text:style-name="T91">c</text:span>ar on oublie le bloc <text:span text:style-name="Emphasis">de fait </text:span><text:span text:style-name="T91">e</text:span>xistant entre ce dernier parti, les fabiens<text:note text:id="ftn18" text:note-class="endnote"><text:note-citation>16</text:note-citation><text:note-body><text:p text:style-name="Endnote">La société fabienne, ultra-réformiste, tirait son nom de général romain Fabius Cunctator ("<text:span text:style-name="T78">Le temporisateur</text:span>"). Elle adhérera en 1900 au <text:span text:style-name="Citation"><text:span text:style-name="T97">Labour Party</text:span></text:span> et influencera considérablement les dirigeants de ce parti.</text:p></text:note-body></text:note>, et le <text:span text:style-name="Citation"><text:span text:style-name="T97">Labour Par</text:span></text:span><text:span text:style-name="Citation"><text:span text:style-name="T98">ty</text:span></text:span>. Par conséquent, deux pays seulement sur dix font ex<text:span text:style-name="T91">ce</text:span>ption, mais <text:span text:style-name="T91">l</text:span>à encore l'exception n'est pas complète, <text:span text:style-name="T91">ca</text:span>r il n'y a pas eu déplacement de courants, mais simplement <text:span text:style-name="T91">u</text:span>n<text:span text:style-name="T91">e</text:span> vague qui a submergé presque tous les adversaires de <text:span text:style-name="T91">l</text:span>'opportunisme (pour des raisons si évidentes qu'il n'est guère <text:span text:style-name="T91">be</text:span>soin d<text:span text:style-name="T91">e</text:span> s'y arrêter). Voilà qui montre la puissance de <text:span text:style-name="T91">ce</text:span>tte vague, mais n<text:span text:style-name="T91">e</text:span> contredit nullement la concordance gé<text:span text:style-name="T91">né</text:span>rale, dans toute l'Europe, de l'ancienne division et de <text:span text:style-name="T91">la</text:span> nouvelle.</text:p>
      <text:p text:style-name="P18">On nous dit : la division « quant à l'opportunisme » <text:span text:style-name="T91">es</text:span>t périmée; seule la division en partisans de l’internationa<text:span text:style-name="T91">lis</text:span>me <text:span text:style-name="T91">e</text:span>t partisans de l'étroitesse nationale a un sens. Cette <text:span text:style-name="T91">idée</text:span> est foncièrement erronée. La notion de « partisan de <text:span text:style-name="T91">l’i</text:span>nt<text:span text:style-name="T91">e</text:span>rnationalisme » perd tout contenu et tout sens si elle <text:span text:style-name="T91">n’est</text:span> pas développée <text:span text:style-name="Emphasis">concrètement</text:span>, et chaque étape de ce dé<text:span text:style-name="T91">ve</text:span>loppement concret sera marquée par l'hostilité à l'égard <text:span text:style-name="T91">de l</text:span>'opportunisme. Dans la pratique, ce sera plus vrai en<text:span text:style-name="T91">core. </text:span>Un partisan de l'internationalisme qui ne serait pas <text:span text:style-name="T91">un adv</text:span>ersaire conséquent et résolu de l'opportunisme ne se<text:span text:style-name="T91">rait </text:span>qu'un faux semblant, et rien de plus. <text:span text:style-name="T91">Il</text:span> se peut que cer<text:span text:style-name="T91">taines gens</text:span> de cette espèce se considèrent sin<text:span text:style-name="T91">cèrement comm</text:span><text:span text:style-name="T95">e</text:span><text:span text:style-name="T91"> des « i</text:span>nternationalistes »; mais on juge les gens d’après <text:span text:style-name="T91">leur at</text:span>titude politique et non d'après ce qu'ils pensent d'eux-mêmes : l'attitude politique de ces « internationalistes », qui n'agissent pas en adversaires conséquents et résolus de l'opportunisme, apportera toujours un encouragement o<text:span text:style-name="T99">u</text:span> un soutien au courant nationaliste. Par ailleurs, les nationalistes prétendent aussi être des « internationalistes » (Kautsky, Lensch<text:note text:id="ftn19" text:note-class="endnote"><text:note-citation>17</text:note-citation><text:note-body><text:p text:style-name="P25">Journaliste, Lensch est à partir de 1902 le porte-parole de la gauche antirévisionniste au sein du Parti Social-Démocrate allemand, avec Luxemburg, Parvus, Mehring et Liebknecht. En 1912, il élu au Reichstag<text:span text:style-name="T100">et </text:span>s'oppose à l'approbation des crédits de guerre par le SPD <text:span text:style-name="T100">en 1914. E</text:span>n 1915, il rallie la majorité du SPD., <text:span text:style-name="T100">en</text:span> octobre 1917, lors de la scission du SPD, <text:span text:style-name="T100">il</text:span> devi<text:span text:style-name="T100">e</text:span>nt le porte-parole du courant dominant du parti, qui avait soutenu la guerre dès le début. Plus tard, Lensch abandonna la politique active, tout en évoluant vers la droite.</text:p></text:note-body></text:note>, Haenisch<text:note text:id="ftn20" text:note-class="endnote"><text:note-citation>18</text:note-citation><text:note-body><text:p text:style-name="Endnote">Benno Fritz Paul Alexander Konrad <text:span text:style-name="T71">Haenisch</text:span> (<text:span text:style-name="T101">1876-1925) : social-démocrate en 1893. Rapidement journaliste pour divers organes socialistes. </text:span>Au sein du SPD, il est <text:span text:style-name="T101">un</text:span> opposant au révisionnisme, <text:span text:style-name="T101">aux côtés de R. Luxemburg</text:span>. Haenisch <text:span text:style-name="T101">est élu</text:span> député du parlement de l'État prussien <text:span text:style-name="T101">de 1911</text:span> jusqu'à sa mort, en 1925. En août 1914, Haenisch rejette le <text:span text:style-name="T102">vote des crédits de guerre par le SPD, mais change de position dès octobre. </text:span>Au cours de la révolution de novembre <text:span text:style-name="T102">1918</text:span>, <text:span text:style-name="T102">il</text:span> devient ministre de l'Éducation dans le premier gouvernement d'État prussien dirigé par le SPD jusqu'à ce que sa politique scolaire échoue <text:span text:style-name="T102">(1921). Il sera ensuite président du district de Wiesbaden jusqu’à sa mort, en 1925.</text:span></text:p></text:note-body></text:note>, Vandervelde<text:note text:id="ftn21" text:note-class="endnote"><text:note-citation>19</text:note-citation><text:note-body><text:p text:style-name="P26">Emile <text:span text:style-name="T71">Vandervelde </text:span><text:span text:style-name="T72">(1866-1938) : </text:span><text:span text:style-name="T103">Principal dirigeant d</text:span><text:span text:style-name="T104">u Parti Ouvr</text:span><text:span text:style-name="T80">i</text:span><text:span text:style-name="T104">er Belge</text:span><text:span text:style-name="T103">, qu’il a rejoint </text:span><text:span text:style-name="T104">dès sa fondation, </text:span><text:span text:style-name="T103">en </text:span><text:span text:style-name="T104">1884</text:span><text:span text:style-name="T103">. </text:span><text:span text:style-name="T104">En 1894, il rédige la charte de principes du parti. Il est aussi député de 1894 à 1938, et président de la II° Internationale (1900-1918). </text:span>Social-patriote, il est ministre des affaires étrangères durant la <text:span text:style-name="T102">I</text:span>° guerre mondiale, <text:span text:style-name="T105">puis</text:span> l'un des principaux artisans du traité de Locarno. <text:span text:style-name="T105">En 1933, il est désigné président du P.O.B., fonction qu’il alterne avec divers postes ministériels.</text:span></text:p></text:note-body></text:note>, Hyndman<text:note text:id="ftn22" text:note-class="endnote"><text:note-citation>20</text:note-citation><text:note-body><text:p text:style-name="P27"><text:span text:style-name="T106">Henry </text:span><text:span text:style-name="T107">Hyndman</text:span><text:span text:style-name="T106"> (1842-1921) : dirigeant socialiste britannique. </text:span>Fils d'un riche homme d'affaires, <text:span text:style-name="T106">Hyndman rencontre Marx en 1880, et fonde l</text:span>a <text:span text:style-name="T78">Social Democratic Federation</text:span>, <text:span text:style-name="T106">le premier parti socialiste britannique,</text:span> <text:span text:style-name="T106">l’année suivante. Mais les méthodes controversées de Hyndman vont obérer de l’avenir de la SDF. En 1914, Hyndman soutient la participation de la Grande-Bretagne à la guerre. En 1917, il est hostile à la révolution russe.</text:span></text:p></text:note-body></text:note> et d'autres); et non seulement ils se disent tels, mais ils acceptent pleinement le rapprochement, l'entente, l'union internationale des gens qui pensent comme eux. Les opportunistes ne sont pas contre l'« internationalisme », ils sont simplement pour l'adoption internationale de l'opportunisme et pour l'entente internationale des opportunist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1"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margin-top="0cm" fo:margin-bottom="0.21cm" style:contextual-spacing="false" fo:text-align="center" style:justify-single-word="false"/>
      <style:text-properties fo:font-size="20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Author" style:family="paragraph" style:parent-style-name="Standard" style:next-style-name="Standard">
      <style:text-properties fo:font-size="16pt" fo:font-style="italic" fo:font-weight="bold"/>
    </style:style>
    <style:style style:name="Footnote" style:family="paragraph" style:parent-style-name="Standard" style:class="extra">
      <style:paragraph-properties fo:margin-left="0.6cm" fo:text-indent="-0.6cm" style:auto-text-indent="false" text:number-lines="false" text:line-number="0"/>
      <style:text-properties fo:font-size="11pt" style:font-size-asian="10pt" style:font-size-complex="10pt"/>
    </style:style>
    <style:style style:name="Quotations" style:family="paragraph" style:parent-style-name="Standard" style:class="html">
      <style:paragraph-properties fo:margin-left="1cm" fo:margin-right="1cm" fo:margin-top="0cm" fo:margin-bottom="0.1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style:font-family-asian="'Noto Sans'" style:font-family-generic-asian="system" style:font-pitch-asian="variable" style:font-size-asian="18pt" style:font-weight-asian="bold" style:font-name-complex="Noto Sans" style:font-family-complex="'Noto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Noto Sans" style:font-family-complex="'Noto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style:font-name="Liberation Serif" fo:font-family="'Liberation Serif'" style:font-family-generic="roman" style:font-pitch="variable" fo:font-size="10pt" fo:font-weight="bold" style:font-name-asian="Noto Sans" style:font-family-asian="'Noto Sans'" style:font-family-generic-asian="system" style:font-pitch-asian="variable" style:font-size-asian="10pt" style:font-weight-asian="bold" style:font-name-complex="Noto Sans" style:font-family-complex="'Noto Sans'"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Noto Sans" style:font-family-complex="'Noto Sans'" style:font-family-generic-complex="system" style:font-pitch-complex="variable" style:font-size-complex="24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a"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itle">
      <style:paragraph-properties fo:margin-top="0cm" fo:margin-bottom="0.21cm" style:contextual-spacing="false" fo:padding="0.049cm" fo:border-left="none" fo:border-right="none" fo:border-top="none" fo:border-bottom="0.06pt solid #000000"/>
      <style:text-properties style:font-name="Arial1" fo:font-size="10pt" fo:font-style="italic" fo:font-weight="normal" officeooo:paragraph-rsid="001c98cd" style:font-size-asian="10pt" style:font-style-asian="italic" style:font-weight-asian="normal" style:font-size-complex="10pt" style:font-style-complex="italic" style:font-weight-complex="normal"/>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fo:font-style="normal" style:font-style-asian="normal" style:font-style-complex="normal"/>
    </style:style>
    <style:style style:name="MT2" style:family="text">
      <style:text-properties fo:font-style="normal" officeooo:rsid="001c98cd" style:font-style-asian="normal"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ous un pavillon étranger<text:span text:style-name="MT1"> </text:span><text:span text:style-name="MT2">(Lénine, 1915)</text:span></text:p>
      </style:header>
      <style:footer>
        <text:p text:style-name="MP2"><text:page-number text:select-page="current">11</text:page-number>/<text:page-count>15</text:page-count></text:p>
      </style:footer>
    </style:master-page>
    <style:master-page style:name="Endnote" style:page-layout-name="Mpm2" draw:style-name="Mdp1">
      <style:footer>
        <text:p text:style-name="MP2"><text:page-number text:select-page="current">15</text:page-number>/<text:page-count>15</text:page-count></text:p>
      </style:footer>
    </style:master-page>
    <style:master-page style:name="Footnote" style:page-layout-name="Mpm2" draw:style-name="Mdp1">
      <style:footer>
        <text:p text:style-name="Footer"/>
      </style:footer>
    </style:master-page>
    <style:master-page style:name="First_20_Page" style:display-name="First Page" style:page-layout-name="Mpm3" draw:style-name="Mdp1" style:next-style-name="Standard">
      <style:footer>
        <text:p text:style-name="MP2"><text:page-number text:select-page="current">1</text:page-number>/<text:page-count>1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5-10-20T12:08:53.111659357</dc:date>
    <meta:editing-duration>PT3H20M43S</meta:editing-duration>
    <meta:editing-cycles>20</meta:editing-cycles>
    <meta:generator>LibreOffice/25.8.1.1$Linux_X86_64 LibreOffice_project/54047653041915e595ad4e45cccea684809c77b5</meta:generator>
    <dc:description>Février 1915</dc:description>
    <dc:contributor>Lénine</dc:contributor>
    <dc:publisher>Oeuvres complètes</dc:publisher>
    <dc:publisher>T. XXI.</dc:publisher>
    <dc:title>Sous un pavillon étranger</dc:title>
    <meta:document-statistic meta:table-count="0" meta:image-count="0" meta:object-count="0" meta:page-count="15" meta:paragraph-count="97" meta:word-count="8801" meta:character-count="56749" meta:non-whitespace-character-count="48025"/>
  </office:meta>
</office:document-meta>
</file>