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Liberation Mono" svg:font-family="'Liberation Mono'" style:font-family-generic="modern" style:font-pitch="fixed"/>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ubtitle" style:master-page-name="First_20_Page">
      <style:paragraph-properties style:page-number="auto"/>
    </style:style>
    <style:style style:name="P2" style:family="paragraph" style:parent-style-name="Standard">
      <style:paragraph-properties fo:text-align="center" style:justify-single-word="false"/>
      <style:text-properties fo:font-weight="bold" officeooo:paragraph-rsid="0002485c" style:font-weight-asian="bold" style:font-weight-complex="bold"/>
    </style:style>
    <style:style style:name="P3" style:family="paragraph" style:parent-style-name="Standard">
      <style:paragraph-properties fo:margin-top="0.199cm" fo:margin-bottom="0cm" style:contextual-spacing="false" fo:padding="0.049cm" fo:border-left="none" fo:border-right="none" fo:border-top="1.5pt solid #000000" fo:border-bottom="none"/>
      <style:text-properties officeooo:paragraph-rsid="0002485c"/>
    </style:style>
    <style:style style:name="P4" style:family="paragraph" style:parent-style-name="Standard">
      <style:paragraph-properties fo:margin-top="0cm" fo:margin-bottom="0.4cm" style:contextual-spacing="false" fo:padding="0.049cm" fo:border-left="none" fo:border-right="none" fo:border-top="none" fo:border-bottom="1.5pt solid #000000"/>
      <style:text-properties officeooo:rsid="0002485c" officeooo:paragraph-rsid="0002485c"/>
    </style:style>
    <style:style style:name="P5" style:family="paragraph" style:parent-style-name="Standard">
      <style:text-properties officeooo:paragraph-rsid="0006c4ea"/>
    </style:style>
    <style:style style:name="P6" style:family="paragraph" style:parent-style-name="Endnote">
      <style:text-properties officeooo:rsid="00022f61" officeooo:paragraph-rsid="00022f61"/>
    </style:style>
    <style:style style:name="P7" style:family="paragraph" style:parent-style-name="Endnote">
      <style:text-properties officeooo:rsid="000ca364" officeooo:paragraph-rsid="000ca364"/>
    </style:style>
    <style:style style:name="P8" style:family="paragraph" style:parent-style-name="Standard">
      <style:text-properties officeooo:paragraph-rsid="0002485c"/>
    </style:style>
    <style:style style:name="P9" style:family="paragraph" style:parent-style-name="Endnote">
      <style:text-properties officeooo:rsid="000505e4" officeooo:paragraph-rsid="000505e4"/>
    </style:style>
    <style:style style:name="P10" style:family="paragraph" style:parent-style-name="Standard">
      <style:text-properties officeooo:paragraph-rsid="000341c2"/>
    </style:style>
    <style:style style:name="P11" style:family="paragraph" style:parent-style-name="Standard" style:list-style-name="Numbering_20_123">
      <style:text-properties officeooo:paragraph-rsid="0008698a"/>
    </style:style>
    <style:style style:name="P12" style:family="paragraph" style:parent-style-name="Standard" style:list-style-name="Numbering_20_123">
      <style:text-properties officeooo:paragraph-rsid="000461a9"/>
    </style:style>
    <style:style style:name="P13" style:family="paragraph" style:parent-style-name="Standard" style:master-page-name="">
      <loext:graphic-properties draw:fill="none"/>
      <style:paragraph-properties fo:margin-left="1.3cm" fo:margin-right="0cm" fo:margin-top="0cm" fo:margin-bottom="0.199cm" style:contextual-spacing="false" fo:text-align="justify" style:justify-single-word="false" fo:text-indent="0cm" style:auto-text-indent="false" style:page-number="auto" fo:background-color="transparent"/>
      <style:text-properties officeooo:paragraph-rsid="000461a9"/>
    </style:style>
    <style:style style:name="P14" style:family="paragraph" style:parent-style-name="Standard">
      <loext:graphic-properties draw:fill="none"/>
      <style:paragraph-properties fo:margin-left="1.3cm" fo:margin-right="0cm" fo:margin-top="0cm" fo:margin-bottom="0.199cm" style:contextual-spacing="false" fo:text-align="justify" style:justify-single-word="false" fo:text-indent="0cm" style:auto-text-indent="false" fo:background-color="transparent"/>
      <style:text-properties officeooo:paragraph-rsid="000461a9"/>
    </style:style>
    <style:style style:name="T1" style:family="text">
      <style:text-properties officeooo:rsid="00008787"/>
    </style:style>
    <style:style style:name="T2" style:family="text">
      <style:text-properties officeooo:rsid="001e0dcb"/>
    </style:style>
    <style:style style:name="T3" style:family="text">
      <style:text-properties style:use-window-font-color="true" loext:opacity="0%" fo:background-color="#bbe6fe" loext:char-shading-value="0"/>
    </style:style>
    <style:style style:name="T4" style:family="text">
      <style:text-properties officeooo:rsid="0000d989"/>
    </style:style>
    <style:style style:name="T5" style:family="text">
      <style:text-properties officeooo:rsid="0002485c"/>
    </style:style>
    <style:style style:name="T6" style:family="text">
      <style:text-properties officeooo:rsid="000a9c16"/>
    </style:style>
    <style:style style:name="T7" style:family="text">
      <style:text-properties fo:background-color="#bbe6fe" loext:char-shading-value="0"/>
    </style:style>
    <style:style style:name="T8" style:family="text">
      <style:text-properties officeooo:rsid="000b6719"/>
    </style:style>
    <style:style style:name="T9" style:family="text">
      <style:text-properties officeooo:rsid="0006c4ea"/>
    </style:style>
    <style:style style:name="T10" style:family="text">
      <style:text-properties officeooo:rsid="000b7467"/>
    </style:style>
    <style:style style:name="T11" style:family="text">
      <style:text-properties officeooo:rsid="000a62d6"/>
    </style:style>
    <style:style style:name="T12" style:family="text">
      <style:text-properties fo:language="ru" fo:country="RU"/>
    </style:style>
    <style:style style:name="T13" style:family="text">
      <style:text-properties fo:background-color="transparent" loext:char-shading-value="0"/>
    </style:style>
    <style:style style:name="T14" style:family="text">
      <style:text-properties officeooo:rsid="000d8f86"/>
    </style:style>
    <style:style style:name="T15" style:family="text">
      <style:text-properties officeooo:rsid="0008698a"/>
    </style:style>
    <style:style style:name="T16" style:family="text">
      <style:text-properties officeooo:rsid="000639f7"/>
    </style:style>
    <style:style style:name="T17" style:family="text">
      <style:text-properties style:font-name="Arial" officeooo:rsid="000639f7"/>
    </style:style>
    <style:style style:name="T18" style:family="text">
      <style:text-properties fo:language="ru" fo:country="RU" officeooo:rsid="000639f7"/>
    </style:style>
    <style:style style:name="T19" style:family="text">
      <style:text-properties officeooo:rsid="000ea666"/>
    </style:style>
    <style:style style:name="T20" style:family="text">
      <style:text-properties officeooo:rsid="000f54a5"/>
    </style:style>
    <style:style style:name="T21" style:family="text">
      <style:text-properties officeooo:rsid="0009a275"/>
    </style:style>
    <style:style style:name="T22" style:family="text">
      <style:text-properties officeooo:rsid="00192fa0"/>
    </style:style>
    <style:style style:name="T23" style:family="text">
      <style:text-properties officeooo:rsid="00184822"/>
    </style:style>
    <style:style style:name="T24" style:family="text">
      <style:text-properties officeooo:rsid="001921c0"/>
    </style:style>
    <style:style style:name="T25" style:family="text">
      <style:text-properties style:font-name="Arial" officeooo:rsid="0014a54f" style:font-name-asian="Arial" style:font-name-complex="Arial"/>
    </style:style>
    <style:style style:name="T26" style:family="text">
      <style:text-properties officeooo:rsid="001c831e"/>
    </style:style>
    <style:style style:name="T27" style:family="text">
      <style:text-properties fo:language="ru" fo:country="RU" officeooo:rsid="001e0d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Title">L<text:span text:style-name="T1">es</text:span> Südekum <text:span text:style-name="T1">russes</text:span></text:p>
      <text:p text:style-name="P2"><text:span text:style-name="T2">I°</text:span> février 1915</text:p>
      <text:p text:style-name="P3">« <text:span text:style-name="Citation">Le Social-Démocrate</text:span> » n° 37, <text:span text:style-name="T2">I°</text:span> février 1915.</text:p>
      <text:p text:style-name="P4">Source : <text:span text:style-name="Citation">Œuvres complètes</text:span>, T. XXI.</text:p>
      <text:p text:style-name="Standard">Le mot «Südekum » est devenu un nom commun désignant le type de l’opportuniste et du social-chauvin imbu de lui-même et sans scrupules. Le mépris avec lequel chacun parle des <text:span text:style-name="T3">Südekum</text:span> est un bon signe. Mais il n’y a qu’un seul moyen de ne pas tomber soi-<text:span text:style-name="T1">m</text:span>ême dans le chauvinisme : c'est de contribuer, dans la mesure de ses forces, à démasquer les Südekum russes.</text:p>
      <text:p text:style-name="Standard">En publiant sa brochure <text:span text:style-name="Citation">De la guerre</text:span>, <text:span text:style-name="T3">Plékhanov</text:span> s'est mis définitivement à leur tête. Ses raisonnements substituent de bout en bout la sophistique à la dialectique. C’est en sophiste qu'il accuse l’opportunisme allemand pour couvrir l’opportunisme français et russe. En somme, ce n’est pas lutter contre l’opportunisme international, c'est le défendre. C’est en sophiste qu'il pleure sur le sort de la Belgique, tout en gardant le silence au sujet de la Galicie. C'est en sophiste qu’il confond l’époque de l'impérialisme (c'est-à-dire l’époque où, de l'avis général des marxistes, les conditions objectives de la chute du capitalisme sont déjà réunies et où existent des masses prolétariennes socialistes) avec celle des mouvements nationaux démocratiques <text:span text:style-name="T4">bo</text:span>urgeois, l’époque où les patries bourgeoises sont mûres <text:span text:style-name="T4">p</text:span>our être abolies par la révolution internationale du prolé<text:span text:style-name="T4">tari</text:span>at avec celle de leur naissance et de leur consolidation.</text:p>
      <text:p text:style-name="P5"><text:span text:style-name="T4">C’es</text:span>t en sophiste qu'il accuse la bourgeoisie allemande d'avoir violé la paix et qu’il tait les préparatifs prolongés et <text:span text:style-name="T4">ten</text:span>aces de guerre contre l'Allemagne poursuivis par la <text:span text:style-name="T4">bourge</text:span>oisie de la « Triple Entente »<text:note text:id="ftn1" text:note-class="endnote"><text:note-citation>1</text:note-citation><text:note-body><text:p text:style-name="P6">La « Triple Entente » était l’alliance politique et militaire de la France, de l’Angleterre et de la Russie, formée en 1907.</text:p></text:note-body></text:note>. C'est en sophiste qu'i<text:span text:style-name="T4">l p</text:span>asse sous silence la résolution de Bâle. C'est en sophiste <text:span text:style-name="T5">q</text:span>u'il substitue le national-libéralisme à la social-démocratie : le désir de voir le tsarisme vaincre est motivé par les intérêts du développement économique de la Russie, sans que soient même effleurés les problèmes des nationalités en Russie, de l’entrave que représente le tsarisme pour l’évolution économique du pays, de l’essor incomparablement plus rapide et plus fécond des forces productives en Allemagne, etc., et<text:span text:style-name="T6">c</text:span>. L'analyse de tous les sophismes de Plékhanov exigerait de nombreux articles, et on peut même se demander si beaucoup de ses ridicules inepties méritent d’être examinées. Arrêtons-nous à un seul pseudo-argument. En 1870, Engels écrivait à Marx que W. <text:span text:style-name="T7">Liebknecht</text:span> avait tort de faire de l’anti-bismarckisme<text:note text:id="ftn2" text:note-class="endnote"><text:note-citation>2</text:note-citation><text:note-body><text:p text:style-name="P7">Voir la lettre d’Engels à Marx du 15 août 1870.</text:p></text:note-body></text:note> son <text:span text:style-name="Emphasis">unique</text:span> principe directeur. Plékhanov s’est senti transporté de joie en découvrant ce passage : chez nous, dit-il, il en est de même de l’anti-tsarisme ! Mais essayez de remplacer la sophistique (c’est-à-dire la faculté de saisir l’analogie superficielle de certains faits en dehors de leur enchaînement) par la dialectique (c’est-à-dire par l'étude de l’ensemble des conditions concrètes d’un fait <text:span text:style-name="T6">et de son développement). <text:s/>L'unification de l’Allemagne </text:span><text:span text:style-name="T8">était <text:s/>nécessaire : <text:s/>Marx l’a toujours reconnu, aussi bien avant 1848 qu’après cette date. En 1859, Engels appelait encore, sans détours, le peuple allemand à la guerre au nom de <text:s/>l</text:span><text:span text:style-name="T6">'unification</text:span><text:span text:style-name="T6"><text:note text:id="ftn3" text:note-class="endnote"><text:note-citation>3</text:note-citation><text:note-body><text:p text:style-name="P7">Voir l’étude d’Engels <text:span text:style-name="Citation">le Pô et le Rhin</text:span>.</text:p></text:note-body></text:note></text:span><text:span text:style-name="T6">. </text:span><text:span text:style-name="T8">Lorsque l</text:span><text:span text:style-name="T6">'unification </text:span><text:span text:style-name="T8">par la voie révolutionnaire eut échoué, <text:s/>Bismarck l’acheva à la manière contre-révolutionnaire, à la manière des hobereaux. L’anti-bismarckisme en tant que principe </text:span><text:span text:style-name="Emphasis"><text:span text:style-name="T8">unique</text:span></text:span><text:span text:style-name="T8"> était devenu un non-sens, car l’unification était devenue réalité. Qu’en est-il en Russie ? Notre valeureux Plékhanov a-t-il eu le courage de proclamer naguère que le développement de la Russie exigeait la conquête de la Galicie, de Constantinople, de l’Arménie, de la Perse, etc. ? A-t-il le courage de le dire aujourd’hui ? A-t-il réfléchi qu fait qu’en </text:span><text:span text:style-name="T6">Allemagne </text:span><text:span text:style-name="T8">il fallait passer </text:span><text:soft-page-break/><text:span text:style-name="T8">par la division des Allemands (opprimés par la France comme par la Russie pendant les <text:s/></text:span><text:span text:style-name="T9">deux premiers tiers du XIX° siècle) </text:span><text:span text:style-name="T8">à leur </text:span><text:span text:style-name="T6">unification, </text:span><text:span text:style-name="T8">tandis qu’en Russie les </text:span><text:span text:style-name="T10">Grands-Russes, loin d’unifier les autres nations, les ont au contraire opprimées ? </text:span><text:span text:style-name="T8">Plékhanov, </text:span><text:span text:style-name="T10">qui n’a nullement songé à tout cela, ne fait que travestir son chauvinisme en déformant le sens de ce qu'écrivit Engels en 1870, à l</text:span><text:span text:style-name="T9">'instar de Südekum qui dénature ce qu'E</text:span><text:span text:style-name="T10">ngels écrivait en</text:span><text:span text:style-name="T11">1891 sur la nécessité, pour les l</text:span><text:span text:style-name="T8">es Allemands, </text:span><text:span text:style-name="T11">de lutter à mort contre les troupes </text:span><text:span text:style-name="T8">alliées de la France et de </text:span><text:span text:style-name="T11">la Russie.</text:span></text:p>
      <text:p text:style-name="P8"><text:span text:style-name="T11">C’est d</text:span>ans <text:span text:style-name="T11">un</text:span> <text:span text:style-name="T11">l</text:span>angage différent et dans une aut<text:span text:style-name="T11">re ambiance que </text:span>le chauvinisme est défendu dans les n° <text:span text:style-name="T11">7, 8 et 9 de la </text:span><text:span text:style-name="Citation">Nacha Zaria</text:span><text:span text:style-name="Citation"><text:note text:id="ftn4" text:note-class="endnote"><text:note-citation>4</text:note-citation><text:note-body><text:p text:style-name="P9"><text:span text:style-name="Citation"><text:span text:style-name="T12">Nacha Zaria</text:span></text:span> [Notre Aurore] : revue légale mensuelle des « menchéviks liquidateurs ». Parut à Pétersbourg de 1910 à 1914.</text:p></text:note-body></text:note></text:span>. M. Tchérévanine prédit et souhait<text:span text:style-name="T11">e « </text:span>la défaite de l'Allemagne », en certifiant que « l'Europe (!!) <text:span text:style-name="T11">s’</text:span>est insurgée » contre ce pays. M. A. Potressov reproche aux social-démocrates allemands leur « bévue » « pire que n'importe quel crime », etc., en assurant que le militarism<text:span text:style-name="T11">e </text:span>allemand est coupable de « péchés insignes et démesuré<text:span text:style-name="T11">s », </text:span>que « ce ne sont pas les rêves panslavistes. de certains <text:span text:style-name="T11">mi</text:span>lieux russes qui menaçaient la paix européenne », etc.</text:p>
      <text:p text:style-name="P8">N'est-ce pas faire chorus avec Pourichkévitch et <text:span text:style-name="T11">les </text:span>social-chauvins que de dépeindre avec force détail<text:span text:style-name="T11">s dans </text:span>la presse légale la faute « démesurée » de l'Allema<text:span text:style-name="T11">gne et </text:span>la nécessité de vaincre ce pays ? Quant au militari<text:span text:style-name="T11">sme </text:span>russe, dont les péchés sont cent fois plus « démesurés », défense d'en parler, par ordre de la censure tsari<text:span text:style-name="T11">ste. Dans </text:span>une telle situation, les gens qui ne tiennent pas à être des chauvins ne devraient-ils pas, au moins, s'absteni<text:span text:style-name="T11">r</text:span> <text:span text:style-name="T11">de </text:span>parler de la défaite de l'Allemagne et de ses péchés démesuré<text:span text:style-name="T11">s ?</text:span></text:p>
      <text:p text:style-name="P8">La <text:span text:style-name="Citation"><text:span text:style-name="T11">N</text:span></text:span><text:span text:style-name="Citation">acha Zaria</text:span> ne se borne pas à suivre la ligne <text:span text:style-name="T11">de </text:span>la « non-résistance à la guerre » ; elle porte délibérément de l’eau au moulin du chauvinisme grand-russe, <text:span text:style-name="T11">t</text:span>saris<text:span text:style-name="T11">t</text:span>e-pourichkéviste, en prêchant la défaite de l'Allemagne <text:span text:style-name="T11">à </text:span>l'aide d'arguments « social-démocrates» et en mettant hors de cause les panslavistes. Or, ce sont très précisément <text:span text:style-name="T11">les collaborateurs de la </text:span><text:span text:style-name="Citation"><text:span text:style-name="T11">Nacha Zaria</text:span></text:span> qui, en 1912-1914, <text:span text:style-name="T11">se sont livrés à une propagande massive</text:span> parmi le ouvr<text:span text:style-name="T11">iers en faveur du courant liquidateur.</text:span></text:p>
      <text:p text:style-name="P8">Prenons enfin <text:span text:style-name="T7">Axelrod</text:span><text:span text:style-name="T13">,</text:span> que <text:span text:style-name="T7">Martov</text:span> cou<text:span text:style-name="T14">v</text:span>re, <text:span text:style-name="T14">défend et </text:span>disculpe avec beaucoup de véhémence et de maladresse, au même titre que <text:span text:style-name="T15">les collaborateurs</text:span> de <text:span text:style-name="Citation"><text:span text:style-name="T11">N</text:span></text:span><text:span text:style-name="Citation">acha Zaria</text:span>.</text:p>
      <text:p text:style-name="P10"><text:span text:style-name="T8">Le point de vue </text:span><text:span text:style-name="T14">d’ Axelrod est exposé, avec son </text:span><text:span text:style-name="T8">assentiment, dans les n° </text:span><text:span text:style-name="T14">86 et 87 du </text:span><text:span text:style-name="Citation"><text:span text:style-name="T14">Goloss</text:span></text:span><text:span text:style-name="Citation"><text:span text:style-name="T14"><text:note text:id="ftn5" text:note-class="endnote"><text:note-citation>5</text:note-citation><text:note-body><text:p text:style-name="P9"><text:span text:style-name="Citation"><text:span text:style-name="T12">Goloss</text:span></text:span> [La voix] : quotidien dirigé par Martov et Trotsky <text:span text:style-name="T16">sur une orientation internationaliste. </text:span><text:span text:style-name="T17">À</text:span><text:span text:style-name="T16"> partir de janvier 1915, le </text:span><text:span text:style-name="Citation"><text:span text:style-name="T18">Goloss</text:span></text:span><text:span text:style-name="T16"> sera remplacé par </text:span><text:span text:style-name="Citation"><text:span text:style-name="T18">Naché Slovo</text:span></text:span><text:span text:style-name="T16">.</text:span></text:p></text:note-body></text:note></text:span></text:span><text:span text:style-name="T14">. C’est un point </text:span><text:span text:style-name="T8">de vue social-chauvin. Axelrod plaid</text:span><text:span text:style-name="T14">e la cause des socialistes </text:span><text:span text:style-name="T8">français et belges qui sont entrés dans </text:span><text:span text:style-name="T14">des ministères bour</text:span><text:span text:style-name="T8">geois, en recourant aux arguments </text:span><text:span text:style-name="T14">que voici : </text:span></text:p>
      <text:list text:style-name="Numbering_20_123">
        <text:list-item>
          <text:p text:style-name="P11"><text:span text:style-name="T14">« La </text:span><text:span text:style-name="T8">nécessité historique, à laquelle on, </text:span><text:span text:style-name="T14">aime tant faire appel </text:span><text:span text:style-name="T8">aujourd’hui mal à propos, n'impliquait nullement, pou</text:span><text:span text:style-name="T14">r </text:span><text:span text:style-name="T8">Marx, une attitude passive en face d’un mal concret, dans </text:span><text:span text:style-name="T10">l'attente de la révolution social</text:span><text:span text:style-name="T19">iste. » Qu’est-ce que c’est </text:span><text:span text:style-name="T10">que ce méli-mélo ? Qu'est-</text:span><text:span text:style-name="T19">ce que cela vient faire ici ? Tout </text:span><text:span text:style-name="T10">ce qui se produit dans l’his</text:span><text:span text:style-name="T19">toire advient par nécessité. C’est une </text:span><text:span text:style-name="T10">une vérité élémentaire. </text:span><text:span text:style-name="T20">Les adversaires du <text:s/>social-chauvinisme </text:span><text:span text:style-name="T10">invoquent non la néc</text:span><text:span text:style-name="T20">essité historique, mais le caractère </text:span><text:span text:style-name="Emphasis"><text:span text:style-name="T10">impérialiste</text:span></text:span><text:span text:style-name="T10"> de la guerre. Axel</text:span><text:span text:style-name="T20">rod</text:span><text:span text:style-name="T10"> </text:span><text:span text:style-name="T20">fe</text:span><text:span text:style-name="T10">i</text:span><text:span text:style-name="T20">n</text:span><text:span text:style-name="T10">t de </text:span><text:span text:style-name="T20">ne pas l’avoir </text:span><text:span text:style-name="T10">compris, de ne pas avoir saisi le jugement qu</text:span><text:span text:style-name="T20">i en découle sur </text:span><text:span text:style-name="T10">le « mal concret » : la </text:span><text:span text:style-name="T20">d</text:span><text:span text:style-name="T10">omination </text:span><text:span text:style-name="T20">de la bourgeoisie dans </text:span><text:span text:style-name="T10">tous les pays, et l'</text:span><text:span text:style-name="Emphasis"><text:span text:style-name="T10">opportunité</text:span></text:span><text:span text:style-name="T10"> d'engager </text:span><text:span text:style-name="T20">des actions révolu</text:span><text:span text:style-name="T10">tionnaires menant à la « révolution sociale ». </text:span><text:span text:style-name="T20">La « passi</text:span><text:span text:style-name="T10">vité » est du côté des social-chauvins qui nient cette vérit</text:span><text:span text:style-name="T20">é.</text:span></text:p>
        </text:list-item>
        <text:list-item>
          <text:p text:style-name="P12">On ne peut « éluder la question de savoir qui effect<text:span text:style-name="T20">i</text:span>vement a commencé » la guerre, et qui « a du même <text:span text:style-name="T20">c</text:span>oup placé tous les pays attaqués dans la nécessité de <text:soft-page-break/>défendre leur indépendance ». Or, à la même page. on reconnaît que « les impérialistes français avaient évidemment pour objectif de provoquer une guerre d'ici deux ou trois ans» ! Dans l'intervalle, voyez-vous, le prolétariat s<text:span text:style-name="T20">e </text:span>serait renforcé et avec lui les chances de paix !! Mais nous <text:span text:style-name="T20">s</text:span>avons qu’entre-temps se seraient renforc<text:span text:style-name="T20">és</text:span> l’opportunisme si cher au cœur d'Axelrod et, avec lui, les chances de sa trahison encore plus ignoble du socialisme. Nous savons que, <text:span text:style-name="Emphasis">durant des dizaines d'années</text:span>, trois forbans (la bourgeoisie et les gouvernements d'Angleterre, de Russie et de France) <text:span text:style-name="T20">s</text:span>e <text:span text:style-name="T20">s</text:span>ont armés pour dépouiller l'Allemagne. Est-il surprenant que deux autres forbans soient passés à l'attaque avant que ces <text:span text:style-name="Citation"><text:span text:style-name="T20">t</text:span></text:span><text:span text:style-name="Citation">rois-là</text:span> aient eu le temps de recevoir les nouveaux poignards qu'ils avaient commandés ? N'est-ce pas un s<text:span text:style-name="T20">o</text:span>phisme que d'ergoter sur la question de savoir « qui <text:span text:style-name="T20">a </text:span>commencé la <text:span text:style-name="T20">g</text:span>uerre » pour estomper l'égale « <text:span text:style-name="Emphasis">culpabilité</text:span> » de la bourgeoisie de tous les pays, reconnue unanimement et <text:span text:style-name="T20">s</text:span>ans réserve <text:span text:style-name="T20">à</text:span> Bâle par tous les socialistes ?</text:p>
        </text:list-item>
        <text:list-item>
          <text:p text:style-name="P12">« Reprocher aux <text:span text:style-name="T21">s</text:span>ocialistes belges de défendre leur <text:span text:style-name="T21">p</text:span>ays », « <text:span text:style-name="T20">c</text:span>e n‘est pas du marxisme, mais du cynisme». C'est <text:span text:style-name="T20">e</text:span>xactement ainsi que Marx a qualifié l'attitude de Prou<text:span text:style-name="T20">dhon en face </text:span>de l'insurrection polonaise (1863)<text:note text:id="ftn6" text:note-class="endnote"><text:note-citation>6</text:note-citation><text:note-body><text:p text:style-name="P9">Voir K. Marx : <text:span text:style-name="Citation">Misère de la philosophie</text:span>.</text:p></text:note-body></text:note>. À <text:span text:style-name="T20">partir de 1848, </text:span>Marx à invariablement considéré que l'in<text:span text:style-name="T20">surrection de la Pologne </text:span>contre le <text:span text:style-name="T20">t</text:span>sarisme allait dans le <text:span text:style-name="T20">sens du progrès historique. </text:span>Personne n'a osé le nier. Le pro<text:span text:style-name="T20">blème national n’était </text:span>pas encore réglé dans l'Est de l'Euro<text:span text:style-name="T20">pe, autrement dit la guerre contre le tsarisme avait un </text:span><text:span text:style-name="T22">c</text:span><text:span text:style-name="T23">aractère démocratique bourgeois, et non impérialiste : telles étaient les conditions concrètes. C’est là une vérité </text:span><text:span text:style-name="T20">élémentaire.</text:span></text:p>
        </text:list-item>
      </text:list>
      <text:p text:style-name="P13">Dans la guerre <text:span text:style-name="T23">concrète actuelle, si l‘on observe à </text:span>l’égard de la révolution <text:span text:style-name="T23">socialiste une attitude réprobatrice, </text:span>sarcastique ou indifférente (à la <text:span text:style-name="T23">manière</text:span> des <text:span text:style-name="T23">Axelrod) , </text:span><text:span text:style-name="Emphasis"><text:span text:style-name="T23">on </text:span></text:span><text:span text:style-name="Emphasis">ne peut pas aider</text:span> le « pays » belge autrement <text:span text:style-name="T23">qu’en aidant le tsarisme </text:span>à étouffer l'Ukraine. C’est un <text:span text:style-name="T23">fait. De la part </text:span>d'un socialiste russe, éluder ce fai<text:span text:style-name="T23">t</text:span>, c'est du cynisme. Pousser les hauts cris quand il s’agit de la Belgique et rester muet à propos de la Galicie, c’est du cynisme.</text:p>
      <text:p text:style-name="P14">Que devaient donc faire les socialistes belges ? Puisqu’ils ne pouvaient pas accomplir la révolution sociale avec les socialistes français, et<text:span text:style-name="T24">c</text:span>., il leur fallait, sur le moment, se soumettre à la majorité de la nation, et partir pour la guerre. Mais, tout en se pliant à la volonté de la classe des esclavagistes, ils devaient faire retomber sur elle toute la responsabilité, ne pas voter les crédits, ne pas expédier <text:span text:style-name="T7">Vandervelde</text:span> en tournées ministérielles chez les exploiteurs, mais le déléguer (avec les social-démocrates révolutionnaires de <text:span text:style-name="Emphasis">tous</text:span> les pays) parmi les organisateurs de la propagande révolutionnaire illégale en faveur de la « révolution socialiste » et de la guerre civile; il fallait exécuter ce travail au sein de l'armée également (l'expérience a montré que même la « fraternisation » des ouvriers-soldats dans les tranchées des armées belligérantes est possible !). Bavarder sur la dialectique et le marxisme, et ne pas savoir allier la soumission nécessaire (quand elle est provisoirement nécessaire) à la majorité avec l’action révolutionnaire, quelles que soient les circonstances, c'est se moquer des ouvriers et du socialisme. « Citoyens de Belgique ! Un grand malheur s’est abattu sur notre pays, <text:span text:style-name="T22">pa</text:span>r la faute de la bourgeoisie de tous les pays, y <text:span text:style-name="T22">compris</text:span> la Belgique. Vous ne voulez pas renverser cette bourgeoisie, vous n'avez pas foi dans un appel aux socialistes d'Allemagne ? Nous sommes en minorité, je me plie à votre volonté et m’en vais à la guerre, mais à la guerre aussi je prônerai et je préparerai la guerre civile des prolétaires de tous <text:soft-page-break/>les pays, car en dehors d'elle il n’y a pas de salut pour les paysans et les ouvriers de la Belgique et des autres pays ! » Pareil discours aurait valu la prison à un député de Belgique, de France ou d'ailleurs, et non un fauteuil ministériel ; mais il serait un socialiste, et non un traître, et aujourd’hui, dans les tranchées, les ouvriers-soldats de France et d'Allemagne parleraient de lui comme de <text:span text:style-name="Emphasis">leur</text:span> chef, et non comme d’un traître à la cause ouvrière. </text:p>
      <text:list text:continue-numbering="true" text:style-name="Numbering_20_123">
        <text:list-item>
          <text:p text:style-name="P12">« Tant que les patries existeront, tant que la vie et le mouvement du prolétariat seront enserrés aussi étroitement que jusqu'à présent dans le cadre de ces patries et que le prolétariat ne sentira pas, en dehors d'elles, un autre terrain, d’une nature particulière, un terrain international, <text:span text:style-name="T25">–</text:span> tant que cela durera, le problème du patriotisme et de la défense de la patrie continuera de se poser à la classe ouvrière. » Les patries bourgeoises subsisteront aussi longtemps que la révolution internationale du prolétariat ne les aura pas détruites. Le terrain est déjà prêt pour cette révolution, comme Kautsky lui-même l’a admis en 1909, comme cela a été reconnu à l'unanimité à Bâle et comme le prouve aujourd’hui le <text:span text:style-name="Emphasis">fait</text:span> que les ouvriers de tous les pays éprouvent une profonde sympathie pour les hommes qui ne votent pas les crédits, qui ne craignent pas la prison ni les autres sacrifices requis par toute révolution en <text:span text:style-name="T21">v</text:span>ertu de la « nécessité historique ». La phrase d'Axelrod n’est qu’un <text:span text:style-name="Emphasis">faux-fuyant</text:span> qui lui sert à éluder toute activité révolutionnaire, ce n’est qu'une simple paraphrase des arguments de la bourgeoisie chauvine.</text:p>
        </text:list-item>
        <text:list-item>
          <text:p text:style-name="P12">On retrouve exactement le même sens dans ses paroles lorsqu'il affirme que l'attitude des Allemands n’était <text:span text:style-name="Emphasis">pas</text:span> une trahison, et que la raison en est « le vif sentiment, la conscience qu'ils ont d’un lien organique avec le coin de terre, la patrie, où vit et travaille le prolétariat allemand ». En réalité, l'attitude des Allemands, comme celle de <text:span text:style-name="T7">Guesde</text:span> et Cie, est une trahison incontestable : il est indigne de la masquer et d’en prendre la défense. En réalité, ce sont justement les patries bourgeoises qui détruisent, défigurent, brisent, mutilent le « lien vivant » entre l'ouvrier d'Allemagne et le sol allemand et créent un « lien » d’esclave à maître. En réalité, <text:span text:style-name="Emphasis">seule</text:span> la destruction des patries bourgeoises peut donner aux ouvriers de tous les pays « le lien avec la terre », la liberté de parler leur langue maternelle, ainsi que du pain et les bienfaits de la civilisation. Axelrod n’est qu'un apologiste de la bourgeoisie.</text:p>
        </text:list-item>
        <text:list-item>
          <text:p text:style-name="P12">Recommander aux ouvriers « de ne pas accuser à la légère d’opportunisme » « des marxistes éprouvés, tels que Guesde »,.etc., c’est leur <text:span text:style-name="T26">pr</text:span>êcher la servilité à l'égard des chefs. Prenez en exemple <text:span text:style-name="T26">tou</text:span>te la vie de Guesde, dirons-nous aux ouvriers, <text:span text:style-name="Emphasis">sauf</text:span> sa <text:span text:style-name="T26">tra</text:span>hison manifeste du socialisme en 1914. Peut-être se <text:span text:style-name="T26">tro</text:span>uvera-t-il des circonstances personnelles et autres atténuant <text:span text:style-name="T26">sa </text:span>faute, mais il ne s’agit pas de la culpabilité des individus, <text:span text:style-name="T26">il </text:span>s’agit de la signification socialiste des événements.</text:p>
        </text:list-item>
        <text:list-item>
          <text:p text:style-name="P12">Pré<text:span text:style-name="T26">tendre que l’on peut admettre « </text:span><text:span text:style-name="Citation"><text:span text:style-name="T26">d’un point de vue formel </text:span></text:span><text:span text:style-name="T26">» </text:span><text:span text:style-name="T2">la participation à un ministère, étant donné l’existence, dans la résolution d’un petit point prévoyant « des cas de force majeure », c’est vraiment recourir à des chicanes d’avocat véreux, car le sens de ce point est évidemment de </text:span><text:span text:style-name="Emphasis"><text:span text:style-name="T2">contribuer</text:span></text:span><text:span text:style-name="T2"> </text:span>à la révolution internationale du prolétariat, et non de l'entraver.</text:p>
        </text:list-item>
        <text:list-item>
          <text:p text:style-name="P12">L'affirmation d’Axelrod : « La défaite de <text:span text:style-name="T2">l</text:span>a Russie, laquelle ne saurait enrayer le développement organique du pays, aiderait à liquider l’ancien régime », est juste en soi, prise isolément; mais, liée à la justification des chauvins allemands, elle ne <text:soft-page-break/>constitue rien d'autre qu’une tentative de <text:span text:style-name="Emphasis"><text:span text:style-name="T2">s</text:span></text:span><text:span text:style-name="Emphasis">’insinuer dans </text:span><text:span text:style-name="Emphasis"><text:span text:style-name="T2">l</text:span></text:span><text:span text:style-name="Emphasis">es bonnes grâces</text:span> des Südekum. Reconnaître l'utilité d’une défaite de la Russie sans accuser ouvertement de trahison les social-démocrates allemands et autrichiens, c’est, en réalité, les aider à se justifier, à se tirer d’affaire, à tromper les ouvriers. L'article d’Axelrod est une double révérence, adressée d’un côté aux social-chauvins allemands, de l’autre, aux social-chauvins français. Prises ensemble, ces révérences donnent un modèle de social-chauvinisme « russo-bundiste ».</text:p>
        </text:list-item>
      </text:list>
      <text:p text:style-name="P8"><text:span text:style-name="T2">Au lecteur maintenant de mesurer l’esprit de suite de la rédaction du </text:span><text:span text:style-name="Citation"><text:span text:style-name="T2">Goloss </text:span></text:span><text:span text:style-name="T2">qui, tout en insérant ces déclarations absolument révoltantes d’Axelrod, se borne à exprimer son </text:span>désaccord avec « certaines de ses thèses », pour prôner ensuite dans l'éditorial du n° 96, « une nette rupture avec les éléments du social-patriotisme actif ». Se peut-il que la rédaction du <text:span text:style-name="Citation"><text:span text:style-name="T2">Goloss</text:span></text:span> soit naïve ou distraite au point de ne pas voir la vérité, de ne pas voir que les propos d’Axelrod sont de bout <text:span text:style-name="T2">en</text:span> bout des « éléments du social- patriotisme actif » (car l'activité d’un écrivain, ce sont ses écrits) ? Et les collaborateurs de la <text:span text:style-name="Citation"><text:span text:style-name="T27">N</text:span></text:span><text:span text:style-name="Citation"><text:span text:style-name="T12">acha Zaria</text:span></text:span>, MM. Tchérévanine, A. Potressov <text:span text:style-name="T2">et</text:span> consorts, ne sont-ils pas des éléments du social-patriotisme actif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Liberation Mono" svg:font-family="'Liberation Mono'" style:font-family-generic="modern" style:font-pitch="fixed"/>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style:font-name="Arial1" fo:font-family="Arial" style:font-style-name="Gras Italique" style:font-family-generic="swiss" style:font-pitch="variable" fo:font-size="18pt" fo:font-style="italic" fo:font-weight="bold"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le">
      <style:paragraph-properties fo:padding="0.049cm" fo:border-left="none" fo:border-right="none" fo:border-top="none" fo:border-bottom="0.74pt solid #000000"/>
      <style:text-properties style:font-name="Arial2" fo:font-size="11pt" fo:font-weight="normal" officeooo:paragraph-rsid="000461a9"/>
    </style:style>
    <style:style style:name="MP2" style:family="paragraph" style:parent-style-name="Footer">
      <style:paragraph-properties fo:text-align="center" style:justify-single-word="false"/>
    </style:style>
    <style:style style:name="MT1" style:family="text">
      <style:text-properties officeooo:rsid="000461a9"/>
    </style:style>
    <style:style style:name="MT2" style:family="text">
      <style:text-properties officeooo:rsid="0000878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énine : </text:span><text:span text:style-name="Citation"><text:span text:style-name="MT1">l</text:span></text:span><text:span text:style-name="Citation"><text:span text:style-name="MT2">es</text:span></text:span><text:span text:style-name="Citation"> Südekum </text:span><text:span text:style-name="Citation"><text:span text:style-name="MT2">russes</text:span></text:span><text:span text:style-name="MT2"> </text:span><text:span text:style-name="MT1">(février 1915)</text:span></text:p>
      </style:header>
      <style:footer>
        <text:p text:style-name="MP2"><text:bookmark-start text:name="PageNumWizard_FOOTER_Style de page par défaut3 Copie 1"/><text:page-number text:select-page="current">5</text:page-number><text:bookmark-end text:name="PageNumWizard_FOOTER_Style de page par défaut3 Copie 1"/>/<text:page-count>6</text:page-count></text:p>
      </style:footer>
    </style:master-page>
    <style:master-page style:name="Endnote" style:page-layout-name="Mpm2" draw:style-name="Mdp1">
      <style:footer>
        <text:p text:style-name="Footer"/>
      </style:footer>
    </style:master-page>
    <style:master-page style:name="Footnote" style:page-layout-name="Mpm2" draw:style-name="Mdp1">
      <style:footer>
        <text:p text:style-name="Footer"/>
      </style:footer>
    </style:master-page>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9-27T14:43:48.373882682</dc:date>
    <meta:editing-duration>PT1H16M20S</meta:editing-duration>
    <meta:editing-cycles>10</meta:editing-cycles>
    <meta:generator>LibreOffice/25.2.3.2$Linux_X86_64 LibreOffice_project/520$Build-2</meta:generator>
    <dc:contributor>Lénine</dc:contributor>
    <dc:description>I° février 1915</dc:description>
    <dc:title>Les Südekum russes</dc:title>
    <meta:print-date>2025-09-27T11:11:01.966459550</meta:print-date>
    <meta:document-statistic meta:table-count="0" meta:image-count="0" meta:object-count="0" meta:page-count="6" meta:paragraph-count="32" meta:word-count="2701" meta:character-count="16518" meta:non-whitespace-character-count="13847"/>
  </office:meta>
</office:document-meta>
</file>