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Heading_20_1">
      <style:paragraph-properties fo:margin-top="0cm" fo:margin-bottom="0.21cm" style:contextual-spacing="false"/>
      <style:text-properties fo:background-color="transparent"/>
    </style:style>
    <style:style style:name="P2" style:family="paragraph" style:parent-style-name="date-pub">
      <style:text-properties fo:background-color="transparent"/>
    </style:style>
    <style:style style:name="P3" style:family="paragraph" style:parent-style-name="Addressee">
      <style:text-properties fo:background-color="transparent"/>
    </style:style>
    <style:style style:name="P4" style:family="paragraph" style:parent-style-name="Standard">
      <style:text-properties fo:background-color="transparent"/>
    </style:style>
    <style:style style:name="P5" style:family="paragraph" style:parent-style-name="Footnote">
      <style:text-properties officeooo:paragraph-rsid="001a438c"/>
    </style:style>
    <style:style style:name="P6" style:family="paragraph" style:parent-style-name="Heading_20_2" style:list-style-name="Numbering_20_123">
      <style:text-properties fo:background-color="transparent"/>
    </style:style>
    <style:style style:name="P7" style:family="paragraph" style:parent-style-name="Standard">
      <style:text-properties officeooo:paragraph-rsid="001c1724"/>
    </style:style>
    <style:style style:name="P8" style:family="paragraph" style:parent-style-name="Footnote">
      <style:text-properties officeooo:rsid="00449eba" officeooo:paragraph-rsid="00449eba"/>
    </style:style>
    <style:style style:name="P9" style:family="paragraph" style:parent-style-name="Footnote">
      <style:text-properties officeooo:rsid="001a438c" officeooo:paragraph-rsid="001a438c"/>
    </style:style>
    <style:style style:name="P10" style:family="paragraph" style:parent-style-name="Standard">
      <style:text-properties officeooo:paragraph-rsid="001c1724" fo:background-color="transparent"/>
    </style:style>
    <style:style style:name="P11" style:family="paragraph" style:parent-style-name="Standard">
      <style:text-properties officeooo:paragraph-rsid="001d041d" fo:background-color="transparent"/>
    </style:style>
    <style:style style:name="P12" style:family="paragraph" style:parent-style-name="Standard">
      <style:text-properties officeooo:paragraph-rsid="0042c3d9"/>
    </style:style>
    <style:style style:name="P13" style:family="paragraph" style:parent-style-name="Footnote">
      <style:text-properties officeooo:paragraph-rsid="00237b2c"/>
    </style:style>
    <style:style style:name="P14" style:family="paragraph" style:parent-style-name="Standard">
      <style:text-properties officeooo:paragraph-rsid="002173ce"/>
    </style:style>
    <style:style style:name="P15" style:family="paragraph" style:parent-style-name="Standard">
      <style:text-properties officeooo:paragraph-rsid="002173ce" fo:background-color="transparent"/>
    </style:style>
    <style:style style:name="P16" style:family="paragraph" style:parent-style-name="Footnote">
      <style:text-properties officeooo:paragraph-rsid="002472ae"/>
    </style:style>
    <style:style style:name="P17" style:family="paragraph" style:parent-style-name="Standard">
      <style:text-properties officeooo:paragraph-rsid="0026593b"/>
    </style:style>
    <style:style style:name="P18" style:family="paragraph" style:parent-style-name="Footnote">
      <style:text-properties officeooo:paragraph-rsid="002a4208"/>
    </style:style>
    <style:style style:name="P19" style:family="paragraph" style:parent-style-name="Footnote" style:master-page-name="">
      <loext:graphic-properties draw:fill="none"/>
      <style:paragraph-properties fo:margin-left="0.6cm" fo:margin-right="0cm" fo:margin-top="0cm" fo:margin-bottom="0.199cm" style:contextual-spacing="false" fo:text-indent="0cm" style:auto-text-indent="false" style:page-number="auto" fo:background-color="transparent" text:number-lines="false" text:line-number="0"/>
      <style:text-properties officeooo:paragraph-rsid="002a4208"/>
    </style:style>
    <style:style style:name="P20" style:family="paragraph" style:parent-style-name="Footnote">
      <style:text-properties officeooo:paragraph-rsid="002bfa37"/>
    </style:style>
    <style:style style:name="P21" style:family="paragraph" style:parent-style-name="Footnote">
      <style:text-properties officeooo:paragraph-rsid="0034dda0"/>
    </style:style>
    <style:style style:name="P22" style:family="paragraph" style:parent-style-name="Standard">
      <style:text-properties officeooo:paragraph-rsid="0042c3d9" fo:background-color="transparent"/>
    </style:style>
    <style:style style:name="P23" style:family="paragraph" style:parent-style-name="Standard">
      <style:text-properties officeooo:paragraph-rsid="003937e3"/>
    </style:style>
    <style:style style:name="P24" style:family="paragraph" style:parent-style-name="Standard">
      <style:text-properties officeooo:paragraph-rsid="0035ea39"/>
    </style:style>
    <style:style style:name="P25" style:family="paragraph" style:parent-style-name="Standard">
      <style:text-properties officeooo:paragraph-rsid="003926c4"/>
    </style:style>
    <style:style style:name="P26" style:family="paragraph" style:parent-style-name="Standard">
      <style:text-properties officeooo:paragraph-rsid="003baf8e"/>
    </style:style>
    <style:style style:name="P27" style:family="paragraph" style:parent-style-name="Standard" style:master-page-name="">
      <loext:graphic-properties draw:fill="none"/>
      <style:paragraph-properties fo:margin-left="14cm" fo:margin-right="0cm" fo:margin-top="0cm" fo:margin-bottom="0.199cm" style:contextual-spacing="false" fo:text-align="justify" style:justify-single-word="false" fo:text-indent="0cm" style:auto-text-indent="false" style:page-number="auto" fo:background-color="transparent"/>
      <style:text-properties fo:background-color="transparent"/>
    </style:style>
    <style:style style:name="P28" style:family="paragraph" style:parent-style-name="Standard">
      <style:paragraph-properties fo:text-align="end" style:justify-single-word="false"/>
      <style:text-properties officeooo:rsid="003baf8e" officeooo:paragraph-rsid="003baf8e" fo:background-color="transparent"/>
    </style:style>
    <style:style style:name="T1" style:family="text">
      <style:text-properties officeooo:rsid="0019fee8"/>
    </style:style>
    <style:style style:name="T2" style:family="text">
      <style:text-properties officeooo:rsid="001a438c"/>
    </style:style>
    <style:style style:name="T3" style:family="text">
      <style:text-properties officeooo:rsid="003f0cf5"/>
    </style:style>
    <style:style style:name="T4" style:family="text">
      <style:text-properties fo:background-color="transparent" loext:char-shading-value="0"/>
    </style:style>
    <style:style style:name="T5" style:family="text">
      <style:text-properties fo:language="de" fo:country="DE" fo:background-color="transparent" loext:char-shading-value="0"/>
    </style:style>
    <style:style style:name="T6" style:family="text">
      <style:text-properties officeooo:rsid="0019fee8" fo:background-color="transparent" loext:char-shading-value="0"/>
    </style:style>
    <style:style style:name="T7" style:family="text">
      <style:text-properties officeooo:rsid="0042c3d9" fo:background-color="transparent" loext:char-shading-value="0"/>
    </style:style>
    <style:style style:name="T8" style:family="text">
      <style:text-properties officeooo:rsid="001a438c" fo:background-color="transparent" loext:char-shading-value="0"/>
    </style:style>
    <style:style style:name="T9" style:family="text">
      <style:text-properties fo:language="en" fo:country="US" fo:background-color="transparent" loext:char-shading-value="0" style:script-type="latin"/>
    </style:style>
    <style:style style:name="T10" style:family="text">
      <style:text-properties fo:language="en" fo:country="US" officeooo:rsid="001a438c" fo:background-color="transparent" loext:char-shading-value="0" style:script-type="latin"/>
    </style:style>
    <style:style style:name="T11" style:family="text">
      <style:text-properties officeooo:rsid="001e88d8" fo:background-color="transparent" loext:char-shading-value="0"/>
    </style:style>
    <style:style style:name="T12" style:family="text">
      <style:text-properties officeooo:rsid="001c1724" fo:background-color="transparent" loext:char-shading-value="0"/>
    </style:style>
    <style:style style:name="T13" style:family="text">
      <style:text-properties officeooo:rsid="001c1724"/>
    </style:style>
    <style:style style:name="T14" style:family="text">
      <style:text-properties fo:font-style="italic" style:text-underline-style="none" style:font-style-asian="italic" style:font-style-complex="italic"/>
    </style:style>
    <style:style style:name="T15" style:family="text">
      <style:text-properties officeooo:rsid="001d041d"/>
    </style:style>
    <style:style style:name="T16" style:family="text">
      <style:text-properties officeooo:rsid="001e88d8"/>
    </style:style>
    <style:style style:name="T17" style:family="text">
      <style:text-properties fo:language="de" fo:country="DE" style:script-type="latin"/>
    </style:style>
    <style:style style:name="T18" style:family="text">
      <style:text-properties fo:language="de" fo:country="DE" officeooo:rsid="001e88d8" style:script-type="latin"/>
    </style:style>
    <style:style style:name="T19" style:family="text">
      <style:text-properties officeooo:rsid="002088b6"/>
    </style:style>
    <style:style style:name="T20" style:family="text">
      <style:text-properties officeooo:rsid="001d041d" fo:background-color="transparent" loext:char-shading-value="0"/>
    </style:style>
    <style:style style:name="T21" style:family="text">
      <style:text-properties officeooo:rsid="0021245f" fo:background-color="transparent" loext:char-shading-value="0"/>
    </style:style>
    <style:style style:name="T22" style:family="text">
      <style:text-properties officeooo:rsid="00217364" fo:background-color="transparent" loext:char-shading-value="0"/>
    </style:style>
    <style:style style:name="T23" style:family="text">
      <style:text-properties officeooo:rsid="002173ce" fo:background-color="transparent" loext:char-shading-value="0"/>
    </style:style>
    <style:style style:name="T24" style:family="text">
      <style:text-properties officeooo:rsid="0022c59a"/>
    </style:style>
    <style:style style:name="T25" style:family="text">
      <style:text-properties officeooo:rsid="00237b2c"/>
    </style:style>
    <style:style style:name="T26" style:family="text">
      <style:text-properties fo:language="en" fo:country="US" style:script-type="latin"/>
    </style:style>
    <style:style style:name="T27" style:family="text">
      <style:text-properties fo:language="en" fo:country="US" officeooo:rsid="002173ce" style:script-type="latin"/>
    </style:style>
    <style:style style:name="T28" style:family="text">
      <style:text-properties officeooo:rsid="003c87e7"/>
    </style:style>
    <style:style style:name="T29" style:family="text">
      <style:text-properties officeooo:rsid="002173ce"/>
    </style:style>
    <style:style style:name="T30" style:family="text">
      <style:text-properties officeooo:rsid="002472ae"/>
    </style:style>
    <style:style style:name="T31" style:family="text">
      <style:text-properties fo:language="en" fo:country="US" officeooo:rsid="002173ce" fo:background-color="transparent" loext:char-shading-value="0" style:script-type="latin"/>
    </style:style>
    <style:style style:name="T32" style:family="text">
      <style:text-properties fo:language="en" fo:country="US" officeooo:rsid="0026593b" fo:background-color="transparent" loext:char-shading-value="0" style:script-type="latin"/>
    </style:style>
    <style:style style:name="T33" style:family="text">
      <style:text-properties fo:language="fr" fo:country="FR" fo:font-style="normal" officeooo:rsid="0026593b" fo:background-color="transparent" loext:char-shading-value="0" style:font-style-asian="normal" style:font-style-complex="normal" style:script-type="latin"/>
    </style:style>
    <style:style style:name="T34" style:family="text">
      <style:text-properties fo:language="en" fo:country="US" fo:font-style="normal" officeooo:rsid="0026593b" fo:background-color="transparent" loext:char-shading-value="0" style:font-style-asian="normal" style:font-style-complex="normal"/>
    </style:style>
    <style:style style:name="T35" style:family="text">
      <style:text-properties fo:language="en" fo:country="US" fo:font-style="normal" fo:background-color="transparent" loext:char-shading-value="0" style:font-style-asian="normal" style:font-style-complex="normal"/>
    </style:style>
    <style:style style:name="T36" style:family="text">
      <style:text-properties fo:language="en" fo:country="US" fo:font-style="normal" fo:background-color="transparent" loext:char-shading-value="0" style:font-style-asian="normal" style:font-style-complex="normal" style:script-type="latin"/>
    </style:style>
    <style:style style:name="T37" style:family="text">
      <style:text-properties fo:language="en" fo:country="US" officeooo:rsid="00279b5d" style:script-type="latin"/>
    </style:style>
    <style:style style:name="T38" style:family="text">
      <style:text-properties fo:language="en" fo:country="US" officeooo:rsid="0028b628" style:script-type="latin"/>
    </style:style>
    <style:style style:name="T39" style:family="text">
      <style:text-properties officeooo:rsid="0028b628"/>
    </style:style>
    <style:style style:name="T40" style:family="text">
      <style:text-properties officeooo:rsid="00279b5d"/>
    </style:style>
    <style:style style:name="T41" style:family="text">
      <style:text-properties officeooo:rsid="00280d98"/>
    </style:style>
    <style:style style:name="T42" style:family="text">
      <style:text-properties officeooo:rsid="00449eba"/>
    </style:style>
    <style:style style:name="T43" style:family="text">
      <style:text-properties fo:language="fr" fo:country="FR" officeooo:rsid="0026593b" fo:background-color="transparent" loext:char-shading-value="0" style:script-type="latin"/>
    </style:style>
    <style:style style:name="T44" style:family="text">
      <style:text-properties fo:language="en" fo:country="US" fo:font-style="normal" officeooo:rsid="0026593b" fo:background-color="transparent" loext:char-shading-value="0" style:font-style-asian="normal" style:font-style-complex="normal" style:script-type="latin"/>
    </style:style>
    <style:style style:name="T45" style:family="text">
      <style:text-properties fo:font-style="normal" fo:background-color="transparent" loext:char-shading-value="0" style:font-style-asian="normal" style:font-style-complex="normal"/>
    </style:style>
    <style:style style:name="T46" style:family="text">
      <style:text-properties officeooo:rsid="0026593b" fo:background-color="transparent" loext:char-shading-value="0"/>
    </style:style>
    <style:style style:name="T47" style:family="text">
      <style:text-properties fo:language="en" fo:country="US" officeooo:rsid="002a4208" style:script-type="latin"/>
    </style:style>
    <style:style style:name="T48" style:family="text">
      <style:text-properties fo:language="fr" fo:country="FR" officeooo:rsid="002a4208" style:script-type="latin"/>
    </style:style>
    <style:style style:name="T49" style:family="text">
      <style:text-properties fo:language="fr" fo:country="FR" style:script-type="latin"/>
    </style:style>
    <style:style style:name="T50" style:family="text">
      <style:text-properties officeooo:rsid="002a4208"/>
    </style:style>
    <style:style style:name="T51" style:family="text">
      <style:text-properties officeooo:rsid="002d1855"/>
    </style:style>
    <style:style style:name="T52" style:family="text">
      <style:text-properties officeooo:rsid="002d5cfe" fo:background-color="transparent" loext:char-shading-value="0"/>
    </style:style>
    <style:style style:name="T53" style:family="text">
      <style:text-properties fo:language="en" fo:country="US" officeooo:rsid="002d5cfe" fo:background-color="transparent" loext:char-shading-value="0" style:script-type="latin"/>
    </style:style>
    <style:style style:name="T54" style:family="text">
      <style:text-properties officeooo:rsid="003c87e7" fo:background-color="transparent" loext:char-shading-value="0"/>
    </style:style>
    <style:style style:name="T55" style:family="text">
      <style:text-properties fo:language="en" fo:country="US" officeooo:rsid="002ebe05" style:script-type="latin"/>
    </style:style>
    <style:style style:name="T56" style:family="text">
      <style:text-properties fo:language="it" fo:country="IT" officeooo:rsid="002ebe05" style:script-type="latin"/>
    </style:style>
    <style:style style:name="T57" style:family="text">
      <style:text-properties fo:language="it" fo:country="IT"/>
    </style:style>
    <style:style style:name="T58" style:family="text">
      <style:text-properties fo:language="it" fo:country="IT" officeooo:rsid="002ebe05"/>
    </style:style>
    <style:style style:name="T59" style:family="text">
      <style:text-properties fo:language="it" fo:country="IT" officeooo:rsid="00301ac9"/>
    </style:style>
    <style:style style:name="T60" style:family="text">
      <style:text-properties officeooo:rsid="00301ac9"/>
    </style:style>
    <style:style style:name="T61" style:family="text">
      <style:text-properties officeooo:rsid="002ebe05" fo:background-color="transparent" loext:char-shading-value="0"/>
    </style:style>
    <style:style style:name="T62" style:family="text">
      <style:text-properties fo:language="en" fo:country="US" officeooo:rsid="002ebe05" fo:background-color="transparent" loext:char-shading-value="0" style:script-type="latin"/>
    </style:style>
    <style:style style:name="T63" style:family="text">
      <style:text-properties officeooo:rsid="00337e5c"/>
    </style:style>
    <style:style style:name="T64" style:family="text">
      <style:text-properties officeooo:rsid="0034dda0"/>
    </style:style>
    <style:style style:name="T65" style:family="text">
      <style:text-properties officeooo:rsid="0031c69a" fo:background-color="transparent" loext:char-shading-value="0"/>
    </style:style>
    <style:style style:name="T66" style:family="text">
      <style:text-properties officeooo:rsid="0031c69a"/>
    </style:style>
    <style:style style:name="T67" style:family="text">
      <style:text-properties officeooo:rsid="00337e5c" fo:background-color="transparent" loext:char-shading-value="0"/>
    </style:style>
    <style:style style:name="T68" style:family="text">
      <style:text-properties fo:language="it" fo:country="IT" style:script-type="latin"/>
    </style:style>
    <style:style style:name="T69" style:family="text">
      <style:text-properties fo:language="it" fo:country="IT" officeooo:rsid="0034dda0" style:script-type="latin"/>
    </style:style>
    <style:style style:name="T70" style:family="text">
      <style:text-properties fo:language="en" fo:country="US" officeooo:rsid="00337e5c" fo:background-color="transparent" loext:char-shading-value="0" style:script-type="latin"/>
    </style:style>
    <style:style style:name="T71" style:family="text">
      <style:text-properties officeooo:rsid="0035ea39" fo:background-color="transparent" loext:char-shading-value="0"/>
    </style:style>
    <style:style style:name="T72" style:family="text">
      <style:text-properties fo:language="la" fo:country="VA" fo:background-color="transparent" loext:char-shading-value="0"/>
    </style:style>
    <style:style style:name="T73" style:family="text">
      <style:text-properties fo:language="en" fo:country="US" officeooo:rsid="003735df" fo:background-color="transparent" loext:char-shading-value="0" style:script-type="latin"/>
    </style:style>
    <style:style style:name="T74" style:family="text">
      <style:text-properties fo:language="en" fo:country="US"/>
    </style:style>
    <style:style style:name="T75" style:family="text">
      <style:text-properties fo:language="en" fo:country="US" officeooo:rsid="0035ea39" fo:background-color="transparent" loext:char-shading-value="0" style:script-type="latin"/>
    </style:style>
    <style:style style:name="T76" style:family="text">
      <style:text-properties officeooo:rsid="003926c4" fo:background-color="transparent" loext:char-shading-value="0"/>
    </style:style>
    <style:style style:name="T77" style:family="text">
      <style:text-properties officeooo:rsid="003d69fa" fo:background-color="transparent" loext:char-shading-value="0"/>
    </style:style>
    <style:style style:name="T78" style:family="text">
      <style:text-properties fo:language="en" fo:country="US" officeooo:rsid="003926c4" fo:background-color="transparent" loext:char-shading-value="0" style:script-type="latin"/>
    </style:style>
    <style:style style:name="T79" style:family="text">
      <style:text-properties fo:language="la" fo:country="VA" fo:background-color="transparent" loext:char-shading-value="0" style:script-type="latin"/>
    </style:style>
    <style:style style:name="T80" style:family="text">
      <style:text-properties fo:language="la" fo:country="VA" officeooo:rsid="003926c4" fo:background-color="transparent" loext:char-shading-value="0" style:script-type="latin"/>
    </style:style>
    <style:style style:name="T81" style:family="text">
      <style:text-properties officeooo:rsid="0039bb98"/>
    </style:style>
    <style:style style:name="T82" style:family="text">
      <style:text-properties fo:language="de" fo:country="DE" officeooo:rsid="0039bb98" style:script-type="latin"/>
    </style:style>
    <style:style style:name="T83" style:family="text">
      <style:text-properties fo:language="en" fo:country="US" officeooo:rsid="0039bb98" style:script-type="latin"/>
    </style:style>
    <style:style style:name="T84" style:family="text">
      <style:text-properties officeooo:rsid="003a3c88"/>
    </style:style>
    <style:style style:name="T85" style:family="text">
      <style:text-properties officeooo:rsid="003937e3" fo:background-color="transparent" loext:char-shading-value="0"/>
    </style:style>
    <style:style style:name="T86" style:family="text">
      <style:text-properties fo:language="la" fo:country="VA" officeooo:rsid="003937e3" fo:background-color="transparent" loext:char-shading-value="0" style:script-type="latin"/>
    </style:style>
    <style:style style:name="T87" style:family="text">
      <style:text-properties officeooo:rsid="003baf8e" fo:background-color="transparent" loext:char-shading-value="0"/>
    </style:style>
    <style:style style:name="T88" style:family="text">
      <style:text-properties officeooo:rsid="003baf8e"/>
    </style:style>
    <style:style style:name="T89" style:family="text">
      <style:text-properties fo:language="en" fo:country="US" officeooo:rsid="003baf8e" fo:background-color="transparent" loext:char-shading-value="0" style:script-type="latin"/>
    </style:style>
    <style:style style:name="T90" style:family="text">
      <style:text-properties fo:font-style="italic" officeooo:rsid="003baf8e" fo:background-color="transparent" loext:char-shading-value="0" style:font-style-asian="italic" style:font-style-complex="italic"/>
    </style:style>
    <style:style style:name="T91" style:family="text">
      <style:text-properties fo:font-style="italic" fo:background-color="transparent" loext:char-shading-value="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text:span text:style-name="T1">arx à </text:span>E<text:span text:style-name="T1">ngels, à Manchester</text:span></text:h>
      <text:p text:style-name="P2">{Londres}, le 4 nov<text:span text:style-name="T1">[</text:span>embre] 1864.</text:p>
      <text:p text:style-name="P3">Cher Frederick,</text:p>
      <text:p text:style-name="P4">J'ai été très content d'avoir à nouveau de tes nouvelles.</text:p>
      <text:p text:style-name="P4"><text:span text:style-name="T1">Ic</text:span>i tout va bien. Tout allait bien aussi pour moi depuis le moment où tu es parti<text:note text:id="ftn1" text:note-class="footnote"><text:note-citation>1</text:note-citation><text:note-body><text:p text:style-name="Footnote">Voir lettre d'Eng<text:span text:style-name="T2">e</text:span>ls à Marx du 4 septembre 18<text:span text:style-name="T3">6</text:span>4, note 7.</text:p></text:note-body></text:note>… jusqu'à avant-hier, où un nouvel anthrax a fait son apparition sous le mamelon droit. Cette fois, si cela ne s'arrange pas rapidement et s'étend, j'aurai recours au traitement par l'arsenic de Gumpert.</text:p>
      <text:p text:style-name="Standard"><text:span text:style-name="T4">Personnellement, je traduirais tes </text:span><text:span text:style-name="Citation"><text:span text:style-name="T5">runes rüm Hart</text:span></text:span><text:span text:style-name="Citation"><text:span text:style-name="T5"><text:note text:id="ftn2" text:note-class="footnote"><text:note-citation>2</text:note-citation><text:note-body><text:p text:style-name="P5">Voir <text:span text:style-name="T2">fin de la</text:span> lettre d'Eng<text:span text:style-name="T2">e</text:span>ls à Marx du <text:span text:style-name="T2">2 novembre 1864.</text:span></text:p></text:note-body></text:note></text:span></text:span><text:span text:style-name="T4">, etc, par référence au frison de Hollande, vaste cœur, clair horizon. Mais je crains qu'elles ne cachent un tout autre sens, je donne don</text:span><text:span text:style-name="T6">c</text:span><text:span text:style-name="T4"> ma langue au chat.</text:span></text:p>
      <text:p text:style-name="Standard"><text:span text:style-name="T6">Il</text:span><text:span text:style-name="T4"> faut que tu me retournes tous les </text:span><text:span text:style-name="Emphasis"><text:span text:style-name="T4">papiers ci-joints</text:span></text:span><text:span text:style-name="T4"> dès que tu les auras parcour</text:span><text:span text:style-name="T7">u</text:span><text:span text:style-name="T4">s. </text:span><text:span text:style-name="Emphasis"><text:span text:style-name="T4">J'en ai encore besoin</text:span></text:span><text:span text:style-name="T4">. Pour ne rien oublier de ce que je voulais te dire, je mets des numéros.</text:span></text:p>
      <text:list text:style-name="Numbering_20_123">
        <text:list-item>
          <text:list>
            <text:list-item>
              <text:h text:style-name="P6" text:outline-level="2">Lassalle et la comtesse Hat<text:span text:style-name="T1">zf</text:span>eldt.</text:h>
            </text:list-item>
          </text:list>
        </text:list-item>
      </text:list>
      <text:p text:style-name="P7"><text:span text:style-name="T4">Ce fort long document est la copie d’une circulaire qu'Emma, la femme d'Herwegh, (</text:span><text:span text:style-name="fr_5f_texte"><text:span text:style-name="T4">honny soit qui mal y pense</text:span></text:span><text:span text:style-name="fr_5f_texte"><text:span text:style-name="T4"><text:note text:id="ftn0" text:note-class="footnote"><text:note-citation>3</text:note-citation><text:note-body><text:p text:style-name="P8">Texte en <text:span text:style-name="fr_5f_texte">italique, souligné</text:span> : en français dans le texte.</text:p></text:note-body></text:note></text:span></text:span><text:span text:style-name="T4">) </text:span><text:span text:style-name="T8">a</text:span><text:span text:style-name="T4"> envoyé à Berlin tout de suite après la catastrophe</text:span><text:span text:style-name="T4"><text:note text:id="ftn3" text:note-class="footnote"><text:note-citation>4</text:note-citation><text:note-body><text:p text:style-name="P9">La mort de <text:span text:style-name="T4">Lassalle</text:span>.</text:p></text:note-body></text:note></text:span><text:span text:style-name="T4"> afin que les journaux en publient des </text:span><text:span text:style-name="Emphasis"><text:span text:style-name="T9">e</text:span></text:span><text:span text:style-name="Emphasis"><text:span text:style-name="T10">x</text:span></text:span><text:span text:style-name="Emphasis"><text:span text:style-name="T9">tracts</text:span></text:span><text:span text:style-name="T4"> [extraits]. Tu verras avec quelle habileté Emma sait se placer, elle et son mollasson de Georg, au début, au milieu et à la fin du compte-rendu; comment aussi le récit élude deux points importants, </text:span><text:span text:style-name="Citation"><text:span text:style-name="T4">primo</text:span></text:span><text:span text:style-name="T4">, une rencontre de Rüstow avec Dünniges et sa fille, au cours de laquelle cette dernière a dû </text:span><text:span text:style-name="Emphasis"><text:span text:style-name="T4">éconduire</text:span></text:span><text:span text:style-name="T4"> Las</text:span><text:span text:style-name="T11">s</text:span><text:span text:style-name="T4">alle, avant que n'ait lieu la scène racontée par Emma. </text:span><text:span text:style-name="Emphasis"><text:span text:style-name="T4">Secundo</text:span></text:span><text:span text:style-name="T4">, comment on en est arrivé au </text:span><text:span text:style-name="T12">d</text:span><text:span text:style-name="T4">uel. Lassalle a bien écrit la lettre d'insultes. Mais, ensuite, il s'est passé quelque chose qui n'est </text:span><text:span text:style-name="Emphasis"><text:span text:style-name="T4">pas</text:span></text:span><text:span text:style-name="T4"> raconté et qui a été </text:span><text:span text:style-name="T12">la</text:span><text:span text:style-name="T4"> cause directe du duel.</text:span></text:p>
      <text:p text:style-name="P10">Le fait que deux péripéties aussi importantes soient escamotées autorise quelques réserves quant à l<text:span text:style-name="T13">a</text:span> fidélité du récit.</text:p>
      <text:p text:style-name="P11"><text:span text:style-name="T14">Lettre de la Hatzfeldt.</text:span> Je lui avais fait remettre de ma part, par Liebknecht, à son arrivée à Berlin, une brève lettre de condoléances<text:note text:id="ftn4" text:note-class="footnote"><text:note-citation>5</text:note-citation><text:note-body><text:p text:style-name="Footnote">Voir lettre de Marx à Sophie von Hatzfeldt du 12 septembre 18<text:span text:style-name="T15">64</text:span>.</text:p></text:note-body></text:note>. Liebknecht m'a écrit<text:note text:id="ftn5" text:note-class="footnote"><text:note-citation>6</text:note-citation><text:note-body><text:p text:style-name="Footnote">Le <text:span text:style-name="T15">3</text:span>0 septembre 1864.</text:p></text:note-body></text:note> qu'elle se plaignait de ce que « j'aie lâché Lassalle », comme si j'avais pu rendre au bonhomme un meilleur service que de fermer ma gueule et de le <text:span text:style-name="T15">la</text:span>isser faire. (Dans sa dernière intervention aux Assises de Düsseldorf<text:note text:id="ftn6" text:note-class="footnote"><text:note-citation>7</text:note-citation><text:note-body><text:p text:style-name="Footnote"><text:span text:style-name="T16">Il</text:span> s'agit de la plaidoirie de Lassalle devant la Chambre correctionnel<text:span text:style-name="T16">le </text:span>d'appel de Düsseldorf, l<text:span text:style-name="T16">e</text:span> 27 juin 18<text:span text:style-name="T16">64</text:span>. Elle f<text:span text:style-name="T16">u</text:span>t publiée pour la première fo<text:span text:style-name="T16">is </text:span>dans la <text:span text:style-name="Citation"><text:span text:style-name="T17">Düsseldorfer Zeitung</text:span></text:span>, et parut en tirés à part sous le titre : « <text:span text:style-name="Citation"><text:span text:style-name="T17">Proz</text:span></text:span><text:span text:style-name="Citation"><text:span text:style-name="T18">e</text:span></text:span><text:span text:style-name="Citation"><text:span text:style-name="T17">ss gegen den S</text:span></text:span><text:span text:style-name="Citation"><text:span text:style-name="T18">c</text:span></text:span><text:span text:style-name="Citation"><text:span text:style-name="T17">hriftsteller Her</text:span></text:span><text:span text:style-name="Citation"><text:span text:style-name="T18">rn </text:span></text:span><text:span text:style-name="Citation"><text:span text:style-name="T17">Ferdinand L</text:span></text:span><text:span text:style-name="Citation"><text:span text:style-name="T18">a</text:span></text:span><text:span text:style-name="Citation"><text:span text:style-name="T17">ssalle verhandelt zu Düsseldorf vor der korrektionellen Appelkammer am 27. Juni 1864</text:span></text:span> » [Procès contre l'écrivain Ferdinand Lasalle plaidé à Düsseldorf devant l<text:span text:style-name="T16">a</text:span> Chambre correctionnelle le 27 juin 1864], Düsseldorf, 18<text:span text:style-name="T16">6</text:span>4.</text:p></text:note-body></text:note>, il <text:span text:style-name="T15">a</text:span> joué les marquis Pos<text:span text:style-name="T15">a</text:span>, avec le beau Guillaume<text:note text:id="ftn7" text:note-class="footnote"><text:note-citation>8</text:note-citation><text:note-body><text:p text:style-name="Footnote">Gu<text:span text:style-name="T16">illaume I°.</text:span></text:p></text:note-body></text:note> dans le rôle de <text:soft-page-break/>Philippe <text:span text:style-name="T15">II</text:span><text:span text:style-name="T15"><text:note text:id="ftn8" text:note-class="footnote"><text:note-citation>9</text:note-citation><text:note-body><text:p text:style-name="Footnote">Le marquis de Posa est le héros d'une piè<text:span text:style-name="T16">c</text:span>e de S<text:span text:style-name="T16">c</text:span><text:span text:style-name="T19">h</text:span><text:span text:style-name="T16">iller </text:span>: <text:span text:style-name="Citation">Don Carlos</text:span> ; <text:span text:style-name="T19">il</text:span> se fait fort de persuader le tyran Philippe <text:span text:style-name="T19">II</text:span> de la justesse de s<text:span text:style-name="T19">a</text:span> cause. Posa est devenu le symbole de celui qui croit pouvoir modifier le cours de l'histoire grâce à ses qualités personnelles, son intelligence, se<text:span text:style-name="T19">s</text:span> beaux discours et <text:span text:style-name="T19">ses</text:span> nobles idées.</text:p></text:note-body></text:note></text:span>, voulant l'entraîner à abroger la Constitution actuelle, à proclamer le suffrage universel et direct et à faire alliance avec le prolétariat.) Tu vois ce qui se cache derrière s<text:span text:style-name="T15">a</text:span> lettre et ce qu'elle attend de moi. Je lui ai répondu sur un ton très amical, mais néanmoins en opposant une fin de non-recevoir diplomatique<text:note text:id="ftn9" text:note-class="footnote"><text:note-citation>10</text:note-citation><text:note-body><text:p text:style-name="Footnote">Voir lettre de Marx <text:span text:style-name="T19">à</text:span> Sophie <text:span text:style-name="T17">von</text:span> Hatzfeldt du 16 octobre 1864.</text:p></text:note-body></text:note>. Le Rédempteur d<text:span text:style-name="T15">e</text:span>s temps modernes ! Cette personne et les sycophantes qui l'entourent sont cinglés.</text:p>
      <text:p text:style-name="P12"><text:span text:style-name="T4">À propos. J'ai remis la main par hasard sur quelques </text:span><text:span text:style-name="Emphasis"><text:span text:style-name="T9">numbers</text:span></text:span><text:span text:style-name="T4"> </text:span><text:span text:style-name="T20">[</text:span><text:span text:style-name="T4">numéros] des </text:span><text:span text:style-name="Citation"><text:span text:style-name="T9">Notes to the People</text:span></text:span><text:span text:style-name="T4"> (1851, 1852) d’E. Jones, qui, au moins en ce qui concerne les articles économiques, avaient été écrits, pour les points essentiels, directement sous ma direction </text:span><text:span text:style-name="T20">e</text:span><text:span text:style-name="T4">t même, en partie, avec ma collaboration directe. </text:span><text:span text:style-name="Emphasis"><text:span text:style-name="T9">Well</text:span></text:span><text:span text:style-name="T4"> [Eh bien] ! Qu'est-ce que j'y trouve ? Qu'à cette époque nous avons mené contre le mouvement coopératif, pour autant qu'il prétendait représenter, sous sa forme bornée d'alors, une </text:span><text:span text:style-name="Emphasis"><text:span text:style-name="T4">fin ultime</text:span></text:span><text:span text:style-name="T4">, la même polémique – mais en mieux – que celle que Lassall</text:span><text:span text:style-name="T21">e</text:span><text:span text:style-name="T4"> a menée en Allemagne 10 à 12 ans plus tard contre Sch</text:span><text:span text:style-name="T22">[</text:span><text:span text:style-name="T4">ulze]-Delitzsch.</text:span></text:p>
      <text:p text:style-name="P12"><text:span text:style-name="T4">Par testament, Lassalle a « institué » Bernhardt B</text:span><text:span text:style-name="T23">e</text:span><text:span text:style-name="T4">cker – ce malheureux bougre qui a été pendant un temps rédacteur du </text:span><text:span text:style-name="Citation"><text:span text:style-name="T4">Hermann</text:span></text:span><text:span text:style-name="T4"> pour Juch – « par disposition testamentaire » donc (comme un prince régnant), son successeur dans la dignité de président de l'Association générale des travailleurs allemands</text:span><text:span text:style-name="T4"><text:note text:id="ftn10" text:note-class="footnote"><text:note-citation>11</text:note-citation><text:note-body><text:p text:style-name="Footnote">Voir lettre d'Engels à Marx du 20 mai 1863, note 3.</text:p></text:note-body></text:note></text:span><text:span text:style-name="T4">. Le congrès de l'Association se réunit ce mois-ci à Düsseldorf et l'on s'attend à une opposition massive à cette « disposition » testamentaire</text:span><text:span text:style-name="T4"><text:note text:id="ftn11" text:note-class="footnote"><text:note-citation>12</text:note-citation><text:note-body><text:p text:style-name="P13"><text:span text:style-name="Citation">Congrès </text:span>: fut la première assemblée générale de <text:span text:style-name="T24">l’</text:span>ADAV. <text:span text:style-name="T24">Il</text:span> se tint à Düsseldorf du 27 au 30 décembre 1864; 20 délégués y participèrent. Bernhard Becker, successeur désigné de Lassalle, défendit dans son rapport la politique d'ouverture vis-<text:span text:style-name="T25">à</text:span>-vis de Bismarck, mais, devant l'opposition <text:span text:style-name="T25">c</text:span>roissante à la dictature présidentielle, intervint en faveur d’une démo<text:span text:style-name="T25">c</text:span>ratisation de la direction. Bernhard Becker s<text:span text:style-name="T25">e</text:span> heurta surtout à Carl K<text:span text:style-name="T25">l</text:span>ings, de qui Marx attendait une prise de position pour le parti prolétarien et qu'il charge<text:span text:style-name="T25">a</text:span>, par l'intermédiaire de Carl Si<text:span text:style-name="T25">e</text:span>bel, de déposer une motion en faveur du rattachement de l'ADAV à l'Internationale ouvrière. Mais c<text:span text:style-name="T25">e</text:span>tte proposition de motion ne parvint à Klings qu'après coup et Becker réussit à imposer sa politique. Sur quoi Klings se démit de <text:span text:style-name="T25">ses</text:span> fonc<text:span text:style-name="T25">t</text:span>i<text:span text:style-name="T25">ons au sein de ses fonctions au sein du comité directeur. </text:span>Par la suite, l'opposi<text:span text:style-name="T25">tion au sein de l’ADAV ne fit que </text:span>croî<text:span text:style-name="T25">t</text:span>re.</text:p></text:note-body></text:note></text:span><text:span text:style-name="T4">.</text:span></text:p>
      <text:p text:style-name="P14"><text:span text:style-name="T4">Ci-joint aussi la lettre d’un ouvrier de Solingen, Klings</text:span><text:span text:style-name="T4"><text:note text:id="ftn12" text:note-class="footnote"><text:note-citation>13</text:note-citation><text:note-body><text:p text:style-name="P13">Voir lettre de Marx à Carl Klings du 4 octobre 1884, note 1.</text:p></text:note-body></text:note></text:span><text:span text:style-name="T4">, en fait le leader clandestin des ouvriers rhénans (ex-membre de la Ligue</text:span><text:span text:style-name="T4"><text:note text:id="ftn13" text:note-class="footnote"><text:note-citation>14</text:note-citation><text:note-body><text:p text:style-name="P13"><text:span text:style-name="Citation">Li</text:span><text:span text:style-name="Citation"><text:span text:style-name="T25">g</text:span></text:span><text:span text:style-name="Citation">ue des communistes </text:span>: voir <text:span text:style-name="Citation">Corr</text:span>., <text:span text:style-name="T25">t</text:span>. <text:span text:style-name="T25">I</text:span>, p. 476, note <text:span text:style-name="T25">5</text:span>.</text:p></text:note-body></text:note></text:span><text:span text:style-name="T4">). </text:span><text:span text:style-name="Emphasis"><text:span text:style-name="T4">Ne me renvoie pas celte lettre-là, mais garde-l</text:span></text:span><text:span text:style-name="Emphasis"><text:span text:style-name="T23">a</text:span></text:span><text:span text:style-name="Emphasis"><text:span text:style-name="T4"> dans les archives</text:span></text:span><text:span text:style-name="T4">.</text:span></text:p>
      <text:list text:continue-numbering="true" text:style-name="Numbering_20_123">
        <text:list-item>
          <text:list>
            <text:list-item>
              <text:h text:style-name="P6" text:outline-level="2"><text:span text:style-name="T26">Wor</text:span><text:span text:style-name="T27">k</text:span><text:span text:style-name="T26">ingmen's International Association</text:span> [Association <text:span text:style-name="T28">I</text:span>nternationale des <text:span text:style-name="T28">T</text:span>ravailleurs]</text:h>
            </text:list-item>
          </text:list>
        </text:list-item>
      </text:list>
      <text:p text:style-name="P15"><text:span text:style-name="T29">Il y</text:span> a quelque temps, des ouvriers londoniens avaient envoyé à des ouvriers parisiens une adresse au sujet de la Pologne, les conviant à une action commune en cette affaire<text:note text:id="ftn14" text:note-class="footnote"><text:note-citation>15</text:note-citation><text:note-body><text:p text:style-name="P16"><text:span text:style-name="Citation">Adresse au sujet de la Pologne</text:span> : f<text:span text:style-name="T30">u</text:span>t publiée dans <text:span text:style-name="T30">l</text:span>e <text:span text:style-name="Citation">Be</text:span><text:span text:style-name="Citation"><text:span text:style-name="T30">e</text:span></text:span><text:span text:style-name="Citation">-Hive Newspaper</text:span> le 5 décembre 186<text:span text:style-name="T30">3</text:span>, sous le titre « <text:span text:style-name="Citation"><text:span text:style-name="T26">To the workmen of France from the Working men of England</text:span></text:span> » [Les ouvriers d'Angleterre aux ouvriers de Franc<text:span text:style-name="T30">e]</text:span>.</text:p></text:note-body></text:note>.</text:p>
      <text:p text:style-name="P17"><text:span text:style-name="T4">Les Parisiens envoyèrent à leur tour une délégation, avec à sa tête un ouvrier du nom de </text:span><text:span text:style-name="Emphasis"><text:span text:style-name="T4">Tolain</text:span></text:span><text:span text:style-name="T4">, qui était </text:span><text:span text:style-name="Emphasis"><text:span text:style-name="T4">le candidat proprement ouvrier aux dernières élections parisiennes</text:span></text:span><text:span text:style-name="Emphasis"><text:span text:style-name="T4"><text:note text:id="ftn15" text:note-class="footnote"><text:note-citation>16</text:note-citation><text:note-body><text:p text:style-name="P16">Voir lettre de Marx à Carl Kling<text:span text:style-name="T30">s</text:span> du 4 octobre 1864, note 4.</text:p></text:note-body></text:note></text:span></text:span><text:span text:style-name="T4">, un gars très sympathique. (Ses </text:span><text:span text:style-name="fr_5f_texte"><text:span text:style-name="T4">compagnons</text:span></text:span><text:span text:style-name="T4"> aussi étaient d'excellents garçons.) Un </text:span><text:span text:style-name="Citation"><text:span text:style-name="T9">Public </text:span></text:span><text:soft-page-break/><text:span text:style-name="Citation"><text:span text:style-name="T9">Meeting</text:span></text:span><text:span text:style-name="T4"> fut fixé au 28 septembre 64 à St. Martin's Hall, par Od</text:span><text:span text:style-name="T23">g</text:span><text:span text:style-name="T4">er (cordonnier, président du </text:span><text:span text:style-name="Citation"><text:span text:style-name="T9">Council</text:span></text:span><text:span text:style-name="T4"> [conseil] local </text:span><text:span text:style-name="Citation"><text:span text:style-name="T31">of a</text:span></text:span><text:span text:style-name="Citation"><text:span text:style-name="T9">ll London Trades’ Unions </text:span></text:span><text:span text:style-name="T32">[</text:span><text:span text:style-name="T33">de tous les</text:span><text:span text:style-name="T34"> </text:span><text:span text:style-name="T35">trade-unions</text:span><text:span text:style-name="T36"> </text:span><text:span text:style-name="T9">londoniens]</text:span><text:span text:style-name="T9"><text:note text:id="ftn16" text:note-class="footnote"><text:note-citation>17</text:note-citation><text:note-body><text:p text:style-name="P18"><text:span text:style-name="Citation"><text:span text:style-name="T26">Coun</text:span></text:span><text:span text:style-name="Citation"><text:span text:style-name="T37">c</text:span></text:span><text:span text:style-name="Citation"><text:span text:style-name="T26">il of a</text:span></text:span><text:span text:style-name="Citation"><text:span text:style-name="T37">l</text:span></text:span><text:span text:style-name="Citation"><text:span text:style-name="T26">l London Tr</text:span></text:span><text:span text:style-name="Citation"><text:span text:style-name="T37">ad</text:span></text:span><text:span text:style-name="Citation"><text:span text:style-name="T26">es’ Unions</text:span></text:span><text:span text:style-name="T26"> </text:span><text:span text:style-name="T38">(</text:span><text:span text:style-name="Citation"><text:span text:style-name="T26">London </text:span></text:span><text:span text:style-name="Citation"><text:span text:style-name="T37">T</text:span></text:span><text:span text:style-name="Citation"><text:span text:style-name="T26">rades Council</text:span></text:span><text:span text:style-name="T39">)</text:span>: <text:span text:style-name="T40">le </text:span>Con<text:span text:style-name="T40">se</text:span>il des syndicat<text:span text:style-name="T40">s</text:span> londonien fut f<text:span text:style-name="T40">ondé</text:span> en ma<text:span text:style-name="T40">i</text:span> 1<text:span text:style-name="T40">8</text:span>60, lors d'une <text:span text:style-name="T40">conférence de</text:span> délégués des trade-unions londoniens. Le cons<text:span text:style-name="T40">eil</text:span> de Londres, porte-parole de plusieurs milliers d<text:span text:style-name="T40">e</text:span> syndical<text:span text:style-name="T40">ist</text:span>es de <text:span text:style-name="T40">la</text:span> <text:span text:style-name="T40">ca</text:span>pitale, exer<text:span text:style-name="T40">ça </text:span>une <text:span text:style-name="T40">grande </text:span>influence sur toute la cla<text:span text:style-name="T40">sse</text:span> ouvrière anglaise. <text:span text:style-name="T40">C’</text:span>e<text:span text:style-name="T40">s</text:span>t <text:span text:style-name="T40">lui</text:span> qu<text:span text:style-name="T40">i conduisit les </text:span>puissantes man<text:span text:style-name="T40">if</text:span>estations des ouvri<text:span text:style-name="T40">ers</text:span> anglais contre une <text:span text:style-name="T40">é</text:span>vent<text:span text:style-name="T40">uelle interv</text:span>ention armée de l'Angleterre dan<text:span text:style-name="T40">s l</text:span>a guerre civile améri<text:span text:style-name="T40">ca</text:span>ine (<text:span text:style-name="T40">1</text:span>8<text:span text:style-name="T40">6</text:span>1 <text:span text:style-name="T40">à </text:span>18<text:span text:style-name="T40">6</text:span>5) en faveur des Sudist<text:span text:style-name="T40">e</text:span>s. <text:span text:style-name="T40">Il</text:span> o<text:span text:style-name="T40">rga</text:span>n<text:span text:style-name="T40">i</text:span>sa des manifestation<text:span text:style-name="T40">s</text:span> de sout<text:span text:style-name="T40">i</text:span>e<text:span text:style-name="T40">n </text:span><text:span text:style-name="T41">au </text:span>mouvement de <text:span text:style-name="T41">l</text:span>ibération <text:span text:style-name="T41">italien</text:span> et au soulèvement polo<text:span text:style-name="T41">nais.</text:span> P<text:span text:style-name="T41">lus</text:span> <text:span text:style-name="T41">t</text:span>ard, <text:span text:style-name="T41">il dirigea </text:span>l<text:span text:style-name="T41">a</text:span> campagne en faveur d<text:span text:style-name="T41">e la</text:span> r<text:span text:style-name="T41">e</text:span>connaissance <text:span text:style-name="T41">lég</text:span>a<text:span text:style-name="T41">l</text:span>e des <text:s/><text:span text:style-name="T41">t</text:span>r<text:span text:style-name="T40">ad</text:span>e-<text:span text:style-name="T41">u</text:span>nions. L<text:span text:style-name="T41">e</text:span> Conseil syndical de Londres é<text:span text:style-name="T41">t</text:span>a<text:span text:style-name="T41">it</text:span> dominé par <text:span text:style-name="T41">l</text:span>es leader de<text:span text:style-name="T41">s</text:span> <text:span text:style-name="T41">t</text:span>r<text:span text:style-name="T40">ad</text:span>e-<text:span text:style-name="T41">u</text:span>nions <text:span text:style-name="T41">l</text:span>es plu<text:span text:style-name="T41">s</text:span> puis<text:span text:style-name="T41">s</text:span>antes : cell<text:span text:style-name="T41">e</text:span> des charpentier<text:span text:style-name="T41">s</text:span> (Wi<text:span text:style-name="T41">llia</text:span>m R. Creme<text:span text:style-name="T41">r et plus tard, </text:span>Robert Applegarth), cell<text:span text:style-name="T41">e</text:span> des cordo<text:span text:style-name="T41">n</text:span>n<text:span text:style-name="T41">ie</text:span>rs (George Odge<text:span text:style-name="T41">r)</text:span>, cell<text:span text:style-name="T41">e</text:span> d<text:span text:style-name="T41">e</text:span>s ma<text:span text:style-name="T41">çons </text:span>(E<text:span text:style-name="T41">dw</text:span>in Coul<text:span text:style-name="T41">s</text:span>on e<text:span text:style-name="T41">t</text:span> George Howe<text:span text:style-name="T41">l</text:span>l), celle de l<text:span text:style-name="T41">a construction mécanique (</text:span>W<text:span text:style-name="T41">il</text:span>liam Allen) et cell<text:span text:style-name="T41">e</text:span> des fond<text:span text:style-name="T41">e</text:span>urs (D<text:span text:style-name="T41">a</text:span>niel <text:span text:style-name="T41">Gui</text:span>le).</text:p><text:p text:style-name="P19"><text:span text:style-name="T41">Marx, </text:span>soucieux d'associer le plan grand <text:span text:style-name="T39">n</text:span>ombre po<text:span text:style-name="T39">ssib</text:span>le d'ouvriers anglais à l'International<text:span text:style-name="T42">e</text:span> ouvrière, s'e<text:span text:style-name="T39">f</text:span>for<text:span text:style-name="T39">ça</text:span> d'obtenir l'adhésion tant des <text:span text:style-name="T39">organisations de base des <text:s/></text:span><text:span text:style-name="T41">t</text:span><text:span text:style-name="T39">r</text:span><text:span text:style-name="T40">ad</text:span><text:span text:style-name="T39">e-</text:span><text:span text:style-name="T41">u</text:span><text:span text:style-name="T39">nions</text:span> qu Co<text:span text:style-name="T39">nseil syndical</text:span> londonien, au <text:span text:style-name="T39">mê</text:span>me <text:span text:style-name="T39">tit</text:span>re qu'une section britannique parmi d'autres. Cette proposition <text:span text:style-name="T39">fut </text:span>débattu<text:span text:style-name="T39">e à</text:span> plusieurs reprises au sein du Co<text:span text:style-name="T39">nseil</text:span> syndical de Lond<text:span text:style-name="T39">r</text:span>es. Le 14 <text:span text:style-name="T39">jan</text:span>vie<text:span text:style-name="T39">r 1867, celui-ci a</text:span>dop<text:span text:style-name="T39">t</text:span>a une <text:span text:style-name="T39">rés</text:span>o<text:span text:style-name="T39">lu</text:span>tion qui, <text:span text:style-name="T39">t</text:span>out <text:span text:style-name="T39">e</text:span>n a<text:span text:style-name="T39">p</text:span>prou<text:span text:style-name="T39">v</text:span>ant <text:span text:style-name="T39">l</text:span>e<text:span text:style-name="T39">s </text:span>principes de l'Association, ne <text:span text:style-name="T39">s’</text:span>en prononça<text:span text:style-name="T39">it</text:span> pa<text:span text:style-name="T39">s</text:span> moins contre toute <text:span text:style-name="T39">liaison organis</text:span>ationnel<text:span text:style-name="T39">le.</text:span> Mais <text:span text:style-name="T39">les contacts entre </text:span><text:span text:style-name="Citation"><text:span text:style-name="T38">London </text:span></text:span><text:span text:style-name="Citation"><text:span text:style-name="T37">T</text:span></text:span><text:span text:style-name="Citation"><text:span text:style-name="T38">rades Council</text:span></text:span> <text:span text:style-name="T39">et l'Association furent </text:span>mal<text:span text:style-name="T39">gr</text:span>é <text:span text:style-name="T39">t</text:span>out toujours maintenus par <text:span text:style-name="T39">ceux du Con</text:span><text:span text:style-name="T40">se</text:span><text:span text:style-name="T39">il général membres du </text:span><text:span text:style-name="Citation"><text:span text:style-name="T38">Council.</text:span></text:span></text:p></text:note-body></text:note></text:span><text:span text:style-name="T9"> </text:span><text:span text:style-name="T43">et</text:span><text:span text:style-name="T32"> </text:span><text:span text:style-name="T4">spécialement aussi de la </text:span><text:span text:style-name="Citation"><text:span text:style-name="T9">Trades’ Unions Suffrage Agitation Society </text:span></text:span><text:span text:style-name="T44">[</text:span><text:span text:style-name="T45">Société </text:span><text:span text:style-name="T4">d'agitation des trade-unions pour le droit de vote</text:span><text:span text:style-name="T46">]</text:span><text:span text:style-name="T46"><text:note text:id="ftn17" text:note-class="footnote"><text:note-citation>18</text:note-citation><text:note-body><text:p text:style-name="P20"><text:span text:style-name="Citation"><text:span text:style-name="T26">Tr</text:span></text:span><text:span text:style-name="Citation"><text:span text:style-name="T47">ad</text:span></text:span><text:span text:style-name="Citation"><text:span text:style-name="T26">es’ Unions Suf</text:span></text:span><text:span text:style-name="Citation"><text:span text:style-name="T47">f</text:span></text:span><text:span text:style-name="Citation"><text:span text:style-name="T26">rage A</text:span></text:span><text:span text:style-name="Citation"><text:span text:style-name="T47">gi</text:span></text:span><text:span text:style-name="Citation"><text:span text:style-name="T26">tation S</text:span></text:span><text:span text:style-name="Citation"><text:span text:style-name="T47">o</text:span></text:span><text:span text:style-name="Citation"><text:span text:style-name="T26">ciety</text:span></text:span> (<text:span text:style-name="Citation"><text:span text:style-name="T26">Tr</text:span></text:span><text:span text:style-name="Citation"><text:span text:style-name="T47">ad</text:span></text:span><text:span text:style-name="Citation"><text:span text:style-name="T26">es Union</text:span></text:span><text:span text:style-name="Citation"><text:span text:style-name="T47">ist</text:span></text:span><text:span text:style-name="Citation"><text:span text:style-name="T26">s’ Man</text:span></text:span><text:span text:style-name="Citation"><text:span text:style-name="T47">h</text:span></text:span><text:span text:style-name="Citation"><text:span text:style-name="T26">ood Suf</text:span></text:span><text:span text:style-name="Citation"><text:span text:style-name="T47">f</text:span></text:span><text:span text:style-name="Citation"><text:span text:style-name="T26">rage </text:span></text:span><text:span text:style-name="Citation"><text:span text:style-name="T47">and Vote </text:span></text:span><text:span text:style-name="Citation"><text:span text:style-name="T26">Ball</text:span></text:span><text:span text:style-name="Citation"><text:span text:style-name="T47">ot</text:span></text:span><text:span text:style-name="Citation"><text:span text:style-name="T26"> </text:span></text:span><text:span text:style-name="Citation"><text:span text:style-name="T47">Assoc</text:span></text:span><text:span text:style-name="Citation"><text:span text:style-name="T26">iation</text:span></text:span><text:span text:style-name="T47">) </text:span>: <text:span text:style-name="T48">Assoc</text:span><text:span text:style-name="T49">iation </text:span><text:span text:style-name="T48">syndicale de lutte pour l</text:span><text:span text:style-name="T49">e suffrage universel masculin et pour le vote secret. Fondée en </text:span><text:span text:style-name="T48">septem</text:span><text:span text:style-name="T49">bre 1862, </text:span><text:span text:style-name="T48">elle</text:span><text:span text:style-name="T49"> fut </text:span>la plus importante o<text:span text:style-name="T50">r</text:span>ganisation de <text:span text:style-name="T50">ce</text:span> type <text:span text:style-name="T50">c</text:span>he<text:span text:style-name="T50">z l</text:span>es <text:span text:style-name="T50">o</text:span>uvr<text:span text:style-name="T50">i</text:span>e<text:span text:style-name="T50">rs </text:span>britanniques avant 1865. L<text:span text:style-name="T50">e</text:span> pré<text:span text:style-name="T50">s</text:span>id<text:span text:style-name="T50">e</text:span>nt en était G<text:span text:style-name="T50">e</text:span>o<text:span text:style-name="T50">rge </text:span>Olger, le s<text:span text:style-name="T50">e</text:span>c<text:span text:style-name="T50">rétaire </text:span>Robert Hartwel<text:span text:style-name="T50">l</text:span> et <text:span text:style-name="T50">le</text:span> <text:span text:style-name="T50">t</text:span>ré<text:span text:style-name="T50">s</text:span>orier <text:span text:style-name="T50">Trimlett</text:span>. Tous tro<text:span text:style-name="T50">i</text:span>s <text:span text:style-name="T50">fir</text:span>e<text:span text:style-name="T50">nt</text:span> par<text:span text:style-name="T50">ti</text:span>e <text:span text:style-name="T50">par la suite </text:span>du Conseil de <text:span text:style-name="T50">l’I</text:span>n<text:span text:style-name="T50">t</text:span>e<text:span text:style-name="T50">rn</text:span>at<text:span text:style-name="T50">i</text:span>onale ouvrière.</text:p></text:note-body></text:note></text:span><text:span text:style-name="T4">, q</text:span><text:span text:style-name="T46">ui </text:span><text:span text:style-name="T4">est en liaison avec Bright) </text:span><text:span text:style-name="T46">e</text:span><text:span text:style-name="T4">t par Cr</text:span><text:span text:style-name="T46">e</text:span><text:span text:style-name="T4">mer, </text:span><text:span text:style-name="Citation"><text:span text:style-name="T9">mason</text:span></text:span><text:span text:style-name="T4"> [maçon] et secrétaire de la </text:span><text:span text:style-name="Citation"><text:span text:style-name="T9">Mason's Union</text:span></text:span><text:span text:style-name="T4">. (Ce sont ces doux gars qui avaient organisé le grand meeting des trade-unions à St. James’ Hall, présidé par Bright, en faveur de </text:span><text:span text:style-name="Citation"><text:span text:style-name="T9">North America</text:span></text:span><text:span text:style-name="T4">, ainsi que les </text:span><text:span text:style-name="Citation"><text:span text:style-name="T4">manifestations</text:span></text:span><text:span text:style-name="T4"> en faveur de Garibaldi</text:span><text:span text:style-name="T4"><text:note text:id="ftn18" text:note-class="footnote"><text:note-citation>19</text:note-citation><text:note-body><text:p text:style-name="Footnote">Le 26 mar<text:span text:style-name="T51">s</text:span> 1863, le Co<text:span text:style-name="T51">nseil</text:span> des syndicats londoniens avait appelé <text:span text:style-name="T51">les </text:span>ouvriers anglais à un meeting de <text:span text:style-name="T51">solidar</text:span>ité avec les État<text:span text:style-name="T51">s</text:span> du No<text:span text:style-name="T51">rd</text:span> cont<text:span text:style-name="T51">r</text:span>e <text:span text:style-name="T51">l</text:span>es États <text:span text:style-name="T51">e</text:span>s<text:span text:style-name="T51">c</text:span>lavagistes du Sud ; au cours de ce meeting, qu<text:span text:style-name="T51">i se ti</text:span>nt <text:span text:style-name="T51">à St. </text:span>Jame<text:span text:style-name="T51">s </text:span>Hal<text:span text:style-name="T51">l</text:span>, on dénonça également un<text:span text:style-name="T51">e</text:span> évent<text:span text:style-name="T51">ue</text:span>lle intervention a<text:span text:style-name="T51">rm</text:span>ée du gouvernement anglais dans la guerre civile améri<text:span text:style-name="T51">cai</text:span>ne en <text:span text:style-name="T51">f</text:span>av<text:span text:style-name="T51">e</text:span>ur des <text:span text:style-name="T51">S</text:span>u<text:span text:style-name="T51">distes. John Bright, principal leader des libéraux, présida ce meeting auquel Marx assista et qu’il considéra <text:s/>comme très important (voir lettre de Marx à Joseph Weydemeyer et Ludwig Kugelmann du 29 novembre 1864).</text:span></text:p></text:note-body></text:note></text:span><text:span text:style-name="T4">.) Un certain </text:span><text:span text:style-name="Citation"><text:span text:style-name="T4">Le Lubez</text:span></text:span><text:span text:style-name="T4"> fut délégué auprès de moi, pour savoir si je participerais au meeting </text:span><text:span text:style-name="fr_5f_texte"><text:span text:style-name="T52">p</text:span></text:span><text:span text:style-name="fr_5f_texte"><text:span text:style-name="T4">our les ouvriers allemands</text:span></text:span><text:span text:style-name="T4">, si je pouvais fournir, en particulier, un ouvrier allemand comme orateur au meeting, et</text:span><text:span text:style-name="T52">c</text:span><text:span text:style-name="T4">. Je leur fournis Ecca</text:span><text:span text:style-name="T52">r</text:span><text:span text:style-name="T4">ius, qui s'en tira comme un chef, et m'en tins, quant à moi, au rôle de figurant muet sur la </text:span><text:span text:style-name="Citation"><text:span text:style-name="T9">platform</text:span></text:span><text:span text:style-name="T4"> [tribune]. Je savais que cette fois, tant du côté londonien que du côté parisien, c'étaient des « forces » réelles qui figuraient à la tribune, </text:span><text:span text:style-name="T52">e</text:span><text:span text:style-name="T4">t c'est pourquoi je décidai de faire une exception à la règle habituelle que je m'étais fixée </text:span><text:span text:style-name="Citation"><text:span text:style-name="T53">to</text:span></text:span><text:span text:style-name="Citation"><text:span text:style-name="T9"> d</text:span></text:span><text:span text:style-name="Citation"><text:span text:style-name="T53">e</text:span></text:span><text:span text:style-name="Citation"><text:span text:style-name="T9">cline a</text:span></text:span><text:span text:style-name="Citation"><text:span text:style-name="T53">ny</text:span></text:span><text:span text:style-name="Citation"><text:span text:style-name="T9"> such invitations</text:span></text:span><text:span text:style-name="T4"> [de décliner toute invitation de ce genre].</text:span></text:p>
      <text:p text:style-name="Standard"><text:span text:style-name="T4">(Le Lubez est un jeune Français, c'est-à-dire aux alentours de la trentaine, mais qui a grandi à Jersey et à Londres, parle épatamment l'anglais et constitue un excellent intermédiaire entre les ouvriers français et anglais.) (Professeur de musique et </text:span><text:span text:style-name="fr_5f_texte"><text:span text:style-name="T52">l</text:span></text:span><text:span text:style-name="fr_5f_texte"><text:span text:style-name="T4">eçons</text:span></text:span><text:span text:style-name="T4"> </text:span><text:span text:style-name="Citation"><text:span text:style-name="T9">of French</text:span></text:span><text:span text:style-name="T4"> [de français].)</text:span></text:p>
      <text:p text:style-name="Standard"><text:soft-page-break/><text:span text:style-name="T4">Au meeting, </text:span><text:span text:style-name="Emphasis"><text:span text:style-name="T4">où l'on é</text:span></text:span><text:span text:style-name="Emphasis"><text:span text:style-name="T52">t</text:span></text:span><text:span text:style-name="Emphasis"><text:span text:style-name="T4">ouffait</text:span></text:span><text:span text:style-name="T4"> tellement il était plein à craquer <text:s/></text:span><text:span text:style-name="T52">(</text:span><text:span text:style-name="T4">car </text:span><text:span text:style-name="Citation"><text:span text:style-name="T9">there is now evidently a revival of the wor</text:span></text:span><text:span text:style-name="Citation"><text:span text:style-name="T53">k</text:span></text:span><text:span text:style-name="Citation"><text:span text:style-name="T9">ing classes taking place</text:span></text:span><text:span text:style-name="T4"> </text:span><text:span text:style-name="T52">[</text:span><text:span text:style-name="T4">on assiste actuellement de toute évidence à un réveil des classes ouvrières]), le commandant Wolf</text:span><text:span text:style-name="T54">f</text:span><text:span text:style-name="T4"> (Thurn-Taxis, aide de camp de Garibaldi) représentait </text:span><text:span text:style-name="Citation"><text:span text:style-name="T53">th</text:span></text:span><text:span text:style-name="Citation"><text:span text:style-name="T9">e London </text:span></text:span><text:span text:style-name="Citation"><text:span text:style-name="T53">It</text:span></text:span><text:span text:style-name="Citation"><text:span text:style-name="T9">alian Workingmen's Society </text:span></text:span><text:span text:style-name="T53">[</text:span><text:span text:style-name="T4">Association londonienne des travailleurs italiens</text:span><text:span text:style-name="T52">]</text:span><text:span text:style-name="T52"><text:note text:id="ftn19" text:note-class="footnote"><text:note-citation>20</text:note-citation><text:note-body><text:p text:style-name="Footnote"><text:span text:style-name="Citation"><text:span text:style-name="T26">London </text:span></text:span><text:span text:style-name="Citation"><text:span text:style-name="T55">Ita</text:span></text:span><text:span text:style-name="Citation"><text:span text:style-name="T26">li</text:span></text:span><text:span text:style-name="Citation"><text:span text:style-name="T55">a</text:span></text:span><text:span text:style-name="Citation"><text:span text:style-name="T26">n Workingmen's Society</text:span></text:span><text:span text:style-name="T26"> : </text:span><text:span text:style-name="Citation"><text:span text:style-name="T56">Ass</text:span></text:span><text:span text:style-name="Citation"><text:span text:style-name="T57">o</text:span></text:span><text:span text:style-name="Citation"><text:span text:style-name="T58">ciazione di </text:span></text:span><text:span text:style-name="Citation"><text:span text:style-name="T57">Mutuo</text:span></text:span><text:span text:style-name="Citation"><text:span text:style-name="T58"> Progresso </text:span></text:span><text:span text:style-name="T59">[</text:span>Association pour le progrès mutuel<text:span text:style-name="T60">]</text:span> fut fondée en juin 1864 <text:span text:style-name="T60">par </text:span>des ouvr<text:span text:style-name="T60">i</text:span>e<text:span text:style-name="T60">rs italiens</text:span> vivant à Londres. D’obé<text:span text:style-name="T60">d</text:span>ience ma<text:span text:style-name="T60">zzinienne, elle </text:span>comptait au départ environ 300 membre<text:span text:style-name="T60">s. </text:span>Le président d'honneur en <text:span text:style-name="T60">était </text:span>Garibaldi. E<text:span text:style-name="T60">n</text:span> janvier 1865, <text:span text:style-name="T60">e</text:span>lle adhér<text:span text:style-name="T60">a</text:span> à l’Internationale.</text:p></text:note-body></text:note></text:span><text:span text:style-name="T4">. </text:span><text:span text:style-name="T52">Il</text:span><text:span text:style-name="T4"> y fut décidé de fonder une « </text:span><text:span text:style-name="Citation"><text:span text:style-name="T9">Workingmen's International Association</text:span></text:span><text:span text:style-name="T4">», dont le </text:span><text:span text:style-name="Citation"><text:span text:style-name="T9">General Council</text:span></text:span><text:span text:style-name="T4"> aurait son siège à Londres, et servirait d'intermédiaire aux diverses </text:span><text:span text:style-name="Citation"><text:span text:style-name="T9">so</text:span></text:span><text:span text:style-name="Citation"><text:span text:style-name="T53">c</text:span></text:span><text:span text:style-name="Citation"><text:span text:style-name="T9">ie</text:span></text:span><text:span text:style-name="Citation"><text:span text:style-name="T53">t</text:span></text:span><text:span text:style-name="Citation"><text:span text:style-name="T9">ies</text:span></text:span><text:span text:style-name="T4"> ouvrières d'Allemagne, d'Italie, de France et d'Angleterre. De même, on convoquerait en Belgique, en 1865, un </text:span><text:span text:style-name="Citation"><text:span text:style-name="T9">Workingmen's Congress</text:span></text:span><text:span text:style-name="T4"> général. Au me</text:span><text:span text:style-name="T52">e</text:span><text:span text:style-name="T4">ting, fut élu un </text:span><text:span text:style-name="Citation"><text:span text:style-name="T9">Provisional Committee</text:span></text:span><text:span text:style-name="T4"> avec Odger, Cremer et beaucoup d’autres, pour une part d'anciens chartistes, d'anciens owenistes, et</text:span><text:span text:style-name="T52">c</text:span><text:span text:style-name="T4">., pour l'Angleterre, le commandant Wolff, Fontana et d'autres Italiens pour l'Italie. Le Lube</text:span><text:span text:style-name="T61">z</text:span><text:span text:style-name="T4">, et</text:span><text:span text:style-name="T61">c</text:span><text:span text:style-name="T4">., pour la Franc</text:span><text:span text:style-name="T61">e</text:span><text:span text:style-name="T4">, Eccarius et moi pour l'Allemagne. Le </text:span><text:span text:style-name="Citation"><text:span text:style-name="T9">Committee</text:span></text:span><text:span text:style-name="T4"> fut habilité à s'adjoindre autant de personnes qu'il le désirerait.</text:span></text:p>
      <text:p text:style-name="Standard"><text:span text:style-name="Citation"><text:span text:style-name="T9">So far </text:span></text:span><text:span text:style-name="Citation"><text:span text:style-name="T62">so</text:span></text:span><text:span text:style-name="Citation"><text:span text:style-name="T9"> good</text:span></text:span><text:span text:style-name="T4"> [Jusque-là parfait]. J'ai assisté à la première réunion du comité. On désigna un </text:span><text:span text:style-name="Emphasis"><text:span text:style-name="T4">sous-comité</text:span></text:span><text:span text:style-name="T4"><text:note text:id="ftn20" text:note-class="footnote"><text:note-citation>21</text:note-citation><text:note-body><text:p text:style-name="P21"><text:span text:style-name="Citation">So</text:span><text:span text:style-name="Citation"><text:span text:style-name="T60">us-c</text:span></text:span><text:span text:style-name="Citation">omm</text:span><text:span text:style-name="Citation"><text:span text:style-name="T60">is</text:span></text:span><text:span text:style-name="Citation">sion</text:span>, no<text:span text:style-name="T60">m</text:span>mé<text:span text:style-name="T60">e aussi</text:span> <text:span text:style-name="Citation">Comi</text:span><text:span text:style-name="Citation"><text:span text:style-name="T60">t</text:span></text:span><text:span text:style-name="Citation">é permanent</text:span> : <text:span text:style-name="T60">était l’organisme e</text:span>xé<text:span text:style-name="T60">c</text:span>uti<text:span text:style-name="T60">f</text:span> du Con<text:span text:style-name="T60">sei</text:span>l général; <text:span text:style-name="T60">il se</text:span> réuni<text:span text:style-name="T60">ssai</text:span>t en règle générale une <text:span text:style-name="T60">fois</text:span> par semaine. <text:span text:style-name="T60">Il</text:span> était is<text:span text:style-name="T60">su</text:span> de <text:span text:style-name="T60">l</text:span>a commission que le Comité provisoire, <text:span text:style-name="T60">élu</text:span> le 28 <text:span text:style-name="T63">se</text:span>ptembre 1864, avait chargé d’élaborer le programme de <text:span text:style-name="T63">l</text:span>’A<text:span text:style-name="T63">ss</text:span>ociation ouvrière inte<text:span text:style-name="T64">rn</text:span>ational<text:span text:style-name="T63">e</text:span>. Fais<text:span text:style-name="T63">a</text:span>ient part<text:span text:style-name="T63">i</text:span>e du Comité permanent : l<text:span text:style-name="T63">e</text:span> président du Conseil général — jusqu'<text:span text:style-name="T63">e</text:span>n septembre 18<text:span text:style-name="T63">6</text:span>7, date <text:span text:style-name="T63">à laquelle, sur</text:span> proposition de Mar<text:span text:style-name="T64">x</text:span>, <text:span text:style-name="T64">cette</text:span> fonction fut aboli<text:span text:style-name="T64">e —</text:span> le s<text:span text:style-name="T64">ecré</text:span>t<text:span text:style-name="T64">a</text:span>ire général, le <text:span text:style-name="T64">tr</text:span>ésorier et les secrétaires correspondants pour chacun de pays représentés, Marx en <text:span text:style-name="T64">faisait</text:span> part<text:span text:style-name="T64">i</text:span>e au <text:span text:style-name="T64">tit</text:span>re de corr<text:span text:style-name="T64">e</text:span>sp<text:span text:style-name="T64">on</text:span>dant pour <text:span text:style-name="T64">l</text:span>'A<text:span text:style-name="T64">ll</text:span>emagne.</text:p></text:note-body></text:note></text:span><text:span text:style-name="T4"> (dont je fais partie),</text:span><text:span text:style-name="Citation"><text:span text:style-name="T9"> </text:span></text:span><text:span text:style-name="T4">pour élaborer une </text:span><text:span text:style-name="fr_5f_texte"><text:span text:style-name="T4">Déclaration des Principes</text:span></text:span><text:span text:style-name="T4"> et des statuts provisoires. Une indisposition m'empêcha d'assister à la réunion du sous-comité et à </text:span><text:span text:style-name="T65">l</text:span><text:span text:style-name="T4">a réunion suivante du comité plénier.</text:span></text:p>
      <text:p text:style-name="P22">À ces deux réunions – celle de la sous-com<text:span text:style-name="T66">m</text:span>ission et celle du comité plénier qui lui fit suite –, dont j'étais absent, il s'est passé les choses suivantes :</text:p>
      <text:p text:style-name="Standard"><text:span text:style-name="T4">L</text:span><text:span text:style-name="T65">e</text:span><text:span text:style-name="T4"> commandant </text:span><text:span text:style-name="Emphasis"><text:span text:style-name="T4">Wolff</text:span></text:span><text:span text:style-name="T4"> avait présenté, afin qu'on s'en inspire pour l</text:span><text:span text:style-name="T65">a</text:span><text:span text:style-name="T4"> nouvelle association, le règlement (statuts) des </text:span><text:span text:style-name="Emphasis"><text:span text:style-name="T4">associations ouvrières italiennes</text:span></text:span><text:span text:style-name="T4"> (qui possèdent une organisation centrale, mais qui, comme on le découvrit par la suite, ne sont pour l'essentiel que des </text:span><text:span text:style-name="Citation"><text:span text:style-name="T9">benefit societies</text:span></text:span><text:span text:style-name="T4"> [sociétés de s</text:span><text:span text:style-name="T65">e</text:span><text:span text:style-name="T4">cours mutuel</text:span><text:span text:style-name="T67">]</text:span><text:span text:style-name="T4"> associées). J'ai compris le truc par la suite. C'était, </text:span><text:span text:style-name="Citation"><text:span text:style-name="T9">evidently</text:span></text:span><text:span text:style-name="T4">, une magouille de </text:span><text:span text:style-name="Emphasis"><text:span text:style-name="T4">Mazzini</text:span></text:span><text:span text:style-name="T4"> et tu peux donc imaginer à l'avance dans quel esprit et avec quelle phraséologie la question réelle, la question ouvrière, était abordée. Également, comment on y introduisait la question des </text:span><text:span text:style-name="Citation"><text:span text:style-name="T9">nationalities</text:span></text:span><text:span text:style-name="Citation"><text:span text:style-name="T9"><text:note text:id="ftn21" text:note-class="footnote"><text:note-citation>22</text:note-citation><text:note-body><text:p text:style-name="Footnote">Les <text:span text:style-name="Emphasis">Stat</text:span><text:span text:style-name="Emphasis"><text:span text:style-name="T64">ut</text:span></text:span><text:span text:style-name="Emphasis">s</text:span> que Luigi Wolff présenta à la réunion du Sou<text:span text:style-name="T64">s</text:span>-comité du 8 octobre 1864 étaient la v<text:span text:style-name="T64">ers</text:span>ion anglaise d<text:span text:style-name="T64">e l’« </text:span>Acte d<text:span text:style-name="T64">e</text:span> fraternité de<text:span text:style-name="T64">s </text:span>association ouvrières <text:span text:style-name="T64">it</text:span>ali<text:span text:style-name="T64">e</text:span>nnes » qui avait <text:span text:style-name="T64">é</text:span>té publié le 31 juil<text:span text:style-name="T64">let</text:span> 1864 dan<text:span text:style-name="T64">s l</text:span>e <text:span text:style-name="Citation"><text:span text:style-name="T68">Giornale delle Ass</text:span></text:span><text:span text:style-name="Citation"><text:span text:style-name="T69">o</text:span></text:span><text:span text:style-name="Citation"><text:span text:style-name="T68">cia</text:span></text:span><text:span text:style-name="Citation"><text:span text:style-name="T69">z</text:span></text:span><text:span text:style-name="Citation"><text:span text:style-name="T68">ion</text:span></text:span><text:span text:style-name="Citation"><text:span text:style-name="T69">i</text:span></text:span><text:span text:style-name="Citation"><text:span text:style-name="T68"> Opera</text:span></text:span><text:span text:style-name="Citation"><text:span text:style-name="T69">i</text:span></text:span><text:span text:style-name="Citation"><text:span text:style-name="T68">e</text:span></text:span> <text:span text:style-name="T64">[</text:span>Journal des Associations ouvrières<text:span text:style-name="T64">] et </text:span>adopté à Naples, lors du Congrès de<text:span text:style-name="T64">s</text:span> A<text:span text:style-name="T64">ss</text:span>oci<text:span text:style-name="T64">a</text:span>tion<text:span text:style-name="T64">s</text:span> ouvrières <text:span text:style-name="T64">it</text:span>al<text:span text:style-name="T64">i</text:span>ennes <text:span text:style-name="T64">(</text:span>26-27 octobre 1864), où l'influence de Giuseppe Maz<text:span text:style-name="T64">z</text:span>ini était p<text:span text:style-name="T64">réd</text:span>ominante. Lors de <text:span text:style-name="T64">c</text:span>e <text:span text:style-name="T64">c</text:span>ongrès, auquel participèrent des r<text:span text:style-name="T64">e</text:span>présentants d<text:span text:style-name="T64">e pl</text:span>us <text:span text:style-name="T64">de</text:span> <text:span text:style-name="T64">5</text:span>0 <text:span text:style-name="T64">a</text:span>ssociations ouvrières, fut fo<text:span text:style-name="T64">nd</text:span>é<text:span text:style-name="T64">e</text:span> la Fédération des <text:span text:style-name="T64">a</text:span>ssociations ouvrières <text:s/><text:span text:style-name="T64">it</text:span>ali<text:span text:style-name="T64">e</text:span>nnes, <text:span text:style-name="T64">qui adhéra à l’Association <text:s/>internationale des Travailleurs. Mazzini et ses partisans </text:span>croyaient ainsi pouvoir <text:span text:style-name="T64">s’</text:span>a<text:span text:style-name="T64">ss</text:span>urer le contrôle du mouvement ouvrier international.</text:p></text:note-body></text:note></text:span></text:span><text:span text:style-name="T4">.</text:span></text:p>
      <text:p text:style-name="P12"><text:span text:style-name="T4">Par ailleurs, un ancien oweniste, Weston – devenu lui-même entre-temps </text:span><text:span text:style-name="Citation"><text:span text:style-name="T9">manufacturer</text:span></text:span><text:span text:style-name="T4"> [fabricant], un très brave homme, tout à fait charmant –, avait élaboré un programme d’une extrême confusion et d’une longueur interminable.</text:span></text:p>
      <text:p text:style-name="P23"><text:span text:style-name="T4">À la réunion suivante, le comité plénier chargea le sous-comité de refondre le programme de Weston, ainsi que les </text:span><text:span text:style-name="Citation"><text:span text:style-name="T9">regulations </text:span></text:span><text:span text:style-name="T4">[statuts] de Wolff. Wolff lui-même partit pour aller </text:span><text:soft-page-break/><text:span text:style-name="T4">assister au </text:span><text:span text:style-name="Citation"><text:span text:style-name="T9">congress</text:span></text:span><text:span text:style-name="T4"> des </text:span><text:span text:style-name="Citation"><text:span text:style-name="T70">I</text:span></text:span><text:span text:style-name="Citation"><text:span text:style-name="T9">talian Workingmen’s Associations</text:span></text:span><text:span text:style-name="T4"> à Naples </text:span><text:span text:style-name="T67">e</text:span><text:span text:style-name="T4">t pour les décider à adhérer à l'association centrale londonienne.</text:span></text:p>
      <text:p text:style-name="P24"><text:span text:style-name="T4">Nouvelle réunion de la sous-commission, que je manquai encore pour en avoir été informé trop tardivement. Là, Le Lubez présenta « </text:span><text:span text:style-name="fr_5f_texte"><text:span text:style-name="T4">une déclaration des principes</text:span></text:span><text:span text:style-name="T4"> » et un remaniement des statuts de Wolff, que la sous-commission adopta comme base de discussion pour le comité plénier. Celui-ci siége</text:span><text:span text:style-name="T71">a</text:span><text:span text:style-name="T4"> le 18 octobre. Eccarius m'ayant écrit qu'il </text:span><text:span text:style-name="T71">y</text:span><text:span text:style-name="T4"> avait </text:span><text:span text:style-name="Citation"><text:span text:style-name="T72">periculum in mora</text:span></text:span><text:span text:style-name="T4"> [péril en In demeure], je vins et fus réellement effrayé, en entendant ce bon Le Lubez donner lecture d'un </text:span><text:span text:style-name="Citation"><text:span text:style-name="T9">pr</text:span></text:span><text:span text:style-name="Citation"><text:span text:style-name="T73">é</text:span></text:span><text:span text:style-name="Citation"><text:span text:style-name="T9">amble</text:span></text:span><text:span text:style-name="Citation"><text:span text:style-name="T9"><text:note text:id="ftn22" text:note-class="footnote"><text:note-citation>23</text:note-citation><text:note-body><text:p text:style-name="Footnote"><text:span text:style-name="Citation"><text:span text:style-name="T74">Préamble</text:span></text:span> : graphie hybride, condensation du français préambule et de l'anglais <text:span text:style-name="Citation"><text:span text:style-name="T26">preamble</text:span></text:span>.</text:p></text:note-body></text:note></text:span></text:span><text:span text:style-name="T4"> épouvantablement filandreux, mal écrit et fort mal digéré, </text:span><text:span text:style-name="Citation"><text:span text:style-name="T9">pretending to be a declaration o</text:span></text:span><text:span text:style-name="Citation"><text:span text:style-name="T75">f</text:span></text:span><text:span text:style-name="Citation"><text:span text:style-name="T9"> principles </text:span></text:span><text:span text:style-name="T75">[</text:span><text:span text:style-name="T4">ayant la prétention d'être une déclaration de principes], où l'on voyait pointer partout le nez de Mazzini, le tout affublé des oripeaux les plus vagues du socialisme français. Par ailleurs, on y voyait repris dans ses grandes lignes le règlement italien, qui, mis à part tous ses autres vices, visait, en fait, un but tout à fait impossible : une sorte de gouvernement central (avec, bien sûr, Mazzini derrière tout cela) des classes ouvrières européennes. Je fis gentiment opposition et, au terme de palabres sans fin, Eccarius proposa que la sous-commission soumette à nouveau </text:span><text:span text:style-name="T71">la</text:span><text:span text:style-name="T4"> chose à sa « rédaction ». En revanche, les « </text:span><text:span text:style-name="fr_5f_texte"><text:span text:style-name="T4">sentiments</text:span></text:span><text:span text:style-name="T4"> » contenus dans la déclaration de Lubez furent adoptés.</text:span></text:p>
      <text:p text:style-name="P24"><text:span text:style-name="T4">Deux jours plus tard, le 20 octobre, une réunion eut lieu chez moi, ave</text:span><text:span text:style-name="T71">c</text:span><text:span text:style-name="T4"> Cremer pour les Anglais, Fontana (Italie) </text:span><text:span text:style-name="T71">e</text:span><text:span text:style-name="T4">t L</text:span><text:span text:style-name="T71">e</text:span><text:span text:style-name="T4"> Lubez. (Weston avait un empêchement.) Je n'avais pas encore eu en main les papiers (de Wolff et Le Lubez) et n'avais donc rien pu préparer : mais j'étais fermement décidé à ne laisser subsister si possible </text:span><text:span text:style-name="Citation"><text:span text:style-name="T9">no</text:span></text:span><text:span text:style-name="Citation"><text:span text:style-name="T75">t</text:span></text:span><text:span text:style-name="Citation"><text:span text:style-name="T9"> one single line</text:span></text:span><text:span text:style-name="T4"> [pas la moindre ligne] de tout le machin. Pour gagner du temps, je proposai qu'avant de rédiger le </text:span><text:span text:style-name="Citation"><text:span text:style-name="T9">pr</text:span></text:span><text:span text:style-name="Citation"><text:span text:style-name="T73">é</text:span></text:span><text:span text:style-name="Citation"><text:span text:style-name="T9">amble</text:span></text:span><text:span text:style-name="T4">, nous dis</text:span><text:span text:style-name="T71">c</text:span><text:span text:style-name="T4">utions à des </text:span><text:span text:style-name="Citation"><text:span text:style-name="T9">rules</text:span></text:span><text:span text:style-name="T4"> [articles]. Ce que nous fîmes. </text:span><text:span text:style-name="T71">Il</text:span><text:span text:style-name="T4"> était 1 h</text:span><text:span text:style-name="T71">e</text:span><text:span text:style-name="T4">ure </text:span><text:span text:style-name="T71">du matin </text:span><text:span text:style-name="T4">lorsque nous adoptâmes l</text:span><text:span text:style-name="T71">e</text:span><text:span text:style-name="T4"> premier des 40 </text:span><text:span text:style-name="Citation"><text:span text:style-name="T9">rules</text:span></text:span><text:span text:style-name="T4">. Cremer dit (</text:span><text:span text:style-name="Emphasis"><text:span text:style-name="T71">e</text:span></text:span><text:span text:style-name="Emphasis"><text:span text:style-name="T4">t c'est ce que je voulais</text:span></text:span><text:span text:style-name="T4">) : </text:span><text:span text:style-name="T71">n</text:span><text:span text:style-name="T4">ous n'avons rien à présenter au comité qui doit si</text:span><text:span text:style-name="T71">ég</text:span><text:span text:style-name="T4">er le 25 octobre. </text:span><text:span text:style-name="T71">Il</text:span><text:span text:style-name="T4"> faut l'ajourner au </text:span><text:span text:style-name="T71">I°</text:span><text:span text:style-name="T4"> novembre. En revanche, la sous-commission peut se réunir le 27 octobre et tenter d'aboutir à un résultat définitif. Cette proposition fut adopté</text:span><text:span text:style-name="T71">e</text:span><text:span text:style-name="T4"> et on me « laissa » les « papiers », afin que je puisse les étudier.</text:span></text:p>
      <text:p text:style-name="P25"><text:span text:style-name="T4">Je m'aperçus qu'il était impossible de tirer quoi que ce soit de c</text:span><text:span text:style-name="T71">e</text:span><text:span text:style-name="T4"> fatras. Pour justifier la manière très surprenante dont j'avais l'intention de rédiger les « sentiments » déjà « votés », j'écrivis </text:span><text:span text:style-name="Citation"><text:span text:style-name="T9">An Adress to </text:span></text:span><text:span text:style-name="Citation"><text:span text:style-name="T75">t</text:span></text:span><text:span text:style-name="Citation"><text:span text:style-name="T9">he working Classes</text:span></text:span><text:span text:style-name="T4"> [une Adresse aux classes ouvrières](</text:span><text:span text:style-name="T71">c</text:span><text:span text:style-name="T4">e qui n’était pas dans le projet originel; </text:span><text:span text:style-name="Citation"><text:span text:style-name="T75">a</text:span></text:span><text:span text:style-name="Citation"><text:span text:style-name="T9"> sort of review of the adventures of </text:span></text:span><text:span text:style-name="Citation"><text:span text:style-name="T75">t</text:span></text:span><text:span text:style-name="Citation"><text:span text:style-name="T9">he Wor</text:span></text:span><text:span text:style-name="Citation"><text:span text:style-name="T75">k</text:span></text:span><text:span text:style-name="Citation"><text:span text:style-name="T9">ing Classes since 1845</text:span></text:span><text:span text:style-name="T4"> [une sorte de revue des vicissitudes des classes o</text:span><text:span text:style-name="T76">u</text:span><text:span text:style-name="T4">vrières depuis 1845]); prenant prétexte du fait que tout était déjà, en réalité, dans cette « </text:span><text:span text:style-name="T76">a</text:span><text:span text:style-name="T4">dresse » et que nous ne pouvions répéter trois fois les mêmes choses, je modifiai</text:span><text:span text:style-name="T77">s</text:span><text:span text:style-name="T4"> tout le </text:span><text:span text:style-name="Citation"><text:span text:style-name="T4">préamble</text:span></text:span><text:span text:style-name="T4">, balançai</text:span><text:span text:style-name="T77">s</text:span><text:span text:style-name="T4"> la </text:span><text:span text:style-name="fr_5f_texte"><text:span text:style-name="T4">déclaration des principes</text:span></text:span><text:span text:style-name="T4"> </text:span><text:span text:style-name="T76">et </text:span><text:span text:style-name="T4">finalement, je remplaçai</text:span><text:span text:style-name="T77">s</text:span><text:span text:style-name="T4"> les 40 </text:span><text:span text:style-name="Citation"><text:span text:style-name="T9">rules</text:span></text:span><text:span text:style-name="T4"> par 10. Dans la mesure o</text:span><text:span text:style-name="T76">ù </text:span><text:span text:style-name="T4">l'« adresse » aborde des </text:span><text:span text:style-name="Citation"><text:span text:style-name="T9">international politics</text:span></text:span><text:span text:style-name="T4"> [questions de politique internationale], je parle de </text:span><text:span text:style-name="Citation"><text:span text:style-name="T9">countries</text:span></text:span><text:span text:style-name="T4"> [pays] et non de </text:span><text:span text:style-name="Citation"><text:span text:style-name="T9">nationalitie</text:span></text:span><text:span text:style-name="Citation"><text:span text:style-name="T78">s</text:span></text:span><text:span text:style-name="T76"> </text:span><text:span text:style-name="T4">et je dénonce ln Russie, non les </text:span><text:span text:style-name="Citation"><text:span text:style-name="T79">m</text:span></text:span><text:span text:style-name="Citation"><text:span text:style-name="T80">e</text:span></text:span><text:span text:style-name="Citation"><text:span text:style-name="T79">nores gentium</text:span></text:span><text:span text:style-name="T4"> [petits pays]. Toutes mes propositions furent adoptées par le </text:span><text:span text:style-name="Citation"><text:span text:style-name="T4">subcomité</text:span></text:span><text:span text:style-name="Citation"><text:span text:style-name="T4"><text:note text:id="ftn23" text:note-class="footnote"><text:note-citation>24</text:note-citation><text:note-body><text:p text:style-name="Footnote"><text:span text:style-name="Citation">Su</text:span><text:span text:style-name="Citation"><text:span text:style-name="T81">bc</text:span></text:span><text:span text:style-name="Citation">omi</text:span><text:span text:style-name="Citation"><text:span text:style-name="T81">té</text:span></text:span><text:span text:style-name="T81"> :</text:span> graphie hybride. condensation du français s<text:span text:style-name="T81">ous-comité et de l’</text:span>a<text:span text:style-name="T81">ll</text:span>emand <text:span text:style-name="Citation"><text:span text:style-name="T17">Su</text:span></text:span><text:span text:style-name="Citation"><text:span text:style-name="T82">bkomitee</text:span></text:span>, ou de <text:span text:style-name="T81">l’</text:span>angl<text:span text:style-name="T81">ais</text:span> <text:span text:style-name="Citation"><text:span text:style-name="T83">s</text:span></text:span><text:span text:style-name="Citation"><text:span text:style-name="T26">ub</text:span></text:span><text:span text:style-name="Citation"><text:span text:style-name="T83">co</text:span></text:span><text:span text:style-name="Citation"><text:span text:style-name="T26">mmit</text:span></text:span><text:span text:style-name="Citation"><text:span text:style-name="T83">te</text:span></text:span><text:span text:style-name="Citation"><text:span text:style-name="T26">e</text:span></text:span>.</text:p></text:note-body></text:note></text:span></text:span><text:span text:style-name="T4">. Je fu</text:span><text:span text:style-name="T76">s </text:span><text:span text:style-name="T4">simplement tenu d'insérer dans le </text:span><text:span text:style-name="Citation"><text:span text:style-name="T4">préamble</text:span></text:span><text:span text:style-name="T4"> des statuts deux phr</text:span><text:span text:style-name="T76">ases </text:span><text:span text:style-name="T4">sur le « </text:span><text:span text:style-name="Citation"><text:span text:style-name="T9">du</text:span></text:span><text:span text:style-name="Citation"><text:span text:style-name="T78">t</text:span></text:span><text:span text:style-name="Citation"><text:span text:style-name="T9">ys</text:span></text:span><text:span text:style-name="T4"> » [devoir] et le « </text:span><text:span text:style-name="Citation"><text:span text:style-name="T9">rights</text:span></text:span><text:span text:style-name="T4"> » [droit], de même que « </text:span><text:span text:style-name="Citation"><text:span text:style-name="T78">truth, </text:span></text:span><text:span text:style-name="Citation"><text:span text:style-name="T9">morality and ju</text:span></text:span><text:span text:style-name="Citation"><text:span text:style-name="T78">s</text:span></text:span><text:span text:style-name="Citation"><text:span text:style-name="T9">tice </text:span></text:span><text:span text:style-name="T4">» [vérité, moralité et justice], mais le tout pl</text:span><text:span text:style-name="T76">acé </text:span><text:span text:style-name="T4">de telle manière que ça ne peut tirer à conséquence.</text:span></text:p>
      <text:p text:style-name="Standard"><text:span text:style-name="T4">À la séance du Comité général, mon « </text:span><text:span text:style-name="Citation"><text:span text:style-name="T9">Address</text:span></text:span><text:span text:style-name="T4"> », etc., fut adop</text:span><text:span text:style-name="T76">tée </text:span><text:span text:style-name="T4">avec beaucoup d'enthousiasme (</text:span><text:span text:style-name="Citation"><text:span text:style-name="T9">unanimously</text:span></text:span><text:span text:style-name="T4"> [à l'unanimité]). </text:span><text:span text:style-name="T76">Les </text:span><text:span text:style-name="T4">débats sur l'impression, et</text:span><text:span text:style-name="T76">c</text:span><text:span text:style-name="T4">., auront lieu mardi prochain</text:span><text:span text:style-name="T4"><text:note text:id="ftn24" text:note-class="footnote"><text:note-citation>25</text:note-citation><text:note-body><text:p text:style-name="Footnote">C'est-<text:span text:style-name="T81">à-dire</text:span> le 8 novembre.</text:p></text:note-body></text:note></text:span><text:span text:style-name="T4">. </text:span><text:span text:style-name="T76">Le </text:span><text:span text:style-name="T4">Lubez a une copie de l’ « Adresse » pour la traduction en fran</text:span><text:span text:style-name="T76">çais, </text:span><text:span text:style-name="T4">et </text:span><text:soft-page-break/><text:span text:style-name="T4">Fontana en a une autre pour la traduction en italien. </text:span><text:span text:style-name="T76">(On </text:span><text:span text:style-name="T4">commencera par un hebdomadaire, </text:span><text:span text:style-name="Citation"><text:span text:style-name="T9">called</text:span></text:span><text:span text:style-name="T4"> [appelé] </text:span><text:span text:style-name="Citation"><text:span text:style-name="T4">Bee-Hi</text:span></text:span><text:span text:style-name="Citation"><text:span text:style-name="T76">ve</text:span></text:span><text:span text:style-name="Citation"><text:span text:style-name="T76"><text:note text:id="ftn25" text:note-class="footnote"><text:note-citation>26</text:note-citation><text:note-body><text:p text:style-name="Footnote"><text:span text:style-name="T81">L’ « </text:span>Adresse <text:span text:style-name="T81">inaugurale de l’Association internationale des travailleurs » f</text:span>ut publiée pour la première fois le 6 novembre 1864 dans <text:span text:style-name="Citation"><text:span text:style-name="T83">The Bee-Hive Newspaper</text:span></text:span><text:span text:style-name="T81">.</text:span></text:p></text:note-body></text:note></text:span></text:span><text:span text:style-name="T76"> </text:span><text:span text:style-name="T4">[qui a pour rédacteur le Potter des trade-unions</text:span><text:span text:style-name="T4"><text:note text:id="ftn26" text:note-class="footnote"><text:note-citation>27</text:note-citation><text:note-body><text:p text:style-name="Footnote">La fo<text:span text:style-name="T84">rmu</text:span>le désigne George Po<text:span text:style-name="T84">tt</text:span>er, charpentier de son é<text:span text:style-name="T84">tat, l’un des </text:span>principaux leaders syndicaux anglais, fondateur et rédacteur d<text:span text:style-name="T84">u </text:span><text:span text:style-name="Citation"><text:span text:style-name="T83">Bee-Hive</text:span></text:span>, <text:span text:style-name="T84">organe</text:span> du Co<text:span text:style-name="T84">n</text:span>se<text:span text:style-name="T84">i</text:span>l londonien des trade-unions, qui fut aus<text:span text:style-name="T84">s</text:span>i, de <text:span text:style-name="T84">1864 à 1870, ce</text:span>lui du Conseil <text:span text:style-name="T84">g</text:span>énéral de <text:span text:style-name="T84">l</text:span>a Première Internationale.</text:p></text:note-body></text:note></text:span><text:span text:style-name="T4">], une s</text:span><text:span text:style-name="T76">orte de </text:span><text:span text:style-name="Citation"><text:span text:style-name="T4">Moniteur</text:span></text:span><text:span text:style-name="T4">). C’est moi qui suis chargé de la traduction en all</text:span><text:span text:style-name="T76">emand.</text:span></text:p>
      <text:p text:style-name="P23"><text:span text:style-name="T85">Il </text:span><text:span text:style-name="T4">était très difficile de faire en sorte que no</text:span><text:span text:style-name="T85">s</text:span><text:span text:style-name="T4"> vues par</text:span><text:span text:style-name="T85">ai</text:span><text:span text:style-name="T4">s</text:span><text:span text:style-name="T85">sent </text:span><text:span text:style-name="T4">sous une forme qui les rende acceptables</text:span><text:span text:style-name="T4"><text:note text:id="ftn27" text:note-class="footnote"><text:note-citation>28</text:note-citation><text:note-body><text:p text:style-name="Footnote">En français on en anglais dans le texte.</text:p></text:note-body></text:note></text:span><text:span text:style-name="T4"> par le mou</text:span><text:span text:style-name="T85">vement </text:span><text:span text:style-name="T4">ouvrier, compte tenu de son nive</text:span><text:span text:style-name="T85">a</text:span><text:span text:style-name="T4">u actuel. Ces mêmes gens </text:span><text:span text:style-name="T85">qui vont </text:span><text:span text:style-name="T4">tenir d'ici quelques semaines des meetings avec Bright et Co</text:span><text:span text:style-name="T85">bden </text:span><text:span text:style-name="T4">en faveur du droit de vote. Il faudra du temps pour que l</text:span><text:span text:style-name="T85">e réveil du</text:span><text:span text:style-name="T4"> mouvement autorise les audaces de langage d'antan. C</text:span><text:span text:style-name="T85">e qu’il </text:span><text:span text:style-name="T4">faut, c'est être </text:span><text:span text:style-name="Citation"><text:span text:style-name="T86">f</text:span></text:span><text:span text:style-name="Citation"><text:span text:style-name="T79">ortiter in re, suaviter in modo</text:span></text:span><text:span text:style-name="T4"> [ferme sur </text:span><text:span text:style-name="T85">la fond </text:span><text:span text:style-name="T4">mais doux dans l</text:span><text:span text:style-name="T85">a</text:span><text:span text:style-name="T4"> forme]. Dès que le machin en questio</text:span><text:span text:style-name="T85">n </text:span><text:span text:style-name="T77">sera</text:span><text:span text:style-name="T85"> </text:span><text:span text:style-name="T4">imprimé, tu l'auras.</text:span></text:p>
      <text:p text:style-name="P12"><text:span text:style-name="T85">3. </text:span><text:span text:style-name="Citation"><text:span text:style-name="T4">Bakounine</text:span></text:span><text:span text:style-name="T4"> te donne bien le bonjour. </text:span><text:span text:style-name="T85">Il</text:span><text:span text:style-name="T4"> est parti auj</text:span><text:span text:style-name="T85">ourd’hui </text:span><text:span text:style-name="T4">pour l'Italie, où il réside (</text:span><text:span text:style-name="T85">à</text:span><text:span text:style-name="T4"> Florence). Je l'ai revu hi</text:span><text:span text:style-name="T85">er pour la </text:span><text:span text:style-name="T4">première fois depuis 16 ans. Je dois dire qu'il m'a beaucoup plu, </text:span><text:span text:style-name="T87">p</text:span><text:span text:style-name="T4">lus qu'avant. À propos du mouvement polonais, voici ce qu'il di</text:span><text:span text:style-name="T87">t : </text:span><text:span text:style-name="T4">le gouvernement russe aurait eu besoin de ce mouvement pour faire régner l'ordre en Russie même, mais n'aurait pas du tout </text:span><text:span text:style-name="T87">c</text:span><text:span text:style-name="T4">ompté sur une lutte de 18 mois. C'est donc lui qui aurait provoqué </text:span><text:span text:style-name="T87">le</text:span><text:span text:style-name="T4">s événements de Pologne</text:span><text:span text:style-name="T4"><text:note text:id="ftn28" text:note-class="footnote"><text:note-citation>29</text:note-citation><text:note-body><text:p text:style-name="Footnote"><text:span text:style-name="T88">Voir </text:span>le<text:span text:style-name="T88">ttre de</text:span> Marx à Engels du 13 février 1863, not<text:span text:style-name="T88">e</text:span> 2.</text:p></text:note-body></text:note></text:span><text:span text:style-name="T4">. La Pologne se serait heurtée à deux </text:span><text:span text:style-name="T87">éc</text:span><text:span text:style-name="T4">ueils : à l'influence de Bonaparte et, deuxièmement, aux réti</text:span><text:span text:style-name="T87">ce</text:span><text:span text:style-name="T4">nces de l'aristocratie locale à proclamer dès le début, ouverte</text:span><text:span text:style-name="T87">me</text:span><text:span text:style-name="T4">nt </text:span><text:span text:style-name="T87">e</text:span><text:span text:style-name="T4">t sans réticences, le </text:span><text:span text:style-name="Citation"><text:span text:style-name="T4">socialisme paysan</text:span></text:span><text:span text:style-name="T4">. Lui (B[akounine]) ne </text:span><text:span text:style-name="T87">p</text:span><text:span text:style-name="T4">articiperait plus désormais – après l'échec d</text:span><text:span text:style-name="T87">e</text:span><text:span text:style-name="T4"> l’histoire polonaise – </text:span><text:span text:style-name="T87">qu’à </text:span><text:span text:style-name="T4">des mouvements socialistes.</text:span></text:p>
      <text:p text:style-name="P26"><text:span text:style-name="T4">Au total, il est une de rares personnes que je rencontre au bout </text:span><text:span text:style-name="T87">de </text:span><text:span text:style-name="T4">16 ans et qui n'ait pas évolué à reculons, mais vers l'avant. </text:span><text:span text:style-name="T87">J’a</text:span><text:span text:style-name="T4">i aussi discuté avec lui des </text:span><text:span text:style-name="Citation"><text:span text:style-name="T9">denun</text:span></text:span><text:span text:style-name="Citation"><text:span text:style-name="T89">c</text:span></text:span><text:span text:style-name="Citation"><text:span text:style-name="T9">iations</text:span></text:span><text:span text:style-name="T4"><text:note text:id="ftn29" text:note-class="footnote"><text:note-citation>30</text:note-citation><text:note-body><text:p text:style-name="Footnote">Marx, <text:span text:style-name="T88">to</text:span>ujours à l'affût de la diplomatie secrète des cl<text:span text:style-name="T88">a</text:span>ss<text:span text:style-name="T88">e</text:span>s dominantes, <text:span text:style-name="T88">utilisait égaleme</text:span>nt à cette fin des documents que David Urquhart, journaliste <text:span text:style-name="T88">conservateur et</text:span> ancien diplomate, avait publiés dans ses revues <text:span text:style-name="Citation">The Port</text:span><text:span text:style-name="Citation"><text:span text:style-name="T88">folio</text:span></text:span><text:span text:style-name="T88">, </text:span><text:span text:style-name="Citation"><text:span text:style-name="T88">The Free Press</text:span></text:span> et <text:span text:style-name="Citation">The Diplomati</text:span><text:span text:style-name="Citation"><text:span text:style-name="T88">c</text:span></text:span><text:span text:style-name="Citation"> Review</text:span>. Ces deux dernières re<text:span text:style-name="T88">produisaient même que</text:span>lques articles de Marx. Toutefois, Marx exerçait une <text:span text:style-name="T88">critique impitoyable des vues </text:span><text:s/>antidémocratiques d'Ur<text:span text:style-name="T88">q</text:span>uhart et il ne voulait <text:span text:style-name="T88">pas, comme il le dis</text:span>ait qu'on le « range parmi les part<text:span text:style-name="T88">is</text:span>ans de ce monsieur » <text:span text:style-name="T88">(voir </text:span><text:span text:style-name="Citation"><text:span text:style-name="T88">Corr</text:span></text:span><text:span text:style-name="T88">., t.4, p. </text:span>12<text:span text:style-name="T88">9</text:span>).</text:p></text:note-body></text:note></text:span><text:span text:style-name="T4"> d'Urquh{art]. (À ce </text:span><text:span text:style-name="T87">prop</text:span><text:span text:style-name="T4">os, l'Association internationale entraînera sans doute la </text:span><text:span text:style-name="T87">r</text:span><text:span text:style-name="T4">u</text:span><text:span text:style-name="T87">pture</text:span><text:span text:style-name="T4"> entre ces amis-là et moi !) </text:span><text:span text:style-name="T87">Il</text:span><text:span text:style-name="T4"> m'a demandé beaucoup de </text:span><text:span text:style-name="T87">nouvelles </text:span><text:span text:style-name="T4">de toi et de Lupus. Lorsque je lui ai annoncé la mort de </text:span><text:span text:style-name="T87">ce de</text:span><text:span text:style-name="T4">rnier, il a aussitôt dit que le mouvement avait perdu avec lui </text:span><text:span text:style-name="T87">un h</text:span><text:span text:style-name="T4">omme irremplaçable.</text:span></text:p>
      <text:p text:style-name="Standard"><text:span text:style-name="T87">4.</text:span><text:span text:style-name="T90">C</text:span><text:span text:style-name="T91">rise</text:span><text:span text:style-name="T4">. Elle est loin d'avoir cessé sur le continent (spécialement </text:span><text:span text:style-name="T87">en </text:span><text:span text:style-name="Emphasis"><text:span text:style-name="T87">F</text:span></text:span><text:span text:style-name="Emphasis"><text:span text:style-name="T4">rance</text:span></text:span><text:span text:style-name="T4">). Du reste, les crises actuelles compensent par leur </text:span><text:span text:style-name="T87">fréquence </text:span><text:span text:style-name="T4">ce ce qu'elles ont perdu en intensité.</text:span></text:p>
      <text:p text:style-name="P4">Salut.</text:p>
      <text:p text:style-name="P27">Ton</text:p>
      <text:p text:style-name="P28">K.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date-pub" style:family="paragraph" style:parent-style-name="Standard">
      <style:paragraph-properties fo:text-align="end"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Addressee" style:family="paragraph" style:parent-style-name="Standard" style:class="extra">
      <style:paragraph-properties fo:margin-top="0cm" fo:margin-bottom="0.409cm" style:contextual-spacing="false" text:number-lines="false" text:line-number="0"/>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1" fo:font-family="Arial" style:font-style-name="Bold" style:font-family-generic="swiss" style:font-pitch="variable" fo:font-size="14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1pt" style:font-size-asian="10pt" style:font-size-complex="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fr_5f_texte" style:display-name="fr_texte" style:family="text">
      <style:text-properties fo:font-style="italic"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2-20T00:13:55.657443226</dc:date>
    <meta:editing-duration>PT16H50M59S</meta:editing-duration>
    <meta:editing-cycles>19</meta:editing-cycles>
    <meta:generator>LibreOffice/25.8.1.1$Linux_X86_64 LibreOffice_project/54047653041915e595ad4e45cccea684809c77b5</meta:generator>
    <meta:print-date>2026-02-19T17:26:10.755407678</meta:print-date>
    <dc:description>4.XI.1864</dc:description>
    <dc:contributor>K. Marx</dc:contributor>
    <dc:title>Lettre à F. Engels</dc:title>
    <meta:document-statistic meta:table-count="0" meta:image-count="0" meta:object-count="0" meta:page-count="6" meta:paragraph-count="66" meta:word-count="3730" meta:character-count="23190" meta:non-whitespace-character-count="19511"/>
  </office:meta>
</office:document-meta>
</file>