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Arial1" svg:font-family="Arial" style:font-adornments="Bold" style:font-family-generic="swiss" style:font-pitch="variable"/>
    <style:font-face style:name="Liberation Mono" svg:font-family="'Liberation Mono'" style:font-family-generic="modern" style:font-pitch="fixed"/>
    <style:font-face style:name="Noto Sans" svg:font-family="'Noto Sans'" style:font-family-generic="system" style:font-pitch="variable"/>
  </office:font-face-decls>
  <office:automatic-styles>
    <style:style style:name="P1" style:family="paragraph" style:parent-style-name="Heading_20_1">
      <style:paragraph-properties fo:margin-top="0cm" fo:margin-bottom="0.21cm" style:contextual-spacing="false"/>
      <style:text-properties fo:background-color="transparent"/>
    </style:style>
    <style:style style:name="P2" style:family="paragraph" style:parent-style-name="Text_20_body">
      <style:paragraph-properties fo:margin-top="0cm" fo:margin-bottom="0cm" style:contextual-spacing="false" fo:padding="0.049cm" fo:border-left="none" fo:border-right="none" fo:border-top="0.06pt solid #000000" fo:border-bottom="none"/>
      <style:text-properties officeooo:rsid="004fb148" officeooo:paragraph-rsid="004fb148" fo:background-color="transparent"/>
    </style:style>
    <style:style style:name="P3" style:family="paragraph" style:parent-style-name="Text_20_body">
      <style:paragraph-properties fo:margin-top="0cm" fo:margin-bottom="0.21cm" style:contextual-spacing="false" fo:padding="0.049cm" fo:border-left="none" fo:border-right="none" fo:border-top="none" fo:border-bottom="1.5pt solid #000000"/>
      <style:text-properties officeooo:rsid="004fb148" officeooo:paragraph-rsid="004fb148" fo:background-color="transparent"/>
    </style:style>
    <style:style style:name="P4" style:family="paragraph" style:parent-style-name="date-pub">
      <style:text-properties fo:background-color="transparent"/>
    </style:style>
    <style:style style:name="P5" style:family="paragraph" style:parent-style-name="Footnote">
      <style:paragraph-properties fo:margin-left="0cm" fo:text-indent="0cm" style:auto-text-indent="false"/>
    </style:style>
    <style:style style:name="P6" style:family="paragraph" style:parent-style-name="Standard">
      <style:text-properties officeooo:paragraph-rsid="0047e6c7"/>
    </style:style>
    <style:style style:name="P7" style:family="paragraph" style:parent-style-name="Standard" style:list-style-name="L1">
      <style:text-properties officeooo:paragraph-rsid="0047e6c7" fo:background-color="transparent"/>
    </style:style>
    <style:style style:name="P8" style:family="paragraph" style:parent-style-name="Standard" style:list-style-name="L1">
      <style:text-properties officeooo:paragraph-rsid="0047e6c7"/>
    </style:style>
    <style:style style:name="P9" style:family="paragraph" style:parent-style-name="Standard">
      <style:text-properties officeooo:paragraph-rsid="0047c8bf"/>
    </style:style>
    <style:style style:name="P10" style:family="paragraph" style:parent-style-name="Standard">
      <style:text-properties fo:background-color="transparent"/>
    </style:style>
    <style:style style:name="P11" style:family="paragraph" style:parent-style-name="Footnote">
      <style:text-properties officeooo:rsid="0047e6c7" officeooo:paragraph-rsid="0047e6c7"/>
    </style:style>
    <style:style style:name="P12" style:family="paragraph" style:parent-style-name="Standard" style:master-page-name="">
      <loext:graphic-properties draw:fill="none"/>
      <style:paragraph-properties fo:margin-left="14cm" fo:margin-right="0cm" fo:margin-top="0cm" fo:margin-bottom="0.199cm" style:contextual-spacing="false" fo:text-align="justify" style:justify-single-word="false" fo:text-indent="0cm" style:auto-text-indent="false" style:page-number="auto" fo:background-color="transparent"/>
      <style:text-properties fo:background-color="transparent"/>
    </style:style>
    <style:style style:name="P13" style:family="paragraph" style:parent-style-name="Standard">
      <style:paragraph-properties fo:text-align="end" style:justify-single-word="false"/>
      <style:text-properties officeooo:rsid="003baf8e" officeooo:paragraph-rsid="003baf8e" fo:background-color="transparent"/>
    </style:style>
    <style:style style:name="P14" style:family="paragraph" style:parent-style-name="Standard">
      <style:text-properties officeooo:paragraph-rsid="0047e6c7" fo:background-color="transparent"/>
    </style:style>
    <style:style style:name="P15" style:family="paragraph" style:parent-style-name="Footnote">
      <style:text-properties fo:font-style="italic" officeooo:rsid="0047e6c7" officeooo:paragraph-rsid="0047e6c7" style:font-style-asian="italic" style:font-style-complex="italic"/>
    </style:style>
    <style:style style:name="T1" style:family="text">
      <style:text-properties officeooo:rsid="0019fee8"/>
    </style:style>
    <style:style style:name="T2" style:family="text">
      <style:text-properties style:text-underline-style="solid" style:text-underline-width="auto" style:text-underline-color="font-color"/>
    </style:style>
    <style:style style:name="T3" style:family="text">
      <style:text-properties officeooo:rsid="004f051c"/>
    </style:style>
    <style:style style:name="T4" style:family="text">
      <style:text-properties officeooo:rsid="0047a47d"/>
    </style:style>
    <style:style style:name="T5" style:family="text">
      <style:text-properties fo:background-color="transparent" loext:char-shading-value="0"/>
    </style:style>
    <style:style style:name="T6" style:family="text">
      <style:text-properties fo:language="en" fo:country="US" fo:background-color="transparent" loext:char-shading-value="0" style:script-type="latin"/>
    </style:style>
    <style:style style:name="T7" style:family="text">
      <style:text-properties officeooo:rsid="004a349f"/>
    </style:style>
    <style:style style:name="T8" style:family="text">
      <style:text-properties officeooo:rsid="0049cf24"/>
    </style:style>
    <style:style style:name="T9" style:family="text">
      <style:text-properties fo:font-style="normal" style:font-style-asian="normal" style:font-style-complex="normal"/>
    </style:style>
    <style:style style:name="T10" style:family="text">
      <style:text-properties style:use-window-font-color="true" loext:opacity="0%" fo:background-color="transparent" loext:char-shading-value="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text:span text:style-name="T1">arx à </text:span>E<text:span text:style-name="T1">ngels, à Manchester</text:span></text:h>
      <text:p text:style-name="P2">Source : <text:span text:style-name="Citation">Correspondance</text:span>, T. VIII, Ed. Sociales.</text:p>
      <text:p text:style-name="P3">Texte <text:span text:style-name="T2">souligné</text:span> : en français dans le texte.</text:p>
      <text:p text:style-name="P4">{Londres}, le <text:span text:style-name="T3">7</text:span> <text:span text:style-name="T4">juin</text:span>186<text:span text:style-name="T4">6</text:span>.</text:p>
      <text:p text:style-name="Standard"><text:span text:style-name="Citation"><text:span text:style-name="T5">Dear</text:span></text:span><text:span text:style-name="T5"> Fred,</text:span></text:p>
      <text:p text:style-name="Standard"><text:span text:style-name="T5">Je suis très gêné, étant donné que les dépôts chez le prêteur ont atteint leur Thulé</text:span><text:span text:style-name="T5"><text:note text:id="ftn1" text:note-class="footnote"><text:note-citation>1</text:note-citation><text:note-body><text:p text:style-name="Footnote">C'est-à-dire un niveau qu'on ne saurait dépasser. Le prêteur sur gages est devenu aussi inaccessible que la légendaire île de Thulé.</text:p></text:note-body></text:note></text:span><text:span text:style-name="T5"> et que, d'autre part, on nous harcèle très fort. En ce qui concerne mon état physique, heureusement, plus rien n'est apparu qui fasse songer à un anthrax. Par contre, j'ai eu mal au foie et j'ai dû aller chez Allen, car Gumpert n'est pas à Londres et cette indisposition ne saurait être traitée à distance. J'ai encore presque une </text:span><text:span text:style-name="Citation"><text:span text:style-name="T6">bottle</text:span></text:span><text:span text:style-name="T5"> [un flacon] pleine d'arsenic, mais, depuis quelques semaines je n'en ai plus pris, parce que mon mode de vie actuel ne se concilie pas avec ce traitement.</text:span></text:p>
      <text:p text:style-name="Standard"><text:span text:style-name="T5">Est-ce que vous avez aussi souffert de la </text:span><text:span text:style-name="Citation"><text:span text:style-name="T6">Consolidated Bank</text:span></text:span><text:span text:style-name="T5"> <text:s/>? Le Dr. Rode était chez nous hier et il nous a raconté avec une joie sadique que Dronke a subi des pertes importantes à la suite du crash [krach] de Barnett.</text:span></text:p>
      <text:p text:style-name="Standard"><text:bookmark text:name="ResultText"/><text:span text:style-name="T5">La guerre aura donc lieu, à moins d'un miracle. Les Prussiens vont payer pour leurs rodomontades et, quoi qu'il arrive, c'en est fini en Allemagne de l'idylle. Chez les étudiants de Paris, la clique proudhonienne (</text:span><text:span text:style-name="fr_5f_texte"><text:span text:style-name="T5">Le Courrier français</text:span></text:span><text:span text:style-name="T5">) prêche la paix, déclare que la guerre est dépassée, que les nationalités sont un non-sens, s'en prend à Bismarck et à Garibaldi, etc</text:span><text:span text:style-name="T5"><text:note text:id="ftn2" text:note-class="footnote"><text:note-citation>2</text:note-citation><text:note-body><text:p text:style-name="Footnote"><text:span text:style-name="Citation">Le Courrier français</text:span>, <text:span text:style-name="T7">que dirigeait le proudhonien Vermorel, était l’hebdomadaire de l’Association Internationale des Travailleurs en France ; il avait publié le 20 mai 1866, un appel des étudiants parisiens aux étudiants des universités d’Allemagne et d’Italie ; ce texte exprimait le point de vue proudhonien;Marx en fit une critique sévère, notamment eu égard au problème national au cours de la Séance du Conseil Général du 19 juin ; voir aussi la lettre de Marx à Engels du 20 juin 1866.</text:span></text:p><text:p text:style-name="P5"/></text:note-body></text:note></text:span><text:span text:style-name="T5">. Comme polémique contre le chauvinisme, leur agitation est utile et compréhensible. Mais comme sectateurs de Proudhon (mes très bons amis d'ici, Lafargue et Longuet sont aussi de ce nombre), qui pensent que toute l'Europe doit et va rester tranquillement assise sur son cul jusqu'à ce que Messieurs les Français aient supprimé « </text:span><text:span text:style-name="fr_5f_texte"><text:span text:style-name="T5">la misère et l'ignorance</text:span></text:span><text:span text:style-name="T5"> » tout en souffrant eux-mêmes de cette dernière en raison inverse du tapage qu'ils font avec leur « </text:span><text:span text:style-name="fr_5f_texte"><text:span text:style-name="T5">science sociale</text:span></text:span><text:span text:style-name="T5"> », ils sont grotesques. Dans leurs articles sur la </text:span><text:span text:style-name="Citation"><text:span text:style-name="T6">present agricultural crisis</text:span></text:span><text:span text:style-name="T5"> [crise agricole actuelle] en France, leur « science » se révèle de façon surprenante.</text:span></text:p>
      <text:p text:style-name="P6"><text:span text:style-name="T5">Les Russes, qui jouent sans cesse le vieux jeu consistant à jouer des ânes européens les uns contre les autres et à être tantôt le </text:span><text:span text:style-name="Citation"><text:span text:style-name="T6">partner</text:span></text:span><text:span text:style-name="T5"> [partenaire] de A, tantôt celui de B, ont, ces derniers temps, indiscutablement </text:span><text:span text:style-name="Citation"><text:span text:style-name="T6">pushed on</text:span></text:span><text:span text:style-name="T5"> [poussé] les Autrichiens.</text:span></text:p>
      <text:list text:style-name="L1">
        <text:list-item>
          <text:p text:style-name="P7">parce que les Prussiens n'ont pas encore fait la concession convenable concernant l'Oldenbourg,</text:p>
        </text:list-item>
        <text:list-item>
          <text:p text:style-name="P7">pour lier les mains aux Autrichiens en Galicie, et</text:p>
        </text:list-item>
        <text:list-item>
          <text:p text:style-name="P8"><text:span text:style-name="T5">certainement aussi parce que M. Alexandre II, tout comme Alexandre Ier (pendant sa dernière période), est d'une humeur si conservatrice dans sa morosité à cause de l'attentat, qu'il faut qu'au moins MM. ses diplomates usent de prétextes « conservateurs »; or l'alliance avec l'Autriche est conservatrice. Que vienne </text:span><text:soft-page-break/><text:span text:style-name="T5">l'</text:span><text:span text:style-name="Citation"><text:span text:style-name="T6">opportune moment</text:span></text:span><text:span text:style-name="T5"> [le moment opportun], et ils montreront le </text:span><text:span text:style-name="Citation"><text:span text:style-name="T6">backside</text:span></text:span><text:span text:style-name="T5"> [revers] de la médaille.</text:span></text:p>
        </text:list-item>
      </text:list>
      <text:p text:style-name="P9"><text:span text:style-name="T5">Le ton officiel des Prussiens style « </text:span><text:span text:style-name="Citation"><text:span text:style-name="T6">blood and iron</text:span></text:span><text:span text:style-name="T5"> » [« par le fer et par le sang »] témoigne d'une grande anxiété. Aujourd'hui, ils adressent des compliments même à la Révolution française de 1789 ! Ils se plaignent de la susceptibilité autrichienne !</text:span></text:p>
      <text:p text:style-name="P10">Ce qu'il y a eu de mieux ici dans le débat minable au parlement, c'est quand Disraeli<text:note text:id="ftn3" text:note-class="footnote"><text:note-citation>3</text:note-citation><text:note-body><text:p text:style-name="P11">Benjamin <text:span text:style-name="Emphasis">Disraeli</text:span> (1766-1848) : Chancelier de l’Échiquier dans trois gouvernements de Lord Derby (1852-53 ; 1858-59 ; 1866-68). <text:span text:style-name="T8">Il allait devenir Premier ministre en 1868.</text:span></text:p></text:note-body></text:note> a mis sous le nez du malheureux Clarendon<text:note text:id="ftn4" text:note-class="footnote"><text:note-citation>4</text:note-citation><text:note-body><text:p text:style-name="P11">Disraeli critiqua le 4 juin 1866 devant la Chambre des Communes la trop grande mollesse du ministre des Affaires étrangères Clarendon pendant la guerre de Crimée et lors du congrès de Paris de 1856.</text:p></text:note-body></text:note> la liste de ses péchés.</text:p>
      <text:p text:style-name="P10">Salut.</text:p>
      <text:p text:style-name="P12">Ton</text:p>
      <text:p text:style-name="P13">K.M.</text:p>
      <text:p text:style-name="P14">L'enthousiasme italien va probablement recevoir une douche. Même ce qu'il y a là de mélodramatique (et qui d'ailleurs correspond au caractère de ce peuple) serait supportable, s'il n'y avait, tout à fait à l'arrière-plan, les espoirs mis en Badinguet<text:note text:id="ftn5" text:note-class="footnote"><text:note-citation>5</text:note-citation><text:note-body><text:p text:style-name="P15">Badinguet <text:span text:style-name="T9">: surnom de Napoléon III qui s’évada en 1846 sous ce nom de la prison de Ham, déguisé en ouvrier du bâtiment.</text:span></text:p></text:note-body></text:note>. Je ne peux pas oublier mon Isaac<text:note text:id="ftn6" text:note-class="footnote"><text:note-citation>6</text:note-citation><text:note-body><text:p text:style-name="P11"><text:span text:style-name="T10">Lassalle</text:span>.</text:p></text:note-body></text:note>. S'il vivait encore, quel tapage ne ferait-il pas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Arial1" svg:font-family="Arial" style:font-adornments="Bold" style:font-family-generic="swiss" style:font-pitch="variable"/>
    <style:font-face style:name="Liberation Mono" svg:font-family="'Liberation Mono'" style:font-family-generic="modern" style:font-pitch="fixed"/>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text-align="center" style:justify-single-word="false"/>
      <style:text-properties style:font-name="Arial1" fo:font-family="Arial" style:font-style-name="Bold" style:font-family-generic="swiss" style:font-pitch="variable" fo:font-size="16pt" fo:font-weight="bold" style:font-size-asian="18pt" style:font-weight-asian="bold" style:font-size-complex="18pt" style:font-weight-complex="bold"/>
    </style:style>
    <style:style style:name="date-pub" style:family="paragraph" style:parent-style-name="Standard">
      <style:paragraph-properties fo:text-align="end" style:justify-single-word="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Addressee" style:family="paragraph" style:parent-style-name="Standard" style:class="extra">
      <style:paragraph-properties fo:margin-top="0cm" fo:margin-bottom="0.409cm" style:contextual-spacing="false" text:number-lines="false" text:line-number="0"/>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style:font-name="Arial1" fo:font-family="Arial" style:font-style-name="Bold" style:font-family-generic="swiss" style:font-pitch="variable" fo:font-size="14pt" fo:font-weight="bold" style:font-size-asian="16pt" style:font-weight-asian="bold" style:font-size-complex="16pt"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1pt" style:font-size-asian="10pt" style:font-size-complex="10pt"/>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Numbering_20_Symbols" style:display-name="Numbering Symbols" style:family="text">
      <style:text-properties fo:font-weight="bold"/>
    </style:style>
    <style:style style:name="fr_5f_texte" style:display-name="fr_texte" style:family="text">
      <style:text-properties fo:font-style="italic"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6-03-03T19:20:53.935948754</dc:date>
    <meta:editing-duration>PT19H26M42S</meta:editing-duration>
    <meta:editing-cycles>29</meta:editing-cycles>
    <meta:generator>LibreOffice/25.8.1.1$Linux_X86_64 LibreOffice_project/54047653041915e595ad4e45cccea684809c77b5</meta:generator>
    <meta:print-date>2026-02-19T17:26:10.755407678</meta:print-date>
    <dc:description>7.VI.1866</dc:description>
    <dc:contributor>K. Marx</dc:contributor>
    <dc:title>Lettre à F. Engels</dc:title>
    <meta:document-statistic meta:table-count="0" meta:image-count="0" meta:object-count="0" meta:page-count="2" meta:paragraph-count="24" meta:word-count="782" meta:character-count="4648" meta:non-whitespace-character-count="3892"/>
  </office:meta>
</office:document-meta>
</file>