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Heading_20_1">
      <style:paragraph-properties fo:margin-top="0cm" fo:margin-bottom="0.21cm" style:contextual-spacing="false"/>
      <style:text-properties fo:background-color="transparent"/>
    </style:style>
    <style:style style:name="P2" style:family="paragraph" style:parent-style-name="Text_20_body">
      <style:paragraph-properties fo:margin-top="0cm" fo:margin-bottom="0cm" style:contextual-spacing="false" fo:padding="0.049cm" fo:border-left="none" fo:border-right="none" fo:border-top="0.06pt solid #000000" fo:border-bottom="none"/>
      <style:text-properties officeooo:rsid="004fb148" officeooo:paragraph-rsid="004fb148" fo:background-color="transparent"/>
    </style:style>
    <style:style style:name="P3" style:family="paragraph" style:parent-style-name="Text_20_body">
      <style:paragraph-properties fo:margin-top="0cm" fo:margin-bottom="0.21cm" style:contextual-spacing="false" fo:padding="0.049cm" fo:border-left="none" fo:border-right="none" fo:border-top="none" fo:border-bottom="1.5pt solid #000000"/>
      <style:text-properties officeooo:rsid="004fb148" officeooo:paragraph-rsid="004fb148" fo:background-color="transparent"/>
    </style:style>
    <style:style style:name="P4" style:family="paragraph" style:parent-style-name="date-pub">
      <style:text-properties fo:background-color="transparent"/>
    </style:style>
    <style:style style:name="P5" style:family="paragraph" style:parent-style-name="Standard">
      <style:text-properties officeooo:paragraph-rsid="005017b4"/>
    </style:style>
    <style:style style:name="P6" style:family="paragraph" style:parent-style-name="Standard">
      <style:text-properties officeooo:paragraph-rsid="00518c43"/>
    </style:style>
    <style:style style:name="P7" style:family="paragraph" style:parent-style-name="Standard">
      <style:text-properties officeooo:paragraph-rsid="00518c43" fo:background-color="transparent"/>
    </style:style>
    <style:style style:name="P8" style:family="paragraph" style:parent-style-name="Standard" style:master-page-name="">
      <loext:graphic-properties draw:fill="none"/>
      <style:paragraph-properties fo:margin-left="13.899cm" fo:margin-right="0cm" fo:margin-top="0cm" fo:margin-bottom="0.199cm" style:contextual-spacing="false" fo:text-align="justify" style:justify-single-word="false" fo:text-indent="0cm" style:auto-text-indent="false" style:page-number="auto" fo:background-color="transparent"/>
      <style:text-properties officeooo:paragraph-rsid="00518c43" fo:background-color="transparent"/>
    </style:style>
    <style:style style:name="P9" style:family="paragraph" style:parent-style-name="Standard">
      <style:paragraph-properties fo:text-align="end" style:justify-single-word="false"/>
      <style:text-properties fo:background-color="transparent"/>
    </style:style>
    <style:style style:name="P10" style:family="paragraph" style:parent-style-name="Standard">
      <style:paragraph-properties fo:text-align="start" style:justify-single-word="false"/>
      <style:text-properties fo:background-color="transparent"/>
    </style:style>
    <style:style style:name="T1" style:family="text">
      <style:text-properties officeooo:rsid="0019fee8"/>
    </style:style>
    <style:style style:name="T2" style:family="text"/>
    <style:style style:name="T3" style:family="text">
      <style:text-properties style:text-underline-style="solid" style:text-underline-width="auto" style:text-underline-color="font-color"/>
    </style:style>
    <style:style style:name="T4" style:family="text">
      <style:text-properties officeooo:rsid="004fc58b"/>
    </style:style>
    <style:style style:name="T5" style:family="text">
      <style:text-properties officeooo:rsid="0047a47d"/>
    </style:style>
    <style:style style:name="T6" style:family="text">
      <style:text-properties fo:background-color="transparent" loext:char-shading-value="0"/>
    </style:style>
    <style:style style:name="T7" style:family="text">
      <style:text-properties officeooo:rsid="001d086f" fo:background-color="transparent" loext:char-shading-value="0"/>
    </style:style>
    <style:style style:name="T8" style:family="text">
      <style:text-properties fo:language="en" fo:country="US" fo:background-color="transparent" loext:char-shading-value="0" style:script-type="latin"/>
    </style:style>
    <style:style style:name="T9" style:family="text">
      <style:text-properties fo:language="fr" fo:country="FR" fo:background-color="transparent" loext:char-shading-value="0" style:script-type="latin"/>
    </style:style>
    <style:style style:name="T10" style:family="text">
      <style:text-properties officeooo:rsid="001d086f"/>
    </style:style>
    <style:style style:name="T11" style:family="text">
      <style:text-properties fo:language="de" fo:country="DE" fo:background-color="transparent" loext:char-shading-value="0" style:script-type="latin"/>
    </style:style>
    <style:style style:name="T12"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text:span text:style-name="T1">arx à </text:span>E<text:span text:style-name="T1">ngels, à Manchester</text:span></text:h>
      <text:p text:style-name="P2"><text:span text:style-name="T2">Source : </text:span><text:span text:style-name="Citation"><text:span text:style-name="T2">Correspondance</text:span></text:span><text:span text:style-name="T2">, T. VIII, Ed. Sociales.</text:span></text:p>
      <text:p text:style-name="P3">Texte <text:span text:style-name="T3">souligné</text:span> : en français dans le texte.</text:p>
      <text:p text:style-name="P4">{Londres}, le <text:span text:style-name="T4">20</text:span> <text:span text:style-name="T5">juin</text:span>186<text:span text:style-name="T5">6</text:span>.</text:p>
      <text:p text:style-name="Standard"><text:span text:style-name="Citation"><text:span text:style-name="T6">Dear</text:span></text:span><text:span text:style-name="T6"> Fred,</text:span></text:p>
      <text:p text:style-name="P5"><text:span text:style-name="T6">Ce maudit temps a un effet particulièrement désastreux sur mon physique; et c'est la raison pour laquelle je ne t'ai jusqu'ici ni accusé réception du « vin » ni autrement écrit. Me rendre à Man</text:span><text:span text:style-name="T7">c</text:span><text:span text:style-name="T6">hester, impossible, car, dans le </text:span><text:span text:style-name="Citation"><text:span text:style-name="T8">present state</text:span></text:span><text:span text:style-name="T6"> [la situation actuelle] je ne peux pas quitter la maison ; d'autre part, je dois rester ici à cause de </text:span><text:span text:style-name="T9">l'</text:span><text:span text:style-name="Citation"><text:span text:style-name="T9">International</text:span></text:span><text:span text:style-name="T6">, mes </text:span><text:span text:style-name="Citation"><text:span text:style-name="T8">French Friends</text:span></text:span><text:span text:style-name="T6"> [mes amis français] ayant déjà profité une fois de mon absence pour commettre dans ces </text:span><text:span text:style-name="Citation"><text:span text:style-name="T8">trying circumstances</text:span></text:span><text:span text:style-name="T6"> [circonstances difficiles] des bêtises au nom de l'Association</text:span><text:span text:style-name="T6"><text:note text:id="ftn1" text:note-class="footnote"><text:note-citation>1</text:note-citation><text:note-body><text:p text:style-name="Footnote">Voir lettres d'Engels à Marx du 9 <text:span text:style-name="T10">m</text:span>ai 1866, de Marx à Engels du 10 mai 1866, d'Engels à Marx du 16 mai 1866.</text:p></text:note-body></text:note></text:span><text:span text:style-name="T6">.</text:span></text:p>
      <text:p text:style-name="P5"><text:span text:style-name="T6">En ce qui concerne les journaux d'ici, si la chose ne marche pas à Manchester, le mieux sera à mon avis d'envoyer un solide </text:span><text:span text:style-name="Citation"><text:span text:style-name="T8">military article</text:span></text:span><text:span text:style-name="T6"> [article militaire] au </text:span><text:span text:style-name="Citation"><text:span text:style-name="T8">Times</text:span></text:span><text:span text:style-name="T6"> auquel tu pourras te présenter comme le correspondant anglais de la </text:span><text:span text:style-name="Citation"><text:span text:style-name="T11">Militär-Zeitung</text:span></text:span><text:span text:style-name="T6"> de </text:span><text:span text:style-name="T11">Darmstadt</text:span><text:span text:style-name="T6"><text:note text:id="ftn2" text:note-class="footnote"><text:note-citation>2</text:note-citation><text:note-body><text:p text:style-name="Footnote"><text:span text:style-name="Citation"><text:span text:style-name="T12">Allgemeine Militär-Zeitung</text:span></text:span>: organe de l'association des officiers allemands; publia quelques articles d'Engels de 1860 à 1864.</text:p></text:note-body></text:note></text:span><text:span text:style-name="T6">. Il faut laisser ici de côté toute considération politique, étant donné qu'à Londres tous les journaux sont aussi mauvais les uns que les autres et qu'il s'agit d'obtenir l'audience la plus large</text:span><text:span text:style-name="T6"><text:note text:id="ftn3" text:note-class="footnote"><text:note-citation>3</text:note-citation><text:note-body><text:p text:style-name="Footnote"><text:span text:style-name="T6">Du 19 juin au 5 juillet 1866, Engels écrivit pour le </text:span><text:span text:style-name="Citation"><text:span text:style-name="T6">Manchester Guardian</text:span></text:span><text:span text:style-name="T6"> une série d'articles sur la guerre austro-prussienne intitulés: « «</text:span><text:span text:style-name="Citation"><text:span text:style-name="T8">Notes on the war in Germany</text:span></text:span><text:span text:style-name="T6"> » [«Notes sur la guerre en Allemagne»], voir MEW, t. 16, p. 167-169.</text:span></text:p></text:note-body></text:note></text:span><text:span text:style-name="T6">. </text:span></text:p>
      <text:p text:style-name="P5"><text:span text:style-name="T6">Il faut maintenant que tu me tiennes de façon «critique» </text:span><text:span text:style-name="fr_5f_texte"><text:span text:style-name="T6">au courant des affaires</text:span></text:span><text:span text:style-name="T6"> </text:span><text:span text:style-name="Citation"><text:span text:style-name="T8">in Italy</text:span></text:span><text:span text:style-name="T6"> </text:span><text:span text:style-name="T9">et</text:span><text:span text:style-name="Citation"><text:span text:style-name="T8"> Germany</text:span></text:span><text:span text:style-name="T6">. </text:span></text:p>
      <text:p text:style-name="P5"><text:span text:style-name="T6">Hier, il y a eu à l'</text:span><text:span text:style-name="Citation"><text:span text:style-name="T8">International Council</text:span></text:span><text:span text:style-name="T6"> [au Conseil général de l'Internationale] un débat sur le conflit actuel. Il avait été annoncé à l'avance et notre </text:span><text:span text:style-name="Citation"><text:span text:style-name="T8">room</text:span></text:span><text:span text:style-name="T6"> [local] était bondé. MM. les Italiens, eux aussi, nous avaient cette fois encore envoyé du monde. Comme il fallait s'y attendre, la discussion </text:span><text:span text:style-name="Citation"><text:span text:style-name="T8">was wound up</text:span></text:span><text:span text:style-name="T6"> [a tourné autour de] la « </text:span><text:span text:style-name="Citation"><text:span text:style-name="T8">question of nationality</text:span></text:span><text:span text:style-name="T6"> » en général et de la position que nous prenons sur ce point. Ce </text:span><text:span text:style-name="fr_5f_texte"><text:span text:style-name="T6">sujet</text:span></text:span><text:span text:style-name="T6"> a été remis à mardi prochain</text:span><text:span text:style-name="T6"><text:note text:id="ftn4" text:note-class="footnote"><text:note-citation>4</text:note-citation><text:note-body><text:p text:style-name="Footnote">Les débats au Conseil général sur la guerre entre l'Autriche et la Prusse eurent lieu : les 19 et 26 juin, puis le 17 juillet 1866; le 17 juillet, fut adoptée la résolution suivante: « Le Conseil central de l'Association internationale des Travailleurs estime que la guerre qui a éclaté sur le continent est une guerre entre les gouvernements et recommande aux travailleurs de rester neutres et de se rassembler pour puiser dans l'unité les forces nécessaires à leur libération sociale et politique. »</text:p></text:note-body></text:note></text:span><text:span text:style-name="T6">. </text:span></text:p>
      <text:p text:style-name="P5"><text:span text:style-name="T6">Les Français, venus en nombre, </text:span><text:span text:style-name="Citation"><text:span text:style-name="T8">gave vent</text:span></text:span><text:span text:style-name="T6"> [donnèrent libre cours] à leur aversion cordiale à l'égard des Italiens.</text:span></text:p>
      <text:p text:style-name="P6"><text:span text:style-name="T6">D'ailleurs les représentants (</text:span><text:span text:style-name="Emphasis"><text:span text:style-name="T6">non ouvriers</text:span></text:span><text:span text:style-name="T6">) de la « </text:span><text:span text:style-name="fr_5f_texte"><text:span text:style-name="T6">jeune France</text:span></text:span><text:span text:style-name="T6"> » vinrent affirmer que toutes les nationalités et toutes les nations n'étaient elles-mêmes que « </text:span><text:span text:style-name="fr_5f_texte"><text:span text:style-name="T6">des préjugés surannés</text:span></text:span><text:span text:style-name="T6"> ». Du Stirner</text:span><text:span text:style-name="T6"><text:note text:id="ftn5" text:note-class="footnote"><text:note-citation>5</text:note-citation><text:note-body><text:p text:style-name="Footnote"><text:span text:style-name="T6">Max STIRNER (1806-1856): théoricien de l'anarchisme; auteur de </text:span><text:span text:style-name="Citation"><text:span text:style-name="T6">L'Unique et sa propriété</text:span></text:span><text:span text:style-name="T6">. Ses idées sont longuement critiquées dans </text:span><text:span text:style-name="Citation"><text:span text:style-name="T6">L'Idéologie allemande</text:span></text:span><text:span text:style-name="T6">.</text:span></text:p></text:note-body></text:note></text:span><text:span text:style-name="T6"> proudhonisé. Tout faire éclater en petits « </text:span><text:span text:style-name="fr_5f_texte"><text:span text:style-name="T6">groupes</text:span></text:span><text:span text:style-name="T6"> » ou « </text:span><text:span text:style-name="fr_5f_texte"><text:span text:style-name="T6">communes</text:span></text:span><text:span text:style-name="T6"> », qui formeront à leur tour une « Union », mais non pas un État. Et pour être </text:span><text:soft-page-break/><text:span text:style-name="T6">précis, tandis que cette « individualisation » de l'humanité, et le « </text:span><text:span text:style-name="fr_5f_texte"><text:span text:style-name="T6">mutualisme</text:span></text:span><text:span text:style-name="T6"> » correspondant se développent, dans tous les autres pays, l'histoire cesse d'avancer et le monde entier attend que les Français soient mûrs pour faire une révolution sociale. Alors, ils nous feront une démonstration, et le reste du monde, subjugué par la force de leur exemple, fera de même. C'est exactement ce que Fourier attendait de son </text:span><text:span text:style-name="fr_5f_texte"><text:span text:style-name="T6">phalanstère modèle</text:span></text:span><text:span text:style-name="T6">. </text:span><text:span text:style-name="fr_5f_texte"><text:span text:style-name="T6">D'ailleurs</text:span></text:span><text:span text:style-name="T6">, ceux qui hypothèquent la question « sociale » avec les « superstitions* » de l'ancien monde sont tous des « réactionnaires ». </text:span></text:p>
      <text:p text:style-name="P6"><text:span text:style-name="T6">Les Anglais ont beaucoup ri, quand j'ai commencé mon </text:span><text:span text:style-name="Citation"><text:span text:style-name="T8">speech</text:span></text:span><text:span text:style-name="T6"> [discours] en disant que notre ami Lafargue, etc., qui a aboli les nationalités, s'est adressé à nous « en français »,  c'est-à-dire dans une langue que les 9/10 de l'auditoire ne comprenaient pas. Je donnai alors à entendre que, de façon tout à fait inconsciente, par la négation des nationalités, il semblait comprendre leur absorption par la nation-modèle, la nation française. </text:span></text:p>
      <text:p text:style-name="P7">D'ailleurs la position est actuellement difficile, parce qu'il faut intervenir au même titre, d'une part contre l'italophilie stupide des Anglais et, d'autre part, contre la polémique que lui opposent les Français, et éviter en particulier toute manifestation qui risquerait d'entraîner notre Association dans une voie unilatérale. </text:p>
      <text:p text:style-name="P7">Salut. </text:p>
      <text:p text:style-name="P8">Ton </text:p>
      <text:p text:style-name="P9">K. M. </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date-pub" style:family="paragraph" style:parent-style-name="Standard">
      <style:paragraph-properties fo:text-align="end"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Addressee" style:family="paragraph" style:parent-style-name="Standard" style:class="extra">
      <style:paragraph-properties fo:margin-top="0cm" fo:margin-bottom="0.409cm" style:contextual-spacing="false" text:number-lines="false" text:line-number="0"/>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1" fo:font-family="Arial" style:font-style-name="Bold" style:font-family-generic="swiss" style:font-pitch="variable" fo:font-size="14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1pt" style:font-size-asian="10pt" style:font-size-complex="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style:style style:name="fr_5f_texte" style:display-name="fr_texte" style:family="text">
      <style:text-properties fo:font-style="italic"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05T09:04:35.184536406</dc:date>
    <meta:editing-duration>PT19H19M17S</meta:editing-duration>
    <meta:editing-cycles>33</meta:editing-cycles>
    <meta:generator>LibreOffice/25.8.1.1$Linux_X86_64 LibreOffice_project/54047653041915e595ad4e45cccea684809c77b5</meta:generator>
    <meta:print-date>2026-02-19T17:26:10.755407678</meta:print-date>
    <dc:description>7.VI.1866</dc:description>
    <dc:contributor>K. Marx</dc:contributor>
    <dc:title>Lettre à F. Engels</dc:title>
    <meta:document-statistic meta:table-count="0" meta:image-count="0" meta:object-count="0" meta:page-count="2" meta:paragraph-count="21" meta:word-count="773" meta:character-count="4696" meta:non-whitespace-character-count="3934"/>
  </office:meta>
</office:document-meta>
</file>