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mily-generic="swiss"/>
    <style:font-face style:name="Arial1" svg:font-family="Arial" style:font-family-generic="swiss" style:font-pitch="variable"/>
    <style:font-face style:name="Liberation Mono" svg:font-family="'Liberation Mono', 'Courier New'" style:font-family-generic="modern"/>
    <style:font-face style:name="Noto Sans" svg:font-family="'Noto Sans'" style:font-pitch="variable"/>
    <style:font-face style:name="Noto Sans1" svg:font-family="'Noto Sans'" style:font-family-generic="system" style:font-pitch="variable"/>
  </office:font-face-decls>
  <office:automatic-styles>
    <style:style style:name="P1" style:family="paragraph" style:parent-style-name="Heading_20_1">
      <style:paragraph-properties fo:margin-left="0cm" fo:margin-right="0cm" fo:margin-top="0cm" fo:margin-bottom="0.21cm" style:contextual-spacing="false" fo:text-indent="0cm" style:auto-text-indent="false" style:writing-mode="lr-tb"/>
      <style:text-properties fo:background-color="transparent"/>
    </style:style>
    <style:style style:name="P2" style:family="paragraph" style:parent-style-name="Standard">
      <style:paragraph-properties fo:margin-top="0cm" fo:margin-bottom="0cm" style:contextual-spacing="false" fo:text-align="justify" style:justify-single-word="false" fo:padding-left="0cm" fo:padding-right="0cm" fo:padding-top="0.035cm" fo:padding-bottom="0cm" fo:border-left="none" fo:border-right="none" fo:border-top="1.5pt solid #000000" fo:border-bottom="none" style:shadow="none" style:writing-mode="lr-tb"/>
    </style:style>
    <style:style style:name="P3" style:family="paragraph" style:parent-style-name="Text_20_body">
      <style:paragraph-properties fo:margin-top="0cm" fo:margin-bottom="0.21cm" style:contextual-spacing="false" fo:padding-left="0cm" fo:padding-right="0cm" fo:padding-top="0cm" fo:padding-bottom="0.035cm" fo:border-left="none" fo:border-right="none" fo:border-top="none" fo:border-bottom="1.5pt solid #000000" style:shadow="none" style:writing-mode="lr-tb"/>
    </style:style>
    <style:style style:name="P4" style:family="paragraph" style:parent-style-name="Standard">
      <style:paragraph-properties fo:text-align="end" style:justify-single-word="false" style:writing-mode="lr-tb"/>
      <style:text-properties fo:background-color="transparent"/>
    </style:style>
    <style:style style:name="P5" style:family="paragraph" style:parent-style-name="Standard">
      <style:paragraph-properties fo:text-align="center" style:justify-single-word="false" style:writing-mode="lr-tb"/>
    </style:style>
    <style:style style:name="P6" style:family="paragraph" style:parent-style-name="Footnote">
      <style:text-properties officeooo:paragraph-rsid="00218462"/>
    </style:style>
    <style:style style:name="P7" style:family="paragraph" style:parent-style-name="Footnote">
      <style:text-properties officeooo:paragraph-rsid="00225f54"/>
    </style:style>
    <style:style style:name="P8" style:family="paragraph" style:parent-style-name="Standard">
      <style:paragraph-properties fo:text-align="end" style:justify-single-word="false"/>
    </style:style>
    <style:style style:name="T1" style:family="text">
      <style:text-properties fo:background-color="transparent" loext:char-shading-value="0"/>
    </style:style>
    <style:style style:name="T2" style:family="text">
      <style:text-properties style:text-underline-style="solid" style:text-underline-width="auto" style:text-underline-color="font-color" fo:background-color="transparent" loext:char-shading-value="0"/>
    </style:style>
    <style:style style:name="T3" style:family="text">
      <style:text-properties officeooo:rsid="001e418e"/>
    </style:style>
    <style:style style:name="T4" style:family="text">
      <style:text-properties fo:language="en" fo:country="US" fo:background-color="transparent" loext:char-shading-value="0" style:language-asian="zh" style:country-asian="CN" style:language-complex="hi" style:country-complex="IN"/>
    </style:style>
    <style:style style:name="T5" style:family="text">
      <style:text-properties fo:language="en" fo:country="US" style:language-asian="zh" style:country-asian="CN" style:language-complex="hi" style:country-complex="IN" style:script-type="latin"/>
    </style:style>
    <style:style style:name="T6" style:family="text">
      <style:text-properties fo:language="de" fo:country="DE" style:language-asian="zh" style:country-asian="CN" style:language-complex="hi" style:country-complex="IN" style:script-type="latin"/>
    </style:style>
    <style:style style:name="T7" style:family="text">
      <style:text-properties style:font-name="Arial" officeooo:rsid="00201b01" style:font-name-asian="Arial" style:font-name-complex="Arial"/>
    </style:style>
    <style:style style:name="T8" style:family="text">
      <style:text-properties style:text-underline-style="solid" style:text-underline-width="auto" style:text-underline-color="font-color"/>
    </style:style>
    <style:style style:name="T9" style:family="text">
      <style:text-properties officeooo:rsid="00201b01"/>
    </style:style>
    <style:style style:name="T10" style:family="text">
      <style:text-properties officeooo:rsid="00218462"/>
    </style:style>
    <style:style style:name="T11" style:family="text">
      <style:text-properties fo:language="en" fo:country="US" officeooo:rsid="00218462" style:language-asian="zh" style:country-asian="CN" style:language-complex="hi" style:country-complex="IN" style:script-type="lat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Marx à Engels, à Manchester</text:h>
      <text:p text:style-name="P2"><text:span text:style-name="T1">Source : </text:span><text:span text:style-name="Citation"><text:span text:style-name="T1">Correspondance</text:span></text:span><text:span text:style-name="T1">, T. X., Ed. sociales.</text:span></text:p>
      <text:p text:style-name="P3"><text:span text:style-name="T1">Texte </text:span><text:span text:style-name="T2">souligné</text:span><text:span text:style-name="T1"> : en français dans le texte.</text:span></text:p>
      <text:p text:style-name="P4">Londres, le <text:span text:style-name="T3">6</text:span> novembre 1869.</text:p>
      <text:p text:style-name="P5"><text:span text:style-name="Citation"><text:span text:style-name="T4">Dear</text:span></text:span><text:span text:style-name="T1"> Fred,</text:span></text:p>
      <text:p text:style-name="Standard">Je t'envoie 1 <text:span text:style-name="Citation"><text:span text:style-name="T5">Pioner</text:span></text:span>, 1 <text:span text:style-name="T6">Volksstaat</text:span> et divers <text:span text:style-name="Citation"><text:span text:style-name="T6">Social-Demokrat</text:span></text:span>.</text:p>
      <text:p text:style-name="Standard">Tu verras dans <text:span text:style-name="Citation"><text:span text:style-name="T6">Pioner</text:span></text:span> que Heinzen croit que j'ai écrit le <text:span text:style-name="Citation">Capital</text:span> uniquement pour que <text:span text:style-name="Emphasis">lui</text:span> ne le comprenne pas<text:note text:id="ftn1" text:note-class="footnote"><text:note-citation>1</text:note-citation><text:note-body><text:p text:style-name="Footnote"><text:tab/>Probablement une allusion à l'article «<text:span text:style-name="Citation"><text:span text:style-name="T6">Unser Redakteur</text:span></text:span> » [Notre rédacteur], paru dans le <text:span text:style-name="Citation"><text:span text:style-name="T5">Pioner</text:span></text:span> de Boston du 13 octobre 1869.</text:p></text:note-body></text:note>. Schweitzer <text:span text:style-name="T7">–</text:span> profitant de la pusillanimité de Liebknecht vis-à-vis de ses amis démocrates<text:note text:id="ftn2" text:note-class="footnote"><text:note-citation>2</text:note-citation><text:note-body><text:p text:style-name="Footnote"><text:tab/>Voir lettre de Marx à Engels du 30 octobre 1869.</text:p></text:note-body></text:note> <text:span text:style-name="T7">–</text:span> fait comme si la polémique contre la propriété foncière constituait l'article n° 1 de la profession de foi lassallienne ! <text:span text:style-name="T8">Quelle impudence !</text:span> D'ailleurs Bonhorst lui a bien rivé son clou dans un numéro du <text:span text:style-name="Citation"><text:span text:style-name="T6">Volksstaat</text:span></text:span> que je ne parviens pas à retrouver<text:note text:id="ftn3" text:note-class="footnote"><text:note-citation>3</text:note-citation><text:note-body><text:p text:style-name="Footnote"><text:tab/>J. B. von Schweitzer mit à profit l'attitude au début inconséquente de Liebknecht au sujet des résolutions du Congrès de Bâle (voir lettre de Marx à Engels du 30 octobre). Dans une série d'articles du <text:span text:style-name="Citation"><text:span text:style-name="T6">Social-Demokrat </text:span></text:span>en octobre 1869, il accusa les eisenachiens (voir lettre de Marx à Engels du 3 juillet, note 2) de trahir la classe ouvrière et leur reprocha d'avoir tourné le dos au programme socialiste et d'être à la remorque du Parti populaire (voir lettre d'Engels à Marx du 3 mars 1869, note 9). Leopold von Bonhorst lui <text:span text:style-name="T9">r</text:span>épondit dans deux articles du <text:span text:style-name="Citation"><text:span text:style-name="T6">Volksstaat</text:span></text:span> (27 et 30 octobre). Il montrait que l'Association générale des travailleurs allemands se bornait à proclamer les principes du socialisme sans jamais œuvrer pour leur réalisation. Schweitzer, écrivit Bonhorst, ne réussira jamais à se faire passer pour le représentant des intérêts du prolétariat rural, puisqu'il bénéficie lui-même du soutien des hobereaux prussiens. Les attaques de la presse démocratique contre les résolutions du Congrès de Bâle, concluait Bonhorst, montraient où se situait la ligne de démarcation entre le Parti ouvrier social-démocrate et ses sympathisants du Parti populaire.</text:p></text:note-body></text:note>. Je ne sais pas si tu reçois le <text:span text:style-name="Citation"><text:span text:style-name="T6">Volksstaat</text:span></text:span>.</text:p>
      <text:p text:style-name="Standard">L'arrestation de Bonhorst<text:note text:id="ftn4" text:note-class="footnote"><text:note-citation>4</text:note-citation><text:note-body><text:p text:style-name="Footnote"><text:tab/>Leonhard von Bonhorst fut arrêté à Magdebourg le 27 octobre 1869, sous l'accusation d'avoir, dans un meeting, attaqué le système militaire prussien. Après une détention préventive de 28 jours, il fut condamné à 4 semaines de prison.</text:p></text:note-body></text:note> est une bonne chose.</text:p>
      <text:p text:style-name="Standard">Rien de plus ridicule que la peur des personnes respectables à l'occasion du cortège de la reine<text:note text:id="ftn5" text:note-class="footnote"><text:note-citation>5</text:note-citation><text:note-body><text:p text:style-name="Footnote"><text:tab/>Le 6 novembre 1869 furent inaugurés à Londres, en présence de la reine Victoria, un nouveau pont sur la Tamise (Blackfriars Bridge) et le viaduc de Holborn.</text:p></text:note-body></text:note> aujourd'hui. Tout est truffé de police, comme en France. Toute cette alarme provoquée par un <text:span text:style-name="Citation"><text:span text:style-name="T5">hoax</text:span></text:span> [canular]. Quelques agitateurs se sont en effet amusés à faire circuler, depuis des semaines, des <text:span text:style-name="Citation"><text:span text:style-name="T5">handbills</text:span></text:span> [tracts] appelant les travailleurs, des quartiers est de la ville qui meurent de faim à se présenter <text:span text:style-name="T8">en masse</text:span> devant la reine et <text:span text:style-name="T8">de ne pas laisser passer la reine</text:span>.</text:p>
      <text:p text:style-name="Standard">Ma famille revient à l'instant de ce spectacle. Atmosphère glaciale dans le public. <text:span text:style-name="T8">Madame</text:span> scrutait, paraît-il, la foule d'un air furibond et ultra-maussade.</text:p>
      <text:p text:style-name="Standard">Je t'enverrai ces jours-ci un volume que j'ai découvert par hasard et qui contient toutes sortes de pamphlets sur l'Irlande. <text:span text:style-name="T10">D</text:span>ans ceux d'Ensor (que j'ai cité aussi dans le <text:span text:style-name="Citation">Capital</text:span>)<text:note text:id="ftn6" text:note-class="footnote"><text:note-citation>6</text:note-citation><text:note-body><text:p text:style-name="P6"><text:tab/>Marx cite dans le livre premier du <text:span text:style-name="Citation">Capital</text:span> l'ouvrage de George Ensor <text:span text:style-name="Citation"><text:span text:style-name="T5">An inquiry con</text:span></text:span><text:span text:style-name="Citation"><text:span text:style-name="T11">c</text:span></text:span><text:span text:style-name="Citation"><text:span text:style-name="T5">erning the population of nations : containing a refutation of </text:span></text:span><text:span text:style-name="Citation"><text:span text:style-name="T11">Mr. </text:span></text:span><text:span text:style-name="Citation"><text:span text:style-name="T5">Malthus's essay on population</text:span></text:span> [Enquête sur la population des nations : contenant une réfutation de l'essai de M. Malthus sur la population], Londres, 1818.</text:p></text:note-body></text:note> il y a toutes sortes de choses piquantes. Ensor était un économiste <text:span text:style-name="T10">p</text:span>olitique de <text:soft-page-break/>descendance anglaise (son père vivait encore en Angleterre au moment de sa naissance), protestant, et avec ça un des <text:span text:style-name="Citation"><text:span text:style-name="T5">repealers</text:span></text:span><text:note text:id="ftn7" text:note-class="footnote"><text:note-citation>7</text:note-citation><text:note-body><text:p text:style-name="P6"><text:tab/>Partisans de l'annulation (<text:span text:style-name="Citation"><text:span text:style-name="T5">repeal</text:span></text:span>) de l'Union anglo-irlandaise. En 1782, l'Angleterre avait aboli le droit pour le Parlement anglais de légiférer pour l'Irlande. En 1783, l'<text:span text:style-name="Emphasis">Acte d'abdication</text:span> reconnaissait à l'Irlande l'autonomie en matière législative. Cependant, en 1798, après la répression de la révolte irlandaise, le gouvernement anglais annula pratiquement toutes ces concessions à l'Irlande et lui imposa l'Union anglo-irlandaise. Le Parlement irlandais fut supprimé.</text:p></text:note-body></text:note> les plus résolus d'avant 1830. Comme il est personnellement indifférent en matière religieuse, il peut défendre avec esprit le catholicisme contre les protestants. Le premier pamphlet du livre est d'Arthur O'Connor. J'en aurais attendu davantage, car cet O'Connor a joué un rôle important en 1798<text:note text:id="ftn8" text:note-class="footnote"><text:note-citation>8</text:note-citation><text:note-body><text:p text:style-name="P6"><text:tab/>Arthur O'Connor était un dirigeant de l'organisation révolutionnaire secrète <text:span text:style-name="Citation"><text:span text:style-name="T5">United Irishmen</text:span></text:span> qui préconisait la création d'une république irlandaise indépendante. En mai-juin 1798, les <text:span text:style-name="Citation"><text:span text:style-name="T5">United Irishmen</text:span></text:span> organisèrent une insurrection contre la domination britannique. O'Connor fut arrêté la veille et émigra en France en 1803. L'insurrection fut écrasée et l'Irlande perdit les derniers vestiges de son indépendance.</text:p></text:note-body></text:note> et j'ai trouvé chez Cobbett<text:note text:id="ftn9" text:note-class="footnote"><text:note-citation>9</text:note-citation><text:note-body><text:p text:style-name="P7"><text:tab/>William COBBETT (1762-1835): publiciste et homme politique anglais de tendance démocrate; édita à partir de 1802 le <text:span text:style-name="Citation"><text:span text:style-name="T5">Cobbett's Weekly Political Register</text:span></text:span>.</text:p></text:note-body></text:note> de bons articles de sa plume sur la gestion de Castlereagh<text:note text:id="ftn10" text:note-class="footnote"><text:note-citation>10</text:note-citation><text:note-body><text:p text:style-name="P7"><text:tab/>Henry Robert Stewart CASTLEREAGH (1769-1822); homme d’État britannique; tory; ministre de la Guerre et des Colonies, plus tard ministre des Affaires étrangères.</text:p></text:note-body></text:note> dans le <text:span text:style-name="Citation"><text:span text:style-name="T5">Political Register</text:span></text:span>. Il faudra que Tussy lise le Cobbett pour voir ce qu'on y trouve sur l'Irlande.</text:p>
      <text:p text:style-name="Standard">Cette semaine, Tussy et moi avons perdu 3 jours à mettre de l'ordre dans mon cabinet de travail. C'était devenu un capharnaüm impossible.</text:p>
      <text:p text:style-name="Standard"><text:span text:style-name="T8">Salut</text:span>.</text:p>
      <text:p text:style-name="P8">Ton K. M.</text:p>
      <text:p text:style-name="Standard"><text:span text:style-name="Citation"><text:span text:style-name="T5">Tussy sends her best compliments to the family</text:span></text:span> [Tussy adresse son meilleur souvenir à toute la famill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mily-generic="swiss"/>
    <style:font-face style:name="Arial1" svg:font-family="Arial" style:font-family-generic="swiss" style:font-pitch="variable"/>
    <style:font-face style:name="Liberation Mono" svg:font-family="'Liberation Mono', 'Courier New'" style:font-family-generic="modern"/>
    <style:font-face style:name="Noto Sans" svg:font-family="'Noto Sans'" style:font-pitch="variable"/>
    <style:font-face style:name="Noto Sans1"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fr" fo:country="FR" style:letter-kerning="true" style:font-name-asian="Noto Sans1" style:font-size-asian="10.5pt" style:language-asian="zh" style:country-asian="CN" style:font-name-complex="Noto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Arial" fo:font-size="12pt" fo:language="fr" fo:country="FR" style:font-name-asian="Noto Sans1"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fo:orphans="2" fo:widows="2"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Arial" fo:font-family="Arial" style:font-family-generic="swiss" fo:font-size="12pt" fo:language="fr" fo:country="FR" style:letter-kerning="true" style:font-name-asian="Noto Sans" style:font-family-asian="'Noto Sans'" style:font-pitch-asian="variable" style:font-size-asian="12pt" style:language-asian="zh" style:country-asian="CN" style:font-name-complex="Noto Sans" style:font-family-complex="'Noto San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style:font-family-generic="swiss" fo:font-size="14pt" style:font-name-asian="Noto Sans" style:font-family-asian="'Noto Sans'" style:font-pitch-asian="variable" style:font-size-asian="14pt" style:font-name-complex="Noto Sans" style:font-family-complex="'Noto 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Arial" style:font-family-complex="Arial"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text-align="center" style:justify-single-word="false"/>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font-size-complex="18pt" style:font-weight-complex="bold"/>
    </style:style>
    <style:style style:name="caption" style:family="paragraph" style:parent-style-name="Standard">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1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Liberation Mono" style:font-family-asian="'Liberation Mono', 'Courier New'" style:font-family-generic-asian="modern" style:font-size-asian="10pt" style:font-name-complex="Liberation Mono" style:font-family-complex="'Liberation Mono', 'Courier New'" style:font-family-generic-complex="modern"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fo:font-weight="bold" style:font-weight-asian="bold"/>
    </style:style>
    <style:style style:name="Citation" style:family="text">
      <style:text-properties fo:font-style="italic" style:font-style-asian="italic" style:font-style-complex="italic"/>
    </style:style>
    <style:style style:name="Footnote_20_Symbol" style:display-name="Footnote Symbol" style:family="text"/>
    <style:style style:name="footnote_20_reference1" style:display-name="footnote reference1" style:family="text">
      <style:text-properties style:text-position="super 58%"/>
    </style:style>
    <style:style style:name="Placeholder" style:family="text">
      <style:text-properties fo:font-variant="small-caps" fo:color="#008080" loext:opacity="100%" style:text-underline-style="dotte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style:text-properties fo:font-weight="bold" style:font-weight-asian="bold"/>
    </style:style>
    <style:style style:name="Endnote_20_Symbol" style:display-name="Endnote Symbol" style:family="text"/>
    <style:style style:name="endnote_20_reference1" style:display-name="endnote reference1" style:family="text">
      <style:text-properties style:text-position="super 58%"/>
    </style:style>
    <style:style style:name="footnote_20_reference2" style:display-name="footnote reference2" style:family="text">
      <style:text-properties style:text-position="super 58%"/>
    </style:style>
    <style:style style:name="endnote_20_reference2" style:display-name="endnote reference2"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text-properties fo:font-size="10pt"/>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WW8Num2z0" loext:num-list-format="%2%."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2z0" loext:num-list-format="%3%."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WW8Num2z0" loext:num-list-format="%4%."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WW8Num2z0" loext:num-list-format="%5%."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WW8Num2z0" loext:num-list-format="%6%."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WW8Num2z0" loext:num-list-format="%7%."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WW8Num2z0" loext:num-list-format="%8%."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WW8Num2z0" loext:num-list-format="%9%."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bookmark-start text:name="PageNumWizard_FOOTER_Default Page Style1"/><text:page-number text:select-page="current">2</text:page-number><text:s/>/ <loext:page-count-range>2</loext:page-count-range><text:bookmark-end text:name="PageNumWizard_FOOTER_Default Page Style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Lettre à F. Engels</dc:title>
    <dc:description>6.XI.1869</dc:description>
    <meta:creation-date>2026-05-17T14:10:54.319864700</meta:creation-date>
    <dc:date>2026-05-29T13:00:12.203817420</dc:date>
    <meta:print-date>2026-05-20T00:51:00</meta:print-date>
    <meta:editing-cycles>38</meta:editing-cycles>
    <meta:editing-duration>PT11H47M51S</meta:editing-duration>
    <meta:generator>LibreOffice/25.8.1.1$Linux_X86_64 LibreOffice_project/54047653041915e595ad4e45cccea684809c77b5</meta:generator>
    <meta:document-statistic meta:table-count="0" meta:image-count="0" meta:object-count="0" meta:page-count="2" meta:paragraph-count="26" meta:word-count="908" meta:character-count="5772" meta:non-whitespace-character-count="4878"/>
  </office:meta>
</office:document-meta>
</file>