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Courier New'" style:font-family-generic="modern"/>
    <style:font-face style:name="Noto Sans" svg:font-family="'Noto Sans'" style:font-pitch="variable"/>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margin-top="0cm" fo:margin-bottom="0.21cm" style:contextual-spacing="false" fo:text-indent="0cm" style:auto-text-indent="false" style:writing-mode="lr-tb"/>
      <style:text-properties fo:background-color="transparent"/>
    </style:style>
    <style:style style:name="P2" style:family="paragraph" style:parent-style-name="Standard">
      <style:paragraph-properties fo:margin-top="0cm" fo:margin-bottom="0cm" style:contextual-spacing="false" fo:text-align="justify" style:justify-single-word="false" fo:padding-left="0cm" fo:padding-right="0cm" fo:padding-top="0.035cm" fo:padding-bottom="0cm" fo:border-left="none" fo:border-right="none" fo:border-top="1.5pt solid #000000" fo:border-bottom="none" style:shadow="none" style:writing-mode="lr-tb"/>
    </style:style>
    <style:style style:name="P3" style:family="paragraph" style:parent-style-name="Text_20_body">
      <style:paragraph-properties fo:margin-top="0cm" fo:margin-bottom="0.21cm" style:contextual-spacing="false" fo:padding-left="0cm" fo:padding-right="0cm" fo:padding-top="0cm" fo:padding-bottom="0.035cm" fo:border-left="none" fo:border-right="none" fo:border-top="none" fo:border-bottom="1.5pt solid #000000" style:shadow="none" style:writing-mode="lr-tb"/>
    </style:style>
    <style:style style:name="P4" style:family="paragraph" style:parent-style-name="Standard">
      <style:paragraph-properties fo:text-align="end" style:justify-single-word="false" style:writing-mode="lr-tb"/>
      <style:text-properties fo:background-color="transparent"/>
    </style:style>
    <style:style style:name="P5" style:family="paragraph" style:parent-style-name="Standard">
      <style:paragraph-properties fo:text-align="center" style:justify-single-word="false" style:writing-mode="lr-tb"/>
    </style:style>
    <style:style style:name="P6" style:family="paragraph" style:parent-style-name="Footnote">
      <style:text-properties officeooo:paragraph-rsid="000dcaa6"/>
    </style:style>
    <style:style style:name="P7" style:family="paragraph" style:parent-style-name="List_20_Contents" style:list-style-name="L1">
      <style:text-properties officeooo:paragraph-rsid="000cc43e"/>
    </style:style>
    <style:style style:name="P8" style:family="paragraph" style:parent-style-name="Footnote" style:master-page-name="">
      <loext:graphic-properties draw:fill="none"/>
      <style:paragraph-properties fo:margin-left="0.6cm" fo:margin-right="0cm" fo:margin-top="0cm" fo:margin-bottom="0.199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text:number-lines="false" text:line-number="0" style:text-autospace="ideograph-alpha" style:punctuation-wrap="hanging" style:line-break="strict" style:writing-mode="lr-tb"/>
      <style:text-properties officeooo:paragraph-rsid="000dcaa6" fo:hyphenate="false" fo:hyphenation-remain-char-count="2" fo:hyphenation-push-char-count="2" loext:hyphenation-no-caps="false" loext:hyphenation-no-last-word="false" loext:hyphenation-word-char-count="5" loext:hyphenation-zone="no-limit"/>
    </style:style>
    <style:style style:name="P9" style:family="paragraph" style:parent-style-name="Footnote">
      <style:text-properties officeooo:paragraph-rsid="000faab6"/>
    </style:style>
    <style:style style:name="P10" style:family="paragraph" style:parent-style-name="Footnote" style:master-page-name="">
      <loext:graphic-properties draw:fill="none"/>
      <style:paragraph-properties fo:margin-left="0.6cm" fo:margin-right="0cm" fo:margin-top="0cm" fo:margin-bottom="0.199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text:number-lines="false" text:line-number="0" style:text-autospace="ideograph-alpha" style:punctuation-wrap="hanging" style:line-break="strict" style:writing-mode="lr-tb"/>
      <style:text-properties officeooo:paragraph-rsid="000faab6" fo:hyphenate="false" fo:hyphenation-remain-char-count="2" fo:hyphenation-push-char-count="2" loext:hyphenation-no-caps="false" loext:hyphenation-no-last-word="false" loext:hyphenation-word-char-count="5" loext:hyphenation-zone="no-limit"/>
    </style:style>
    <style:style style:name="P11" style:family="paragraph" style:parent-style-name="Footnote">
      <style:paragraph-properties fo:margin-top="0cm" fo:margin-bottom="0cm" style:contextual-spacing="false"/>
    </style:style>
    <style:style style:name="P12" style:family="paragraph" style:parent-style-name="Footnote" style:master-page-name="">
      <loext:graphic-properties draw:fill="none"/>
      <style:paragraph-properties fo:margin-left="0.6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Footnote">
      <loext:graphic-properties draw:fill="none"/>
      <style:paragraph-properties fo:margin-left="0.6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Footnote">
      <loext:graphic-properties draw:fill="none"/>
      <style:paragraph-properties fo:margin-left="0.6cm" fo:margin-right="0cm"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ext-autospace="ideograph-alpha" style:punctuation-wrap="hanging" style:line-break="strict" style:writing-mode="lr-tb"/>
      <style:text-properties officeooo:paragraph-rsid="0011a18f"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text-properties officeooo:paragraph-rsid="0016c439"/>
    </style:style>
    <style:style style:name="P16" style:family="paragraph" style:parent-style-name="Footnote">
      <style:text-properties officeooo:paragraph-rsid="00136858"/>
    </style:style>
    <style:style style:name="P17" style:family="paragraph" style:parent-style-name="Standard">
      <style:text-properties officeooo:paragraph-rsid="00136858"/>
    </style:style>
    <style:style style:name="P18" style:family="paragraph" style:parent-style-name="Standard">
      <style:paragraph-properties fo:text-align="end" style:justify-single-word="false"/>
    </style:style>
    <style:style style:name="P19" style:family="paragraph" style:parent-style-name="Standard">
      <style:text-properties officeooo:paragraph-rsid="00136df5"/>
    </style:style>
    <style:style style:name="T1" style:family="text">
      <style:text-properties fo:background-color="transparent" loext:char-shading-value="0"/>
    </style:style>
    <style:style style:name="T2" style:family="text">
      <style:text-properties style:text-underline-style="solid" style:text-underline-width="auto" style:text-underline-color="font-color" fo:background-color="transparent" loext:char-shading-value="0"/>
    </style:style>
    <style:style style:name="T3" style:family="text">
      <style:text-properties fo:language="en" fo:country="US" fo:background-color="transparent" loext:char-shading-value="0" style:language-asian="zh" style:country-asian="CN" style:language-complex="hi" style:country-complex="IN"/>
    </style:style>
    <style:style style:name="T4" style:family="text">
      <style:text-properties fo:language="en" fo:country="US" style:language-asian="zh" style:country-asian="CN" style:language-complex="hi" style:country-complex="IN" style:script-type="latin"/>
    </style:style>
    <style:style style:name="T5" style:family="text">
      <style:text-properties officeooo:rsid="000cc43e"/>
    </style:style>
    <style:style style:name="T6" style:family="text">
      <style:text-properties fo:language="en" fo:country="US" officeooo:rsid="000cc43e" style:language-asian="zh" style:country-asian="CN" style:language-complex="hi" style:country-complex="IN" style:script-type="latin"/>
    </style:style>
    <style:style style:name="T7" style:family="text">
      <style:text-properties fo:language="de" fo:country="DE" style:language-asian="zh" style:country-asian="CN" style:language-complex="hi" style:country-complex="IN" style:script-type="latin"/>
    </style:style>
    <style:style style:name="T8" style:family="text">
      <style:text-properties fo:language="en" fo:country="US" officeooo:rsid="000dcaa6" style:language-asian="zh" style:country-asian="CN" style:language-complex="hi" style:country-complex="IN" style:script-type="latin"/>
    </style:style>
    <style:style style:name="T9" style:family="text">
      <style:text-properties officeooo:rsid="000f5676"/>
    </style:style>
    <style:style style:name="T10" style:family="text">
      <style:text-properties style:font-name="Arial" officeooo:rsid="000f5676" style:font-name-asian="Arial" style:font-name-complex="Arial"/>
    </style:style>
    <style:style style:name="T11" style:family="text">
      <style:text-properties fo:language="en" fo:country="US" officeooo:rsid="000f5676" style:language-asian="zh" style:country-asian="CN" style:language-complex="hi" style:country-complex="IN" style:script-type="latin"/>
    </style:style>
    <style:style style:name="T12" style:family="text">
      <style:text-properties fo:language="en" fo:country="US" fo:font-weight="bold" style:language-asian="zh" style:country-asian="CN" style:font-weight-asian="bold" style:language-complex="hi" style:country-complex="IN" style:font-weight-complex="bold" style:script-type="latin"/>
    </style:style>
    <style:style style:name="T13" style:family="text">
      <style:text-properties fo:language="en" fo:country="US" fo:font-weight="bold" officeooo:rsid="000f5676" style:language-asian="zh" style:country-asian="CN" style:font-weight-asian="bold" style:language-complex="hi" style:country-complex="IN" style:font-weight-complex="bold" style:script-type="latin"/>
    </style:style>
    <style:style style:name="T14" style:family="text">
      <style:text-properties style:font-name="Arial" officeooo:rsid="000faef8" style:font-name-asian="Arial" style:font-name-complex="Arial"/>
    </style:style>
    <style:style style:name="T15" style:family="text">
      <style:text-properties fo:language="en" fo:country="US"/>
    </style:style>
    <style:style style:name="T16" style:family="text">
      <style:text-properties fo:language="en" fo:country="US" officeooo:rsid="0011a18f" style:language-asian="zh" style:country-asian="CN" style:language-complex="hi" style:country-complex="IN" style:script-type="latin"/>
    </style:style>
    <style:style style:name="T17" style:family="text">
      <style:text-properties style:font-name="Arial" officeooo:rsid="0011a18f" style:font-name-asian="Arial" style:font-name-complex="Arial"/>
    </style:style>
    <style:style style:name="T18" style:family="text">
      <style:text-properties officeooo:rsid="0014eaa5"/>
    </style:style>
    <style:style style:name="T19" style:family="text">
      <style:text-properties fo:font-weight="bold" style:font-weight-asian="bold" style:font-weight-complex="bold"/>
    </style:style>
    <style:style style:name="T20" style:family="text">
      <style:text-properties style:font-name="Arial" officeooo:rsid="00136858" style:font-name-asian="Arial" style:font-name-complex="Arial"/>
    </style:style>
    <style:style style:name="T21" style:family="text">
      <style:text-properties officeooo:rsid="00136858"/>
    </style:style>
    <style:style style:name="T22" style:family="text">
      <style:text-properties officeooo:rsid="00136df5"/>
    </style:style>
    <style:style style:name="T23" style:family="text">
      <style:text-properties fo:font-family="'Liberation Mono'" style:font-family-generic="modern" style:font-pitch="fixed" officeooo:rsid="00136df5" style:font-name-asian="Noto Sans" style:font-name-complex="Noto Sans"/>
    </style:style>
    <style:style style:name="T24" style:family="text">
      <style:text-properties style:text-underline-style="solid" style:text-underline-width="auto" style:text-underline-color="font-color"/>
    </style:style>
    <style:style style:name="T25" style:family="text">
      <style:text-properties fo:font-family="'Liberation Mono'" style:font-family-generic="modern" style:font-pitch="fixed" style:text-underline-style="solid" style:text-underline-width="auto" style:text-underline-color="font-color" officeooo:rsid="00136df5" style:font-name-asian="Noto Sans" style:font-name-complex="Noto Sans"/>
    </style:style>
    <style:style style:name="T26" style:family="text">
      <style:text-properties style:font-name="Arial" officeooo:rsid="00136df5" style:font-name-asian="Noto Sans" style:font-name-complex="Noto San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Marx à Engels, à Manchester</text:h>
      <text:p text:style-name="P2"><text:span text:style-name="T1">Source : </text:span><text:span text:style-name="Citation"><text:span text:style-name="T1">Correspondance</text:span></text:span><text:span text:style-name="T1">, T. X., Ed. sociales.</text:span></text:p>
      <text:p text:style-name="P3"><text:span text:style-name="T1">Texte </text:span><text:span text:style-name="T2">souligné</text:span><text:span text:style-name="T1"> : en français dans le texte.</text:span></text:p>
      <text:p text:style-name="P4">[Londres,] le 18 novembre 1869.</text:p>
      <text:p text:style-name="P5"><text:span text:style-name="Citation"><text:span text:style-name="T3">Dear</text:span></text:span><text:span text:style-name="T1"> Fred,</text:span></text:p>
      <text:p text:style-name="Standard">Je t'adresse aujourd'hui un paquet par <text:span text:style-name="Citation"><text:span text:style-name="T4">bookpost</text:span></text:span> [les message<text:span text:style-name="T5">r</text:span>ies] contenant 1. le recueil de pamphlets irlandais<text:note text:id="ftn1" text:note-class="footnote"><text:note-citation>1</text:note-citation><text:note-body><text:p text:style-name="P6"><text:tab/>Voir lettre de Marx à Engels du 6 novembre 1869.</text:p></text:note-body></text:note> (spécialement <text:span text:style-name="Citation"><text:span text:style-name="T4">Ensor of same valu</text:span></text:span><text:span text:style-name="Citation"><text:span text:style-name="T6">e</text:span></text:span> [d'une certaine valeur]<text:note text:id="ftn2" text:note-class="footnote"><text:note-citation>2</text:note-citation><text:note-body><text:p text:style-name="Footnote"><text:tab/><text:span text:style-name="Citation">Ibid</text:span>, note 6.</text:p></text:note-body></text:note>), 2. <text:span text:style-name="Citation"><text:span text:style-name="T7">Social-Demokrat</text:span></text:span> et <text:span text:style-name="Citation"><text:span text:style-name="T7">Volksstaat</text:span></text:span>, 3. 3 <text:span text:style-name="Citation"><text:span text:style-name="T4">copies</text:span></text:span> [exemplaires] pour toi, Moore et Schorlemmer du <text:span text:style-name="Citation"><text:span text:style-name="T4">Report on the Bas</text:span></text:span><text:span text:style-name="Citation"><text:span text:style-name="T6">el</text:span></text:span><text:span text:style-name="Citation"><text:span text:style-name="T4"> Congress</text:span></text:span><text:span text:style-name="Citation"><text:span text:style-name="T4"><text:note text:id="ftn3" text:note-class="footnote"><text:note-citation>3</text:note-citation><text:note-body><text:p text:style-name="P6"><text:tab/><text:span text:style-name="Citation"><text:span text:style-name="T4">Report of the fourth annual Congress of the International Workingmen's Association, </text:span></text:span><text:span text:style-name="Citation"><text:span text:style-name="T8">h</text:span></text:span><text:span text:style-name="Citation"><text:span text:style-name="T4">eld at Base</text:span></text:span><text:span text:style-name="Citation"><text:span text:style-name="T8">l</text:span></text:span><text:span text:style-name="Citation"><text:span text:style-name="T4">, in Switzerland,</text:span></text:span> Londres [1869].</text:p></text:note-body></text:note></text:span></text:span>. Je ne sais pas si je te l'ai déjà envoyé. Si oui, on peut donner ces copies à d'autres personnes.</text:p>
      <text:p text:style-name="Standard">Je m'occuperai de tes commandes.</text:p>
      <text:p text:style-name="Standard">Le <text:span text:style-name="Citation">Bee-</text:span><text:span text:style-name="Citation"><text:span text:style-name="T5">H</text:span></text:span><text:span text:style-name="Citation">ive</text:span> a <text:span text:style-name="Emphasis">complètement supprimé</text:span> le <text:span text:style-name="Citation"><text:span text:style-name="T4">report</text:span></text:span> [compte rendu] (d'Eccarius) sur la dernière séance, sous prétexte qu'il l'avait reçu trop tard. La raison véritable était qu'il</text:p>
      <text:list text:style-name="L1">
        <text:list-item>
          <text:p text:style-name="P7">ne voulait pas <text:span text:style-name="Emphasis">annoncer</text:span> que le <text:span text:style-name="Citation"><text:span text:style-name="T4">General Council</text:span></text:span> allait ouvrir, à la séance suivante, la discussion sur la question irlandaise;</text:p>
        </text:list-item>
        <text:list-item>
          <text:p text:style-name="P7">parce que le <text:span text:style-name="Citation"><text:span text:style-name="T4">report</text:span></text:span> contenait des choses déplaisantes pour lui (c.-à-d. pour Monsieur Potter) sur la <text:span text:style-name="Citation"><text:span text:style-name="T4">Land-and-Labour-League</text:span></text:span><text:span text:style-name="Citation"><text:span text:style-name="T4"><text:note text:id="ftn4" text:note-class="footnote"><text:note-citation>4</text:note-citation><text:note-body><text:p text:style-name="P6"><text:tab/>Voir lettre de Marx à Engels du 30 octobre 1869, note 8.</text:p></text:note-body></text:note></text:span></text:span>. Car la candidature de Monsieur Potter au <text:span text:style-name="Citation"><text:span text:style-name="T4">Committee</text:span></text:span> de cette <text:span text:style-name="Citation"><text:span text:style-name="T4">League</text:span></text:span> a brillamment <text:span text:style-name="Emphasis">échoué</text:span>.</text:p>
        </text:list-item>
      </text:list>
      <text:p text:style-name="Standard">Mardi dernier, j'ai ouvert la discussion sur le point <text:span text:style-name="T5">n°</text:span>1, <text:span text:style-name="Citation">l'attitude du ministère britannique dans l'</text:span><text:span text:style-name="Citation"><text:span text:style-name="T4">Irish Amnesty Question</text:span></text:span>. Ai fait un discours d'about [environ] 5/4 d'heures<text:note text:id="ftn5" text:note-class="footnote"><text:note-citation>5</text:note-citation><text:note-body><text:p text:style-name="P6"><text:tab/>Les interventions de Marx sur la politique du gouvernement britannique à l'égard des prisonniers irlandais aux séances du Conseil général des 16 et 23 novembre1869 ont été consignées par Johann Georg Eccarius, secrétaire du Conseil général, dans les procès-verbaux (Voir <text:span text:style-name="Citation">le Conseil Général de la Première Internationale, 1868-1870</text:span>, <text:span text:style-name="Citation">ouv. cit.</text:span>, p. 152-163.)</text:p><text:p text:style-name="P8">La séance du Conseil général du 16 novembre sera relatée par le <text:span text:style-name="Citation"><text:span text:style-name="T4">Reynolds's New</text:span></text:span><text:span text:style-name="Citation"><text:span text:style-name="T8">s</text:span></text:span><text:span text:style-name="Citation"><text:span text:style-name="T4">paper</text:span></text:span> du 21 novembre et le <text:span text:style-name="Citation">National Reformer</text:span> du 28 novembre, celle du 23 novembre par le <text:span text:style-name="Citation"><text:span text:style-name="T4">Reynolds's Newspaper</text:span></text:span> du 28 novembre et le <text:span text:style-name="Citation"><text:span text:style-name="T4">National Reformer</text:span></text:span> du 5 décembre.</text:p></text:note-body></text:note>, <text:span text:style-name="Citation"><text:span text:style-name="T4">m</text:span></text:span><text:span text:style-name="Citation"><text:span text:style-name="T6">u</text:span></text:span><text:span text:style-name="Citation"><text:span text:style-name="T4">ch cheered</text:span></text:span> [très applaudi] et ai ensuite proposé <text:span text:style-name="Citation"><text:span text:style-name="T4">on</text:span></text:span> [sur] le point n°1 les résolutions suivantes.</text:p>
      <text:p text:style-name="Quotations"><text:span text:style-name="Citation">Resolved,</text:span></text:p>
      <text:p text:style-name="Quotations"><text:span text:style-name="Citation">that in hi</text:span><text:span text:style-name="Citation"><text:span text:style-name="T9">s</text:span></text:span><text:span text:style-name="Citation"> reply to the Irish demand</text:span><text:span text:style-name="Citation"><text:span text:style-name="T9">s</text:span></text:span><text:span text:style-name="Citation"> for the release of the imprisoned Irish patriot</text:span><text:span text:style-name="Citation"><text:span text:style-name="T9">s</text:span></text:span><text:span text:style-name="Citation"> </text:span><text:span text:style-name="Citation"><text:span text:style-name="T10">–</text:span></text:span><text:span text:style-name="Citation"> a reply contained in hi</text:span><text:span text:style-name="Citation"><text:span text:style-name="T9">s</text:span></text:span><text:span text:style-name="Citation"> letter to Mr. O'Shea etc. etc. </text:span><text:span text:style-name="Citation"><text:span text:style-name="T10">–</text:span></text:span><text:span text:style-name="Citation"> Mr. Gladstone deliberately insult</text:span><text:span text:style-name="Citation"><text:span text:style-name="T9">s</text:span></text:span><text:span text:style-name="Citation"> the Irish Nation;</text:span></text:p>
      <text:p text:style-name="Quotations"><text:span text:style-name="Citation"><text:span text:style-name="T4">that he </text:span></text:span><text:span text:style-name="Citation"><text:span text:style-name="T11">clogs</text:span></text:span><text:span text:style-name="Citation"><text:span text:style-name="T4"> political amnesty with conditions alike degrading to the victim</text:span></text:span><text:span text:style-name="Citation"><text:span text:style-name="T11">s</text:span></text:span><text:span text:style-name="Citation"><text:span text:style-name="T4"> of misgovernment and the people they belong to;</text:span></text:span></text:p>
      <text:p text:style-name="Quotations"><text:soft-page-break/><text:span text:style-name="Citation"><text:span text:style-name="T4">that having, in the teeth of hi</text:span></text:span><text:span text:style-name="Citation"><text:span text:style-name="T11">s</text:span></text:span><text:span text:style-name="Citation"><text:span text:style-name="T4"> responsible position, publicly and enthusiastically cheered on the American slaveholders' Rebellion</text:span></text:span><text:span text:style-name="Citation"><text:span text:style-name="T4"><text:note text:id="ftn6" text:note-class="footnote"><text:note-citation>6</text:note-citation><text:note-body><text:p text:style-name="P9"><text:tab/>Dans un discours tenu le 7 octobre 1862 à Newcastle, Gladstone avait salué Jefferson Davis, président de la Confédération des États esclavagistes du Sud, États qui avaient déclenché la Guerre de Sécession (1861-1865). </text:p><text:p text:style-name="P10">Ce discours avait été publié par le <text:span text:style-name="Citation"><text:span text:style-name="T4">Times</text:span></text:span> du 9 octobre 1862.</text:p></text:note-body></text:note></text:span></text:span><text:span text:style-name="Citation"><text:span text:style-name="T4">, he now steps in to preach to the Irish people the doctrine of passive obedience;</text:span></text:span></text:p>
      <text:p text:style-name="Quotations"><text:span text:style-name="Citation"><text:span text:style-name="T4">that hi</text:span></text:span><text:span text:style-name="Citation"><text:span text:style-name="T11">s</text:span></text:span><text:span text:style-name="Citation"><text:span text:style-name="T4"> whole proceedings with reference to the Irish Amnesty question are the true and genuine offspring of that « </text:span></text:span><text:span text:style-name="Citation"><text:span text:style-name="T12">policy of conquest</text:span></text:span><text:span text:style-name="Citation"><text:span text:style-name="T4"> », by the fiery denunciation of which Mr. Gladstone ousted hi</text:span></text:span><text:span text:style-name="Citation"><text:span text:style-name="T11">s </text:span></text:span><text:span text:style-name="Citation"><text:span text:style-name="T4">Tory rival</text:span></text:span><text:span text:style-name="Citation"><text:span text:style-name="T11">s</text:span></text:span><text:span text:style-name="Citation"><text:span text:style-name="T4"> from office</text:span></text:span><text:span text:style-name="Citation"><text:span text:style-name="T4"><text:note text:id="ftn7" text:note-class="footnote"><text:note-citation>7</text:note-citation><text:note-body><text:p text:style-name="P9"><text:tab/>En décembre 1868, le ministère du libéral Gladstone avait succédé au gouvernement tory de Disraeli. Dans le feu de la campagne électorale, les libéraux avaient critiqué la politique irlandaise des tories, en la comparant à la politique de Guillaume le Conquérant.</text:p></text:note-body></text:note></text:span></text:span><text:span text:style-name="Citation"><text:span text:style-name="T4">;</text:span></text:span></text:p>
      <text:p text:style-name="Quotations"><text:span text:style-name="Citation"><text:span text:style-name="T4">that the General Council of the « </text:span></text:span><text:span text:style-name="Citation"><text:span text:style-name="T12">Int[ernational] W[orkingmen's] Ass[o</text:span></text:span><text:span text:style-name="Citation"><text:span text:style-name="T13">c</text:span></text:span><text:span text:style-name="Citation"><text:span text:style-name="T12">iation] </text:span></text:span><text:span text:style-name="Citation"><text:span text:style-name="T4">» express their admiration of the spirited, firm and highsouled manner in which </text:span></text:span><text:span text:style-name="Citation"><text:span text:style-name="T11">t</text:span></text:span><text:span text:style-name="Citation"><text:span text:style-name="T4">he Irish people carry on their Amnesty movement;</text:span></text:span></text:p>
      <text:p text:style-name="Quotations"><text:span text:style-name="Citation"><text:span text:style-name="T4">that these resolutions be communicated to all branches of, and workingmen's bodies connected with, the « </text:span></text:span><text:span text:style-name="Citation"><text:span text:style-name="T13">I</text:span></text:span><text:span text:style-name="Citation"><text:span text:style-name="T12">nternational] W[orkingmen's] Ass[o</text:span></text:span><text:span text:style-name="Citation"><text:span text:style-name="T13">c</text:span></text:span><text:span text:style-name="Citation"><text:span text:style-name="T12">iation]</text:span></text:span><text:span text:style-name="Citation"><text:span text:style-name="T4"> » in Europe and America</text:span></text:span><text:note text:id="ftn8" text:note-class="footnote"><text:note-citation>8</text:note-citation><text:note-body><text:p text:style-name="P11"><text:tab/>[Déclare :</text:p><text:p text:style-name="P12">que M. Gladstone, dans sa réponse aux demandes irlandaises de libération des patriotes irlandais emprisonnés <text:span text:style-name="T14">–</text:span> réponse contenue dans sa lettre à M. O'Shea etc. etc. <text:span text:style-name="T14">–</text:span>, insulte délibérément la nation irlandaise;</text:p><text:p text:style-name="P13">qu'il lie l'amnistie politique à des conditions abaissant à la fois les victimes du gouvernement inique et le peuple auquel elles appartiennent;</text:p><text:p text:style-name="P13">qu'il entreprend maintenant, lui qui, malgré sa position responsable, a publiquement et avec enthousiasme applaudi à la rébellion des esclavagistes américains, de prêcher au peuple irlandais la doctrine d'obéissance passive;</text:p><text:p text:style-name="P13">que tout son comportement dans la question de l'amnistie irlandaise est le produit authentique de cette « <text:span text:style-name="Citation">politique de conquête</text:span> », dont la dénonciation passionnée a permis à M. Gladstone d'éliminer ses rivaux tories du pouvoir;</text:p><text:p text:style-name="P14">que le <text:span text:style-name="Citation">Conseil général de l'Association internationale des Travailleurs</text:span> proclame son admiration pour la façon courageuse, ferme et généreuse dont le peuple irlandais mène son mouvement d'amnistie;</text:p><text:p text:style-name="P14">que ces résolutions seront portées à la connaissance de toutes les sections de l' « Association internationale des Travailleurs » et de toutes les associations ouvrières avec lesquelles celle-ci entretient des rapports en Europe et en Amérique].</text:p></text:note-body></text:note>.</text:p>
      <text:p text:style-name="P15">Harris (<text:span text:style-name="Citation"><text:span text:style-name="T4">O'Brien-Man</text:span></text:span> [partisan d'O'Brien]<text:note text:id="ftn9" text:note-class="footnote"><text:note-citation>9</text:note-citation><text:note-body><text:p text:style-name="P16"><text:tab/>George HARRIS : membre du Conseil général de l'AIT (1869-1872); secrétaire aux finances du Conseil (1870-1871).</text:p></text:note-body></text:note>) déclara <text:span text:style-name="Citation"><text:span text:style-name="T4">to second</text:span></text:span> [qu'il était d'accord]. Le président (Lucraft) montra cependant la pendule (nous ne pouvons rester que jusqu'à 11 heures); <text:span text:style-name="Citation"><text:span text:style-name="T4">hence</text:span></text:span> [donc] renvoi à mardi prochain. Toutefois, Lucraft, Weston, Hales<text:note text:id="ftn10" text:note-class="footnote"><text:note-citation>10</text:note-citation><text:note-body><text:p text:style-name="Footnote"><text:tab/>John HALES (né en 1839) : tisserand; dirigeant syndical; membre du Conseil général de l'AIT (1866-1872) et secrétaire du Conseil (mai 1871 à juillet 1872); membre du Comité exécutif de la <text:span text:style-name="Citation"><text:span text:style-name="T15">Reform League</text:span></text:span> et de la direction de la <text:span text:style-name="Citation"><text:span text:style-name="T15">Land and Labour League</text:span></text:span>; à partir, de 1872, à la tête du Conseil fédéral britannique; lutta contre Marx et ses partisans et fut exclu de l'AIT; principal responsable de la scission du Conseil fédéral britannique.</text:p></text:note-body></text:note>, etc., <text:span text:style-name="Citation"><text:span text:style-name="T4">in </text:span></text:span><text:span text:style-name="Citation"><text:span text:style-name="T16">f</text:span></text:span><text:span text:style-name="Citation"><text:span text:style-name="T4">act</text:span></text:span> [en fait] tout le <text:span text:style-name="Citation"><text:span text:style-name="T4">Council</text:span></text:span> ont provisoirement déclaré leur accord <text:span text:style-name="Citation"><text:span text:style-name="T4">in informal way </text:span></text:span>[officieux].</text:p>
      <text:p text:style-name="P15"><text:soft-page-break/>Un autre O'Brienite <text:span text:style-name="T17">–</text:span> Milner<text:note text:id="ftn11" text:note-class="footnote"><text:note-citation>11</text:note-citation><text:note-body><text:p text:style-name="Footnote"><text:tab/>George MI<text:span text:style-name="T18">L</text:span>NER; tailleur, de nationalité irlandaise; membre de la commission exécutive de la <text:span text:style-name="Citation"><text:span text:style-name="T15">Land and Labour League</text:span></text:span> et du Conseil général de l'AIT (1868-1872); à partir de l'automne 1872, membre du Conseil fédéral britannique, où il prit position contre les scissionnistes.</text:p></text:note-body></text:note> <text:span text:style-name="T17">–</text:span> a déclaré que le style des résolutions était trop faible (c.-à-d. pas assez déclamatoire); de plus il demande que tout ce que j'ai dit dans l'exposé des motifs figure dans les résolutions. (Belle histoire !)</text:p>
      <text:p text:style-name="Standard">Donc, comme le prochain débat aura lieu mardi, <text:span text:style-name="Citation"><text:span text:style-name="T4">now the time for you</text:span></text:span> [il te reste assez de temps] pour me dire ou plutôt écrire les <text:span text:style-name="Emphasis">modifications</text:span> ou <text:span text:style-name="Emphasis"><text:span text:style-name="T19">compléments</text:span></text:span> que tu désires éventuellement. Dans ce dernier cas, si tu veux par ex. y voir figurer encore un § sur les amnisties dans toute l'Europe, <text:span text:style-name="Citation"><text:span text:style-name="T15">Italy f.e.</text:span></text:span> [Italie par exemple], écris-le tout de suite sous forme de résolution !</text:p>
      <text:p text:style-name="P17"><text:span text:style-name="Citation"><text:span text:style-name="T15">Incident of fast Council's sitting</text:span></text:span> [Incident de la dernière réunion du Conseil]. Monsieur. Holyoake<text:note text:id="ftn12" text:note-class="footnote"><text:note-citation>12</text:note-citation><text:note-body><text:p text:style-name="Footnote"><text:tab/>Voir lettre de Marx à Laura et Paul Lafargue du 15 février 1869.</text:p></text:note-body></text:note> <text:span text:style-name="T20">–</text:span> <text:span text:style-name="Citation"><text:span text:style-name="T15">be every man his own Cromwell</text:span></text:span> [que chacun soit son propre Cromwell] <text:span text:style-name="T20">–</text:span> fait une apparition et, après s'être éclipsé, fait proposer sa candidature par Weston. J'ai simplement déclaré qu'il devait d'abord prendre sa carte de membre de l'<text:span text:style-name="Citation"><text:span text:style-name="T15">International] W [orkingmen's] A[ssociation]</text:span></text:span>, sans quoi on ne pourrait même pas le <text:span text:style-name="Emphasis">proposer</text:span>. Son but est <text:span text:style-name="Citation"><text:span text:style-name="T15">simply</text:span></text:span> de se rendre important <text:span text:style-name="T20">–</text:span> et de pouvoir figurer comme <text:span text:style-name="Citation"><text:span text:style-name="T15">delegate</text:span></text:span> au pro<text:span text:style-name="T21">c</text:span>hain <text:span text:style-name="Citation"><text:span text:style-name="T15">General Congress</text:span></text:span> ! La discussion sur son admission sera orageuse, car il a beaucoup d'amis parmi nous et il peut aussi, en qualité d'intrigant offensé, nous jouer bien des tours. Quelle est ton opinion sur la tactique à suivre ?</text:p>
      <text:p text:style-name="Standard">Ci-joint papelard de Liebknecht<text:note text:id="ftn13" text:note-class="footnote"><text:note-citation>13</text:note-citation><text:note-body><text:p text:style-name="Footnote"><text:tab/>Dans sa lettre du 13 novembre 1869, Wilhelm Liebknecht demandait instamment à Marx et Engels de lui envoyer quelques articles, tout en regrettant de n'avoir pu rencontrer Marx lors du séjour de celui-ci en Allemagne (voir lettre de Marx à Kugelmann du 11 mai 1869). II écrivait : «Tu jugerais alors différemment bien des choses que te semblent maintenant condamnables ».</text:p></text:note-body></text:note>, qui se plaint amèrement, dans sa lettre à Borkheim aussi, que nous ne le soutenions ni spirituellement ni matériellement. <text:span text:style-name="Citation"><text:span text:style-name="T15">Return</text:span></text:span> [Retourne-moi] la 2<text:span text:style-name="T22">°</text:span> lettre ci-jointe de Wilhelm, adressée à Borkheim.</text:p>
      <text:p text:style-name="Standard"><text:span text:style-name="T23">À</text:span> Dundee, fondation d'une <text:span text:style-name="Citation"><text:span text:style-name="T15">Branch establishment</text:span></text:span> [section] de l'« Internationale », de même une nouvelle section à Boston. (N E [Nouvelle-Angleterre]).</text:p>
      <text:p text:style-name="Standard">Les anthrax ne sont pas encore tout à fait finis.</text:p>
      <text:p text:style-name="Standard"><text:span text:style-name="T24">Salut</text:span> .</text:p>
      <text:p text:style-name="P18">Ton K. M.</text:p>
      <text:p text:style-name="P19"><text:span text:style-name="T25">À</text:span><text:span text:style-name="T24"> propos</text:span>. L. Blanc : Quand Reclus est venu ici<text:note text:id="ftn14" text:note-class="footnote"><text:note-citation>14</text:note-citation><text:note-body><text:p text:style-name="Footnote"><text:span text:style-name="T26"><text:tab/>É</text:span>lisée Reclus séjourna en juillet-août 1869 à Londres et prit part les 6 juillet et 17 août aux séances du Conseil général de l'AIT.</text:p></text:note-body></text:note>, il est allé aussi chez L. B[lanc] et m'a dit après cette visite : Le petit fait dans son pantalon à la seule idée de d<text:span text:style-name="T22">e</text:span>voir retourner en France. Il se sent ici diablement bien comme « <text:span text:style-name="T24">petit grand homme</text:span> » soustrait au danger <text:span text:style-name="T20">–</text:span> il a, comme il l'a dit directement à R[eclus], perdu absolument toute confiance dans les França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Courier New'" style:font-family-generic="modern"/>
    <style:font-face style:name="Noto Sans" svg:font-family="'Noto Sans'"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1"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 fo:font-size="12pt" fo:language="fr" fo:country="FR" style:font-name-asian="Noto Sans1"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fo:font-size="12pt" fo:language="fr" fo:country="FR" style:letter-kerning="true" style:font-name-asian="Noto Sans" style:font-family-asian="'Noto Sans'" style:font-pitch-asian="variable" style:font-size-asian="12pt" style:language-asian="zh" style:country-asian="CN" style:font-name-complex="Noto Sans" style:font-family-complex="'Noto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style:font-family-generic="swiss" fo:font-size="14pt" style:font-name-asian="Noto Sans" style:font-family-asian="'Noto Sans'" style:font-pitch-asian="variable" style:font-size-asian="14pt" style:font-name-complex="Noto Sans" style:font-family-complex="'Noto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List_20_Contents" style:display-name="List Contents" style:family="paragraph" style:parent-style-name="Standard" style:class="html">
      <style:paragraph-properties fo:margin-left="1cm"/>
    </style:style>
    <style:style style:name="WW8Num2z0" style:family="text">
      <style:text-properties fo:font-weight="bold" style:font-weight-asian="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font-weight-asian="bold"/>
    </style:style>
    <style:style style:name="Endnote_20_Symbol" style:display-name="Endnote Symbol" style:family="text"/>
    <style:style style:name="endnote_20_reference1" style:display-name="endnote reference1"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Lettre à F. Engels</dc:title>
    <dc:description>4.VIII.1869</dc:description>
    <meta:creation-date>2026-05-17T14:10:54.319864700</meta:creation-date>
    <dc:date>2026-05-28T10:11:07.396338697</dc:date>
    <meta:print-date>2026-05-20T00:51:00</meta:print-date>
    <meta:editing-cycles>34</meta:editing-cycles>
    <meta:editing-duration>PT11H41M55S</meta:editing-duration>
    <meta:generator>LibreOffice/25.8.1.1$Linux_X86_64 LibreOffice_project/54047653041915e595ad4e45cccea684809c77b5</meta:generator>
    <dc:contributor>K. Marx</dc:contributor>
    <meta:document-statistic meta:table-count="0" meta:image-count="0" meta:object-count="0" meta:page-count="3" meta:paragraph-count="50" meta:word-count="1453" meta:character-count="9136" meta:non-whitespace-character-count="7711"/>
  </office:meta>
</office:document-meta>
</file>