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Black" svg:font-family="'Arial Black'"/>
    <style:font-face style:name="Arial1" svg:font-family="Arial" style:font-adornments="Bold" style:font-family-generic="swiss" style:font-pitch="variable"/>
    <style:font-face style:name="Arial2" svg:font-family="Arial" style:font-adornments="Bold Italic" style:font-family-generic="swiss" style:font-pitch="variable"/>
    <style:font-face style:name="Liberation Mono" svg:font-family="'Liberation Mono'" style:font-family-generic="modern" style:font-pitch="fixed"/>
    <style:font-face style:name="Noto Sans" svg:font-family="'Noto Sans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automatic-styles>
    <style:style style:name="P1" style:family="paragraph" style:parent-style-name="Subtitle">
      <style:paragraph-properties fo:margin-top="0cm" fo:margin-bottom="0cm" style:contextual-spacing="false"/>
    </style:style>
    <style:style style:name="P2" style:family="paragraph" style:parent-style-name="Title">
      <style:paragraph-properties fo:margin-top="0cm" fo:margin-bottom="0.21cm" style:contextual-spacing="false"/>
    </style:style>
    <style:style style:name="P3" style:family="paragraph" style:parent-style-name="Standard">
      <style:paragraph-properties fo:margin-top="0cm" fo:margin-bottom="0.199cm" style:contextual-spacing="false" fo:padding="0.049cm" fo:border-left="none" fo:border-right="none" fo:border-top="0.06pt solid #000000" fo:border-bottom="1.5pt solid #000000"/>
      <style:text-properties officeooo:paragraph-rsid="000ca3b7"/>
    </style:style>
    <style:style style:name="P4" style:family="paragraph" style:parent-style-name="Standard">
      <style:text-properties officeooo:paragraph-rsid="000ca3b7"/>
    </style:style>
    <style:style style:name="P5" style:family="paragraph" style:parent-style-name="List_20_Contents" style:list-style-name="Numbering_20_123">
      <style:text-properties officeooo:paragraph-rsid="000c0f38"/>
    </style:style>
    <style:style style:name="P6" style:family="paragraph" style:parent-style-name="Standard" style:list-style-name="Numbering_20_123">
      <style:text-properties officeooo:paragraph-rsid="000a13ca"/>
    </style:style>
    <style:style style:name="P7" style:family="paragraph" style:parent-style-name="Standard">
      <style:text-properties officeooo:paragraph-rsid="000a13ca"/>
    </style:style>
    <style:style style:name="P8" style:family="paragraph" style:parent-style-name="Standard">
      <style:text-properties officeooo:paragraph-rsid="000bd1f9"/>
    </style:style>
    <style:style style:name="P9" style:family="paragraph" style:parent-style-name="Heading_20_2">
      <style:paragraph-properties fo:margin-top="0.349cm" fo:margin-bottom="0cm" style:contextual-spacing="false"/>
      <style:text-properties officeooo:paragraph-rsid="000d0d24"/>
    </style:style>
    <style:style style:name="P10" style:family="paragraph" style:parent-style-name="Heading_20_2">
      <style:paragraph-properties fo:margin-top="0cm" fo:margin-bottom="0.21cm" style:contextual-spacing="false"/>
      <style:text-properties officeooo:paragraph-rsid="000d0d24"/>
    </style:style>
    <style:style style:name="P11" style:family="paragraph" style:parent-style-name="List_20_Contents" style:list-style-name="Numbering_20_123"/>
    <style:style style:name="P12" style:family="paragraph" style:parent-style-name="List_20_Contents_20_2" style:list-style-name="Numbering_20_abc"/>
    <style:style style:name="P13" style:family="paragraph" style:parent-style-name="Standard" style:list-style-name="Numbering_20_abc">
      <style:text-properties officeooo:paragraph-rsid="000d0d24"/>
    </style:style>
    <style:style style:name="P14" style:family="paragraph" style:parent-style-name="Standard">
      <style:text-properties officeooo:paragraph-rsid="000d0d24"/>
    </style:style>
    <style:style style:name="P15" style:family="paragraph" style:parent-style-name="Standard" style:list-style-name="Numbering_20_123"/>
    <style:style style:name="P16" style:family="paragraph" style:parent-style-name="Standard" style:list-style-name="Numbering_20_123">
      <style:text-properties officeooo:paragraph-rsid="000d0d24"/>
    </style:style>
    <style:style style:name="P17" style:family="paragraph" style:parent-style-name="Heading_20_3">
      <style:paragraph-properties fo:text-align="center" style:justify-single-word="false"/>
    </style:style>
    <style:style style:name="P18" style:family="paragraph" style:parent-style-name="Standard" style:list-style-name="L1"/>
    <style:style style:name="P19" style:family="paragraph" style:parent-style-name="Standard">
      <style:text-properties officeooo:paragraph-rsid="000e6397"/>
    </style:style>
    <style:style style:name="P20" style:family="paragraph" style:parent-style-name="Standard" style:list-style-name="Numbering_20_123">
      <style:text-properties officeooo:paragraph-rsid="001179fb"/>
    </style:style>
    <style:style style:name="P21" style:family="paragraph" style:parent-style-name="Standard">
      <style:text-properties officeooo:paragraph-rsid="00124bc3"/>
    </style:style>
    <style:style style:name="P22" style:family="paragraph" style:parent-style-name="Standard" style:list-style-name="L2">
      <style:text-properties officeooo:paragraph-rsid="0013218d"/>
    </style:style>
    <style:style style:name="P23" style:family="paragraph" style:parent-style-name="Standard" style:list-style-name="L2"/>
    <style:style style:name="P24" style:family="paragraph" style:parent-style-name="Standard">
      <style:text-properties officeooo:paragraph-rsid="0013218d"/>
    </style:style>
    <style:style style:name="P25" style:family="paragraph" style:parent-style-name="Standard">
      <style:text-properties officeooo:paragraph-rsid="0014d861"/>
    </style:style>
    <style:style style:name="P26" style:family="paragraph" style:parent-style-name="Standard">
      <style:text-properties officeooo:paragraph-rsid="0016ce1c"/>
    </style:style>
    <style:style style:name="P27" style:family="paragraph" style:parent-style-name="Heading_20_1">
      <style:text-properties officeooo:paragraph-rsid="0016ce1c"/>
    </style:style>
    <style:style style:name="P28" style:family="paragraph" style:parent-style-name="Standard" style:list-style-name="Numbering_20_123">
      <style:text-properties officeooo:paragraph-rsid="0016ce1c"/>
    </style:style>
    <style:style style:name="P29" style:family="paragraph" style:parent-style-name="Standard" style:master-page-name="">
      <loext:graphic-properties draw:fill="none"/>
      <style:paragraph-properties fo:margin-left="1.401cm" fo:margin-right="0cm" fo:margin-top="0cm" fo:margin-bottom="0.199cm" style:contextual-spacing="false" fo:text-align="justify" style:justify-single-word="false" fo:text-indent="0cm" style:auto-text-indent="false" style:page-number="auto" fo:background-color="transparent"/>
      <style:text-properties officeooo:paragraph-rsid="0016ce1c"/>
    </style:style>
    <style:style style:name="P30" style:family="paragraph" style:parent-style-name="Heading_20_1">
      <style:paragraph-properties fo:text-align="center" style:justify-single-word="false"/>
      <style:text-properties style:font-name="OpenSymbol1" officeooo:rsid="0017d398" officeooo:paragraph-rsid="0017d398" style:font-name-asian="OpenSymbol1" style:font-name-complex="OpenSymbol1"/>
    </style:style>
    <style:style style:name="P31" style:family="paragraph" style:parent-style-name="Standard">
      <style:text-properties officeooo:paragraph-rsid="001bc116"/>
    </style:style>
    <style:style style:name="P32" style:family="paragraph" style:parent-style-name="Standard">
      <style:text-properties officeooo:paragraph-rsid="001cb6be"/>
    </style:style>
    <style:style style:name="P33" style:family="paragraph" style:parent-style-name="Heading_20_1">
      <style:paragraph-properties fo:text-align="center" style:justify-single-word="false"/>
      <style:text-properties style:font-name="OpenSymbol1" officeooo:rsid="001db1c8" officeooo:paragraph-rsid="001db1c8" style:font-name-asian="OpenSymbol1" style:font-name-complex="OpenSymbol1"/>
    </style:style>
    <style:style style:name="P34" style:family="paragraph" style:parent-style-name="Footnote">
      <style:text-properties officeooo:paragraph-rsid="00203e9d"/>
    </style:style>
    <style:style style:name="P35" style:family="paragraph" style:parent-style-name="Standard">
      <style:text-properties officeooo:paragraph-rsid="00203e9d"/>
    </style:style>
    <style:style style:name="P36" style:family="paragraph" style:parent-style-name="Heading_20_1">
      <style:paragraph-properties fo:text-align="center" style:justify-single-word="false"/>
      <style:text-properties style:font-name="OpenSymbol1" officeooo:rsid="00203e9d" officeooo:paragraph-rsid="00203e9d" style:font-name-asian="OpenSymbol1" style:font-name-complex="OpenSymbol1"/>
    </style:style>
    <style:style style:name="P37" style:family="paragraph" style:parent-style-name="Standard" style:list-style-name="Numbering_20_123">
      <style:text-properties officeooo:paragraph-rsid="00203e9d"/>
    </style:style>
    <style:style style:name="T1" style:family="text">
      <style:text-properties officeooo:rsid="000ca3b7"/>
    </style:style>
    <style:style style:name="T2" style:family="text">
      <style:text-properties officeooo:rsid="00240762"/>
    </style:style>
    <style:style style:name="T3" style:family="text">
      <style:text-properties officeooo:rsid="000953aa"/>
    </style:style>
    <style:style style:name="T4" style:family="text">
      <style:text-properties officeooo:rsid="000c0f38"/>
    </style:style>
    <style:style style:name="T5" style:family="text">
      <style:text-properties officeooo:rsid="000a13ca"/>
    </style:style>
    <style:style style:name="T6" style:family="text">
      <style:text-properties fo:font-style="normal" officeooo:rsid="000a13ca" style:font-style-asian="normal" style:font-style-complex="normal"/>
    </style:style>
    <style:style style:name="T7" style:family="text">
      <style:text-properties officeooo:rsid="000bd1f9"/>
    </style:style>
    <style:style style:name="T8" style:family="text">
      <style:text-properties officeooo:rsid="000d0d24"/>
    </style:style>
    <style:style style:name="T9" style:family="text">
      <style:text-properties officeooo:rsid="000e40be"/>
    </style:style>
    <style:style style:name="T10" style:family="text">
      <style:text-properties officeooo:rsid="000e6397"/>
    </style:style>
    <style:style style:name="T11" style:family="text">
      <style:text-properties officeooo:rsid="000fbc1e"/>
    </style:style>
    <style:style style:name="T12" style:family="text">
      <style:text-properties officeooo:rsid="001179fb"/>
    </style:style>
    <style:style style:name="T13" style:family="text">
      <style:text-properties officeooo:rsid="00124bc3"/>
    </style:style>
    <style:style style:name="T14" style:family="text">
      <style:text-properties officeooo:rsid="0013218d"/>
    </style:style>
    <style:style style:name="T15" style:family="text">
      <style:text-properties officeooo:rsid="0014d861"/>
    </style:style>
    <style:style style:name="T16" style:family="text">
      <style:text-properties officeooo:rsid="0016ce1c"/>
    </style:style>
    <style:style style:name="T17" style:family="text">
      <style:text-properties officeooo:rsid="0017d398"/>
    </style:style>
    <style:style style:name="T18" style:family="text">
      <style:text-properties officeooo:rsid="0019441e"/>
    </style:style>
    <style:style style:name="T19" style:family="text">
      <style:text-properties officeooo:rsid="0025c403"/>
    </style:style>
    <style:style style:name="T20" style:family="text">
      <style:text-properties officeooo:rsid="0019d32d"/>
    </style:style>
    <style:style style:name="T21" style:family="text">
      <style:text-properties officeooo:rsid="001bc116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background-color="#ffffd7" loext:char-shading-value="0"/>
    </style:style>
    <style:style style:name="T24" style:family="text">
      <style:text-properties officeooo:rsid="001bc116" fo:background-color="#ffffd7" loext:char-shading-value="0"/>
    </style:style>
    <style:style style:name="T25" style:family="text">
      <style:text-properties officeooo:rsid="001cb6be"/>
    </style:style>
    <style:style style:name="T26" style:family="text">
      <style:text-properties officeooo:rsid="001d8059"/>
    </style:style>
    <style:style style:name="T27" style:family="text">
      <style:text-properties officeooo:rsid="001db1c8"/>
    </style:style>
    <style:style style:name="T28" style:family="text">
      <style:text-properties fo:font-style="normal" officeooo:rsid="001db1c8" style:font-style-asian="normal" style:font-style-complex="normal"/>
    </style:style>
    <style:style style:name="T29" style:family="text">
      <style:text-properties fo:font-style="italic" officeooo:rsid="001db1c8"/>
    </style:style>
    <style:style style:name="T30" style:family="text">
      <style:text-properties fo:language="de" fo:country="DE" fo:font-style="italic" style:script-type="latin"/>
    </style:style>
    <style:style style:name="T31" style:family="text">
      <style:text-properties fo:language="de" fo:country="DE" fo:font-style="normal" officeooo:rsid="00203e9d" style:font-style-asian="normal" style:font-style-complex="normal" style:script-type="latin"/>
    </style:style>
    <style:style style:name="T32" style:family="text">
      <style:text-properties fo:font-style="normal" officeooo:rsid="00203e9d" style:font-style-asian="normal" style:font-style-complex="normal"/>
    </style:style>
    <style:style style:name="T33" style:family="text">
      <style:text-properties officeooo:rsid="001faf8a"/>
    </style:style>
    <style:style style:name="T34" style:family="text">
      <style:text-properties officeooo:rsid="00203e9d"/>
    </style:style>
    <style:style style:name="T35" style:family="text">
      <style:text-properties officeooo:rsid="0021d77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gust Thalheimer</text:p>
      <text:p text:style-name="P2">Le programme communiste</text:p>
      <text:p text:style-name="P3"><text:span text:style-name="T1">Source : </text:span><text:span text:style-name="Citation"><text:span text:style-name="T1">Bulletin Communiste</text:span></text:span><text:span text:style-name="T1">, </text:span><text:span text:style-name="T2">n°23, I° nov. 1922.</text:span></text:p>
      <text:p text:style-name="P4">La Commission du programme du K. P. D. (Parti Communiste Allemand) a accepté à l'unanimité comme b<text:span text:style-name="T3">a</text:span>se de programme de travail, les défin<text:span text:style-name="T3">itions </text:span>suivantes.</text:p>
      <text:h text:style-name="Heading_20_2" text:outline-level="2">Le Manifes<text:span text:style-name="T3">t</text:span>e <text:span text:style-name="T3">C</text:span>ommuniste</text:h>
      <text:p text:style-name="Standard">Le Manifes<text:span text:style-name="T3">t</text:span>e communiste donne un ample expo<text:span text:style-name="T3">s</text:span>é historique sous <text:span text:style-name="T4">la</text:span> f<text:span text:style-name="T3">o</text:span>rme d’enchaînement historique : </text:p>
      <text:p text:style-name="Standard">Développement de l<text:span text:style-name="T3">a</text:span> société bourgeoise; sa distinction d'avec les anciennes formes de <text:span text:style-name="T3">s</text:span>ociété ; la société bourgeoise génératrice de <text:span text:style-name="T3">la</text:span> lu<text:span text:style-name="T3">tt</text:span>e de classe; son rôle révolutionnaire : au point de vue technique, économique, social e<text:span text:style-name="T3">t</text:span> politique. Résu<text:span text:style-name="T3">ltat </text:span>positif : création de forces productives formidables. Autre résultat : rébellion des forces productives engendrées sous le capitalisme contre les conditions de production et de propriété. Phénomènes de ces contradictions : crises commerciales revenant périodiquement.</text:p>
      <text:p text:style-name="Standard">Par conséquent, résultats objectifs du processus économique :</text:p>
      <text:list xml:id="list1134526404" text:style-name="Numbering_20_123">
        <text:list-item>
          <text:p text:style-name="P5">Augmentation formidable et concentration (association) des moyens de production, Centralisation politique adéquate (État, etc). Ceci repré<text:span text:style-name="T3">s</text:span>entant l'hypothèse économique positive, l<text:span text:style-name="T3">a</text:span> condition de la transformation Socialiste.</text:p>
        </text:list-item>
        <text:list-item>
          <text:p text:style-name="P5">Rébellion de ces forces productives contre <text:span text:style-name="T3">l</text:span>es conditions de I<text:span text:style-name="T3">a</text:span> production et de la propriété. L'an<text:span text:style-name="T3">a</text:span>rchie capitaliste amène fatalement des crises <text:span text:style-name="T3">p</text:span>ériodiques et produit des causes de crises de plus en plus nombreuses.</text:p>
        </text:list-item>
        <text:list-item>
          <text:p text:style-name="P5"><text:span text:style-name="T5">L</text:span>a <text:span text:style-name="T3">cla</text:span>sse ouvrière, comme force active, <text:span text:style-name="T3">ac</text:span>complit consciemment la transformation soci<text:span text:style-name="T3">ali</text:span>ste.</text:p>
        </text:list-item>
      </text:list>
      <text:h text:style-name="Heading_20_3" text:outline-level="3">Développement historique du Prolétariat</text:h>
      <text:list xml:id="list192715064215479" text:continue-numbering="true" text:style-name="Numbering_20_123">
        <text:list-item text:start-value="1">
          <text:p text:style-name="P6">Tout <text:span text:style-name="T5">d’abord</text:span>, il est disséminé par la con<text:span text:style-name="T5">currenc</text:span>e. <text:span text:style-name="T5">Puis, lorsque les ouvriers se forment en masses compactes, ce n’est</text:span> p<text:span text:style-name="T5">a</text:span>s <text:span text:style-name="T5">p</text:span>our des bu<text:span text:style-name="T5">t</text:span>s poli<text:span text:style-name="T5">ti</text:span>ques propres, <text:span text:style-name="T5">m</text:span>ais pour ceux de la <text:span text:style-name="T5">b</text:span>ourgeoisie, <text:span text:style-name="T5">qui </text:span>c<text:span text:style-name="T5">o</text:span>n<text:span text:style-name="T5">s</text:span>idère le <text:span text:style-name="T5">prolétariat</text:span> comme un <text:span text:style-name="T5">troupeau qu’elle</text:span> exploite contre ses adversaires (monarchie <text:span text:style-name="T5">absolue, propriétaires fonciers, bourgeois non industriels, </text:span>petits <text:span text:style-name="T5">b</text:span>ourgeois. D<text:span text:style-name="T5">o</text:span>nc, p<text:span text:style-name="T5">a</text:span>s encore de <text:span text:style-name="T5">conscience de classe propre.</text:span></text:p>
        </text:list-item>
        <text:list-item>
          <text:p text:style-name="P6">Formation de <text:span text:style-name="T5">coal</text:span>itions prolétariennes et d'associations contre la <text:span text:style-name="T5">b</text:span>ourgeoisie, pour la dé<text:span text:style-name="T5">fe</text:span>nse des salaires, <text:span text:style-name="T5">l</text:span>a diminution <text:span text:style-name="T5">d</text:span>u <text:span text:style-name="T5">temps de</text:span> tra<text:span text:style-name="T5">va</text:span>il, l’amélioration des <text:span text:style-name="T5">co</text:span>nditions de travail, <text:span text:style-name="T5">etc</text:span>. <text:span text:style-name="T5">Résult</text:span>at positif : organisation croissante de la <text:span text:style-name="T5">clas</text:span>se ouvrière,.La <text:span text:style-name="T5">lia</text:span>ison <text:span text:style-name="T5">des luttes de s</text:span>alaires, <text:span text:style-name="T5">leur croi</text:span>ssance quantitative se transforme en i<text:span text:style-name="T5">m</text:span>portance qualitative : <text:span text:style-name="T5">lutte de c</text:span>lasses, q<text:span text:style-name="T5">u</text:span>i <text:span text:style-name="T5">est également une lutt</text:span>e <text:span text:style-name="T5">politique.</text:span> O<text:span text:style-name="T5">bt</text:span>ention de réformes.</text:p>
        </text:list-item>
      </text:list>
      <text:p text:style-name="P7"><text:span text:style-name="T5">L</text:span>a bourgeoisie e<text:span text:style-name="T5">s</text:span>t contrainte, par le<text:span text:style-name="T5">s</text:span> <text:span text:style-name="T5">c</text:span>ollisions <text:span text:style-name="T5">(d</text:span>ans <text:span text:style-name="T5">le</text:span> cadre <text:span text:style-name="T5">national</text:span> e<text:span text:style-name="T5">t</text:span> inter <text:span text:style-name="T5">national </text:span>d'attirer la <text:span text:style-name="T5">clas</text:span>se ouvrière dans le mouvement po<text:span text:style-name="T5">li</text:span>tique. <text:span text:style-name="T5">Simultan</text:span>ément, pro<text:span text:style-name="T5">cessus de dissolution de la classe </text:span>dirigeante. D<text:span text:style-name="T5">e</text:span>s <text:span text:style-name="T5">éléments isolés passent au p</text:span>rolétariat, venue <text:span text:style-name="T5">d’</text:span>éléments intel<text:span text:style-name="T5">lectuels.</text:span></text:p>
      <text:p text:style-name="P7"><text:span text:style-name="T5">Afflux </text:span>venant de <text:span text:style-name="T5">l</text:span>a <text:span text:style-name="T5">petite</text:span> bourgeoisie.</text:p>
      <text:p text:style-name="P7"><text:span text:style-name="T5">Caractéristique du </text:span><text:span text:style-name="Citation"><text:span text:style-name="T5">lumpen</text:span></text:span><text:span text:style-name="Citation">pro</text:span><text:span text:style-name="Citation"><text:span text:style-name="T5">l</text:span></text:span><text:span text:style-name="Citation">etariat </text:span><text:span text:style-name="Citation"><text:span text:style-name="T5">(</text:span></text:span><text:span text:style-name="Citation"><text:span text:style-name="T6">proléta</text:span></text:span>riat en haillons, can<text:span text:style-name="T5">aille).</text:span></text:p>
      <text:h text:style-name="Heading_20_4" text:outline-level="4"><text:soft-page-break/>Buts assignés au prolétariat de par sa situation de classe</text:h>
      <text:p text:style-name="P8"><text:span text:style-name="T7">Les conditions </text:span>d'existence de In vi<text:span text:style-name="T7">e</text:span>ille <text:span text:style-name="T7">s</text:span>o<text:span text:style-name="T7">ciété sont déjà a</text:span>b<text:span text:style-name="T7">o</text:span>l<text:span text:style-name="T7">i</text:span>es <text:span text:style-name="T7">dans les conditions d’existence </text:span>du prolétariat.</text:p>
      <text:p text:style-name="Standard">Pour le prolétariat, sont abolis : la propriété, la f<text:span text:style-name="T8">a</text:span>mille au sens bourgeois du mot; la morale et <text:span text:style-name="T8">l</text:span>a religion bourgeoises, le préjugé national. Le prolétariat ne peut s'emparer des forces produc<text:span text:style-name="T8">t</text:span>ives sociales qu'en absorbant <text:span text:style-name="T8">le</text:span> mode d'appropriation qui lui était particulier (salaire; et, par suite, <text:span text:style-name="T8">t</text:span>out le mode d’appropriation en vigueur jusqu'à nos jours (production, distribution, cir<text:span text:style-name="T8">c</text:span>ula<text:span text:style-name="T8">t</text:span>ion capitaliste).</text:p>
      <text:p text:style-name="Standard">Celle l<text:span text:style-name="T8">u</text:span>tte de classe, si elle en revê<text:span text:style-name="T8">t</text:span> la forme, n'est pas, au fond, une lutte nationa<text:span text:style-name="T8">l</text:span>e.</text:p>
      <text:p text:style-name="Standard">Le mouvement prolétarien est le mouvement indépendant d'une majorité formidab<text:span text:style-name="T8">le</text:span> au bénéfice de la majorité. La lutte de classe éclate en révolution ouverte quand et aussitôt que <text:span text:style-name="T8">l</text:span>a bourgeoisie n'est plus en état « d'assurer <text:span text:style-name="T8">l</text:span>'existence à <text:span text:style-name="T8">s</text:span>es e<text:span text:style-name="T8">s</text:span>claves dans le <text:span text:style-name="T8">cadre</text:span> de l'esclavage établi par elle ».</text:p>
      <text:h text:style-name="P9" text:outline-level="2">Prolétaires et Communistes - </text:h>
      <text:h text:style-name="P10" text:outline-level="2">Principes e<text:span text:style-name="T8">t</text:span> buts du Communisme</text:h>
      <text:list text:continue-numbering="true" text:style-name="Numbering_20_123">
        <text:list-item text:start-value="1">
          <text:p text:style-name="P11">Position des communistes à l'égard du pro<text:span text:style-name="T8">l</text:span>étariat.</text:p>
        </text:list-item>
      </text:list>
      <text:p text:style-name="Standard">Les communistes représentent la partie consciente du prolétariat qui embrasse e<text:span text:style-name="T8">t</text:span> soutient l'intérêt <text:span text:style-name="T8">d</text:span>u mouvement intégral.</text:p>
      <text:list xml:id="list192713951659055" text:continue-numbering="true" text:style-name="Numbering_20_123">
        <text:list-item>
          <text:p text:style-name="P11">Les buts immédiats des communistes :</text:p>
        </text:list-item>
      </text:list>
      <text:list xml:id="list1825553818" text:style-name="Numbering_20_abc">
        <text:list-item>
          <text:p text:style-name="P12">Constitution du prolétariat en classe, c'est-à-dire création d'organisations animées de la con<text:span text:style-name="T8">s</text:span>cience <text:span text:style-name="T8">d</text:span>e classe. Qu'es<text:span text:style-name="T8">t</text:span>-<text:span text:style-name="T8">c</text:span>e que la conscience d<text:span text:style-name="T8">e clas</text:span>se ? Conscience vivante, se traduisant dans <text:span text:style-name="T8">l’a</text:span>ction, des intérêts communs du prolétariat e<text:span text:style-name="T8">t</text:span> de <text:span text:style-name="T8">l’o</text:span>pposition des intérêts prolétariens à ceux de la <text:span text:style-name="T8">b</text:span>ourgeoisie ;</text:p>
        </text:list-item>
        <text:list-item>
          <text:p text:style-name="P13"><text:span text:style-name="T8">D</text:span>estruction de I<text:span text:style-name="T8">a</text:span> suprématie bourgeoise ;</text:p>
        </text:list-item>
        <text:list-item>
          <text:p text:style-name="P13"><text:span text:style-name="T8">C</text:span>onquête du pouvoir politique par <text:span text:style-name="T8">le</text:span> prolé<text:span text:style-name="T8">t</text:span>a<text:span text:style-name="T8">riat.</text:span></text:p>
        </text:list-item>
      </text:list>
      <text:p text:style-name="P14">Par la séparation <text:span text:style-name="T8">d’</text:span>a<text:span text:style-name="T8">vec</text:span> <text:span text:style-name="T8">l</text:span>e libéralisme bourgeois, <text:span text:style-name="T8">les </text:span>b<text:span text:style-name="T8">u</text:span>ts <text:span text:style-name="T8">du</text:span> prolétariat sont encore déterminés plus précisément :</text:p>
      <text:list xml:id="list192714831976233" text:continue-list="list192713951659055" text:style-name="Numbering_20_123">
        <text:list-item text:start-value="1">
          <text:p text:style-name="P15">Abolition de la propriété privée;</text:p>
        </text:list-item>
        <text:list-item>
          <text:p text:style-name="P15">Ave<text:span text:style-name="T8">c</text:span> la disparition du trafic disparaît <text:span text:style-name="T8">le libre trafic;</text:span></text:p>
        </text:list-item>
        <text:list-item>
          <text:p text:style-name="P15">Suppression de la formation des classes ;</text:p>
        </text:list-item>
        <text:list-item>
          <text:p text:style-name="P16">Abolition de la famille bourgeoise, subs<text:span text:style-name="T8">t</text:span>itution de l'éducation familiale par l'éducation de I<text:span text:style-name="T8">a </text:span>société, l'éducation soustraite à l'influence <text:span text:style-name="T8">de</text:span> la classe régnante</text:p>
        </text:list-item>
        <text:list-item>
          <text:p text:style-name="P15">En même temps que le prolétariat conquiert le pouvoir, il devient une classe nationale, <text:span text:style-name="T8">il</text:span> se constitue en nation;</text:p>
        </text:list-item>
        <text:list-item>
          <text:p text:style-name="P15">Abolition des <text:span text:style-name="T8">s</text:span>éparation<text:span text:style-name="T8">s <text:s/>nationales et des </text:span>antagonismes.</text:p>
        </text:list-item>
      </text:list>
      <text:p text:style-name="Standard">Les m<text:span text:style-name="T9">o</text:span>yens de la révolution prolétarienne :</text:p>
      <text:h text:style-name="P17" text:outline-level="3">Moyens politiques</text:h>
      <text:list text:style-name="L1">
        <text:list-item>
          <text:p text:style-name="P18">Élévation du prolétariat au rôle de classe dirigeante ;</text:p>
        </text:list-item>
        <text:list-item>
          <text:p text:style-name="P18">Conquête de la démocratie ;</text:p>
        </text:list-item>
        <text:list-item>
          <text:p text:style-name="P18">Organisation du prolétariat comme classe dirigeante.</text:p>
        </text:list-item>
      </text:list>
      <text:h text:style-name="P17" text:outline-level="3"><text:soft-page-break/>État et Révolution</text:h>
      <text:p text:style-name="Standard"><text:span text:style-name="Strong_20_Emphasis">Première étape</text:span> : Constitution du pro<text:span text:style-name="T9">l</text:span>étari<text:span text:style-name="T9">at par la révolution en </text:span>classe dirigeante; Il s'organis<text:span text:style-name="T10">e </text:span>comme É<text:span text:style-name="T10">tat pour l’oppres</text:span>sion <text:span text:style-name="T10">d</text:span>e l<text:span text:style-name="T10">a</text:span> <text:span text:style-name="T10">b</text:span>our<text:span text:style-name="T10">g</text:span>e<text:span text:style-name="T10">o</text:span>i<text:span text:style-name="T10">si</text:span>e.</text:p>
      <text:p text:style-name="P19"><text:span text:style-name="Strong_20_Emphasis"><text:span text:style-name="T10">Deuxième</text:span></text:span><text:span text:style-name="Strong_20_Emphasis"> étape</text:span> : <text:span text:style-name="T10">Par la </text:span>dis<text:span text:style-name="T10">p</text:span>arition des diffé<text:span text:style-name="T10">rences de class</text:span>es, <text:span text:style-name="T10">c’</text:span>es<text:span text:style-name="T10">t</text:span>-à-dire par <text:span text:style-name="T10">l</text:span>e perfectionnement de I<text:span text:style-name="T10">a</text:span> <text:span text:style-name="T10">société</text:span> <text:span text:style-name="T10">socia</text:span>liste, <text:span text:style-name="T10">l</text:span>e pouvoir publi<text:span text:style-name="T10">c </text:span>perd son caractère politique.</text:p>
      <text:h text:style-name="P17" text:outline-level="3">Mesures <text:span text:style-name="T11">t</text:span>ransitoires</text:h>
      <text:p text:style-name="Standard"><text:span text:style-name="Strong_20_Emphasis">C</text:span><text:span text:style-name="Strong_20_Emphasis"><text:span text:style-name="T11">o</text:span></text:span><text:span text:style-name="Strong_20_Emphasis">n</text:span><text:span text:style-name="Strong_20_Emphasis"><text:span text:style-name="T11">di</text:span></text:span><text:span text:style-name="Strong_20_Emphasis">tion préliminaire</text:span> : suprématie politique du prolé<text:span text:style-name="T11">t</text:span>ariat, :</text:p>
      <text:p text:style-name="Standard"><text:span text:style-name="Strong_20_Emphasis">Buts généraux</text:span> : expropriation progressive de tout le <text:span text:style-name="T12">Ca</text:span>pital de la bourgeoisie, centralisation dans les mains de l'État, d<text:span text:style-name="T12">e t</text:span>ous les instruments <text:span text:style-name="T12">de</text:span> production, augmentation au plus vite de <text:span text:style-name="T12">la </text:span>quantité des forces productives, <text:span text:style-name="T12">t</text:span>out ceci par la pris<text:span text:style-name="T12">e</text:span> de mesures <text:span text:style-name="T12">t</text:span>ransitoires paraissant « insuf<text:span text:style-name="T12">fi</text:span>santes e<text:span text:style-name="T12">t i</text:span>nsoutenables » au point de <text:span text:style-name="T12">v</text:span>ue éc<text:span text:style-name="T12">o</text:span>nomique, <text:span text:style-name="T12">m</text:span>ais qui, au <text:span text:style-name="T12">c</text:span>ours du mouvement, se dépassent elles-<text:span text:style-name="T12">m</text:span>ê<text:span text:style-name="T12">m</text:span>es et sont indispensables com<text:span text:style-name="T12">m</text:span>e <text:span text:style-name="T12">m</text:span>oyen de « bouleverser <text:span text:style-name="T12">l</text:span>e <text:span text:style-name="T12">mode</text:span> de production <text:span text:style-name="T12">t</text:span>out entier ».</text:p>
      <text:p text:style-name="Standard">Ces mesures différent dans les différents pays.</text:p>
      <text:p text:style-name="Standard">Propositions applicables aux pays avancés :</text:p>
      <text:list xml:id="list192714254543098" text:continue-list="list192714831976233" text:style-name="Numbering_20_123">
        <text:list-item text:start-value="1">
          <text:p text:style-name="P15">Expropriation de la propriété foncière et affectation de l<text:span text:style-name="T12">a</text:span> rente foncière aux dép<text:span text:style-name="T12">en</text:span>s<text:span text:style-name="T12">es</text:span> de l'Éta<text:span text:style-name="T12">t</text:span>;</text:p>
        </text:list-item>
        <text:list-item>
          <text:p text:style-name="P20">Impôts for<text:span text:style-name="T12">t</text:span>ement progressifs ;</text:p>
        </text:list-item>
        <text:list-item>
          <text:p text:style-name="P20"><text:span text:style-name="T12">S</text:span>u<text:span text:style-name="T12">p</text:span>pression du dr<text:span text:style-name="T12">oit</text:span> d'hé<text:span text:style-name="T12">rit</text:span>ag<text:span text:style-name="T12">e ;</text:span></text:p>
        </text:list-item>
        <text:list-item>
          <text:p text:style-name="P15">Confiscation de la propriété de tous les émigrants et rebelles;</text:p>
        </text:list-item>
        <text:list-item>
          <text:p text:style-name="P15">Centralisation du crédit dans les ma<text:span text:style-name="T12">ins de l’</text:span>É<text:span text:style-name="T12">t</text:span>at au moyen d'une banque nationale <text:span text:style-name="T12">dont le </text:span>capital appar<text:span text:style-name="T12">t</text:span>ient à l'État et qui jouit d’<text:span text:style-name="T12">un mono</text:span>pole exclusif ;</text:p>
        </text:list-item>
        <text:list-item>
          <text:p text:style-name="P15">Centralisation dans les mains de <text:span text:style-name="T12">l’État, de </text:span>tous les moyens de transport ;</text:p>
        </text:list-item>
        <text:list-item>
          <text:p text:style-name="P15">Multiplication des manufactures nationales et des instruments de production, défrichement des <text:span text:style-name="T13">t</text:span>errains i<text:span text:style-name="T13">n</text:span>cultes e<text:span text:style-name="T13">t</text:span> amélioration des terres <text:span text:style-name="T13">cultivées d’après un système national ;</text:span></text:p>
        </text:list-item>
        <text:list-item>
          <text:p text:style-name="P15">T<text:span text:style-name="T13">ravail obligatoire pour tous, organisation d’armées industrielles, particulièrement pour l’agriculture ;</text:span></text:p>
        </text:list-item>
        <text:list-item>
          <text:p text:style-name="P15">Combinaison de trav<text:span text:style-name="T13">ail </text:span>agricole <text:span text:style-name="T13">et</text:span> du travail industriel, mesures <text:span text:style-name="T13">t</text:span>endant à faire graduellement disparaître la distinction entre la ville et la campagne</text:p>
        </text:list-item>
        <text:list-item>
          <text:p text:style-name="P15">Éducation publique et gratuite de <text:span text:style-name="T13">to</text:span>us <text:span text:style-name="T13">les </text:span>enfants, abolition du travail des enf<text:span text:style-name="T13">ant</text:span>s dans les fabriques <text:span text:style-name="T13">tel</text:span> qu'<text:span text:style-name="T13">il </text:span>est pratiqué <text:span text:style-name="T13">a</text:span>ujourd’hui ; co<text:span text:style-name="T13">m</text:span>binaison de l'éducation avec la production <text:span text:style-name="T13">maté</text:span>rielle, et<text:span text:style-name="T13">c</text:span>.</text:p>
        </text:list-item>
      </text:list>
      <text:p text:style-name="P21"><text:span text:style-name="Strong_20_Emphasis"><text:span text:style-name="T13">Chapitre III</text:span></text:span><text:span text:style-name="Strong_20_Emphasis"> </text:span>— Dis<text:span text:style-name="T13">t</text:span>in<text:span text:style-name="T13">c</text:span>tion du <text:span text:style-name="T13">c</text:span>ommunisme d'avec le socialisme féodal, le socialisme petit-bourgeois de Sismondi, le « socialis<text:span text:style-name="T13">me</text:span> vrai », le socialisme conserva<text:span text:style-name="T13">t</text:span>eur ou bourgeois <text:span text:style-name="T13">e</text:span>t le <text:span text:style-name="T13">socia</text:span>lisme et le communisme critico-u<text:span text:style-name="T13">t</text:span>op<text:span text:style-name="T13">ique.</text:span></text:p>
      <text:p text:style-name="P21"><text:span text:style-name="Strong_20_Emphasis"><text:span text:style-name="T13">Chapitre IV</text:span></text:span><text:span text:style-name="T13"> — </text:span>Position des communistes vis-à-vis des différents partis d'apposition :</text:p>
      <text:list text:style-name="L2">
        <text:list-item>
          <text:p text:style-name="P22">En France, les communistes se rallient a<text:span text:style-name="T14">u</text:span> <text:s/>parti social-démocrate contre la bourgeoisie conserva<text:span text:style-name="T14">trice et</text:span> radicale.</text:p>
        </text:list-item>
        <text:list-item>
          <text:p text:style-name="P23">En Allemagne, le Parti Communiste <text:span text:style-name="T14">lutte</text:span> d'a<text:span text:style-name="T14">c</text:span>cord avec la bourgeoisie contre la monarchie <text:span text:style-name="T14">a</text:span>bso<text:span text:style-name="T14">lu</text:span>e, la pr<text:span text:style-name="T14">o</text:span>priété foncière féodale et <text:span text:style-name="T14">l</text:span>a p<text:span text:style-name="T14">e</text:span>tite bourgeoisie ; en même temps, éveil de la conscience de classe indépendante des tr<text:span text:style-name="T14">a</text:span>vai<text:span text:style-name="T14">ll</text:span>e<text:span text:style-name="T14">ur</text:span>s.</text:p>
        </text:list-item>
      </text:list>
      <text:p text:style-name="Standard"><text:soft-page-break/><text:span text:style-name="Strong_20_Emphasis">Ligne de conduite générale</text:span> : les communistes ap<text:span text:style-name="T14">pu</text:span>ient en <text:span text:style-name="T14">tou</text:span>s pays <text:span text:style-name="T14">t</text:span>out mouvement révolutionnaire contre l'état <text:span text:style-name="T14">des</text:span> choses social <text:span text:style-name="T14">et</text:span> politique existant <text:span text:style-name="T14">e</text:span>t ne cessent de mettre en avant la question de la propriété, qu'ils considèrent fond<text:span text:style-name="T14">a</text:span>men<text:span text:style-name="T14">tale</text:span>.</text:p>
      <text:h text:style-name="Heading_20_1" text:outline-level="1">Le programme d’Erfurt (1891)</text:h>
      <text:h text:style-name="Heading_20_2" text:outline-level="2">1. — Partie doctrinale :</text:h>
      <text:p text:style-name="P24"><text:span text:style-name="Strong_20_Emphasis">Sommaire</text:span> : tendance du développement économique du capitalisme : disparition de la petite ex<text:span text:style-name="T14">p</text:span>loitation, <text:span text:style-name="T14">proléta</text:span>risation de <text:span text:style-name="T14">g</text:span>randes masses, m<text:span text:style-name="T14">onopolisation des moyens de production en peu de </text:span>mains, a<text:span text:style-name="T14">u</text:span>gmentation <text:span text:style-name="T14">g</text:span>i<text:span text:style-name="T14">g</text:span>antesque des forces produ<text:span text:style-name="T14">c</text:span>tives <text:span text:style-name="T14">du</text:span> travail, misère <text:span text:style-name="T14">cro</text:span>issante des m<text:span text:style-name="T14">ass</text:span>es.</text:p>
      <text:p text:style-name="Standard"><text:span text:style-name="T14">D</text:span>éve<text:span text:style-name="T14">lo</text:span>ppement de la <text:span text:style-name="T14">lutte</text:span> de c<text:span text:style-name="T14">la</text:span>sse. Les cr<text:span text:style-name="T14">i</text:span>ses prouvent que les for<text:span text:style-name="T14">c</text:span>es productives co<text:span text:style-name="T14">mm</text:span>encent à <text:span text:style-name="T14">dépasser la s</text:span>ociété.</text:p>
      <text:p text:style-name="Standard"><text:span text:style-name="Strong_20_Emphasis">B</text:span><text:span text:style-name="Strong_20_Emphasis"><text:span text:style-name="T14">u</text:span></text:span><text:span text:style-name="Strong_20_Emphasis">t général</text:span> : transformation <text:span text:style-name="T14">du mode de production capitaliste </text:span><text:span text:style-name="T15">en </text:span>système <text:span text:style-name="T15">socialiste.</text:span></text:p>
      <text:p text:style-name="P25">Ce<text:span text:style-name="T15">tt</text:span>e lutte est une lu<text:span text:style-name="T15">tt</text:span>e p<text:span text:style-name="T15">olit</text:span>ique p<text:span text:style-name="T15">our le pouvoir politique.</text:span></text:p>
      <text:p text:style-name="Standard"><text:span text:style-name="Strong_20_Emphasis">Devoir du Parti social-démocrate</text:span> : <text:span text:style-name="T15">uniformiser </text:span>cet<text:span text:style-name="T16">t</text:span>e lu<text:span text:style-name="T16">tt</text:span>e e<text:span text:style-name="T16">t</text:span> rendre les prolétaires conscients d<text:span text:style-name="T16">e </text:span>ce qu'elle est.</text:p>
      <text:p text:style-name="P26">Unité inter<text:span text:style-name="T16">n</text:span>ationale de la lutte.</text:p>
      <text:h text:style-name="Heading_20_2" text:outline-level="2">2 — Programme minimum</text:h>
      <text:p text:style-name="P26"><text:span text:style-name="Strong_20_Emphasis">Sommaire</text:span> : démo<text:span text:style-name="T16">c</text:span>ratie, réformes sociales, pro<text:span text:style-name="T16">t</text:span>ection ouvrière.</text:p>
      <text:h text:style-name="P27" text:outline-level="1">Le programme <text:s/><text:span text:style-name="T16">Spartakus</text:span></text:h>
      <text:list text:continue-list="list192714254543098" text:style-name="Numbering_20_123">
        <text:list-item text:start-value="1">
          <text:p text:style-name="P28">Point de départ le 9 novembre. La débâcle est sans issue en dehors <text:span text:style-name="T16">d</text:span>u socialisme e<text:span text:style-name="T16">t</text:span> de <text:span text:style-name="T16">l</text:span>a <text:span text:style-name="T16">r</text:span>évolution mondiale.</text:p>
        </text:list-item>
        <text:list-item>
          <text:p text:style-name="P28">La for<text:span text:style-name="T16">m</text:span>e politique de la suprématie prolé<text:span text:style-name="T16">ta</text:span>rienne : organes des conse<text:span text:style-name="T16">i</text:span>ls, organes de cl<text:span text:style-name="T16">a</text:span>sse du prolétariat substitués à la bureaucratie.</text:p>
        </text:list-item>
      </text:list>
      <text:p text:style-name="P29">Les masses profondes opéreront <text:span text:style-name="T16">l</text:span>e bouleverse<text:span text:style-name="T16">ment </text:span>économique que dirigeront leurs organes.</text:p>
      <text:list xml:id="list192715874202318" text:continue-numbering="true" text:style-name="Numbering_20_123">
        <text:list-item>
          <text:p text:style-name="P28">La révolution, considérée comme guerre civile dans la forme la plus aiguë ; position à <text:span text:style-name="T16">l</text:span>'égard de la terreur. Définition de la dictature du prolétariat.</text:p>
        </text:list-item>
        <text:list-item>
          <text:p text:style-name="P28">Mesures pour préserver la révolution, pour la réalisation de l'organisation des conseils, pour frayer l<text:span text:style-name="T16">a</text:span> voi<text:span text:style-name="T16">e</text:span> au socialisme, devoirs internatio<text:span text:style-name="T16">n</text:span>aux.</text:p>
        </text:list-item>
        <text:list-item>
          <text:p text:style-name="P28">Attitude de la ligue Spar<text:span text:style-name="T16">t</text:span>akus vis-à-vis de la <text:span text:style-name="T16">b</text:span>ourgeoisie, de la classe ouvrière et des autres partis ouvriers.</text:p>
        </text:list-item>
      </text:list>
      <text:h text:style-name="P30" text:outline-level="1">➊</text:h>
      <text:p text:style-name="P26">Le <text:span text:style-name="Citation">manifeste communiste</text:span> développe les bu<text:span text:style-name="T17">t</text:span>s historiques <text:span text:style-name="T17">e</text:span>t les principes <text:span text:style-name="T17">du </text:span>communisme, mais il contient également, sous un<text:span text:style-name="T17">e</text:span> <text:span text:style-name="T17">f</text:span>orme brève et détaché<text:span text:style-name="T17">e</text:span>, des « exigences <text:span text:style-name="T17">t</text:span>ransi<text:span text:style-name="T17">t</text:span>oires » (p<text:span text:style-name="T17">a</text:span>s d'exigence minimum), avec quelques exigences concernant la protection ouvrière (protection du travail des enfants<text:span text:style-name="T17">)</text:span>.</text:p>
      <text:p text:style-name="P26">Le « point essentiel pratique » du <text:span text:style-name="Citation">Programme </text:span><text:span text:style-name="Citation"><text:span text:style-name="T18">d’Erfurt</text:span></text:span><text:span text:style-name="T18"> </text:span>réside dans les réformes <text:soft-page-break/>démocratiques et soci<text:span text:style-name="T18">al</text:span>es. La partie doctrinale du texte ne décrit les buts que de façon abstraite et générale. A<text:span text:style-name="T18">uc</text:span>une allusion concernant, soit la forme concrète de l'exercice de la dictature prolétarienne (sa forme d’État<text:span text:style-name="T18">)</text:span>, soit les mesures <text:span text:style-name="T18">t</text:span>ransi<text:span text:style-name="T18">t</text:span>oires conduisant au socialisme.</text:p>
      <text:p text:style-name="P26">Le <text:span text:style-name="Emphasis">programme Spartakus</text:span> se limite à formuler <text:span text:style-name="T18">l</text:span>es formes c<text:span text:style-name="T18">onc</text:span>rè<text:span text:style-name="T18">t</text:span>es et les moyens de la dictature prolétarienne e<text:span text:style-name="T18">t</text:span> de l<text:span text:style-name="T18">a</text:span> transformation <text:span text:style-name="T18">socia</text:span>liste, Les exigences démocratiques du Programme d’Er<text:span text:style-name="T18">f</text:span>urt sont complètement laissées de co<text:span text:style-name="T18">té. Il </text:span>n’<text:span text:style-name="T18">e</text:span>st resté que l'exigence succincte d'une « législation sociale incisive ». Le programme Spartakus ne renferme aucune exigence <text:span text:style-name="T18">minimum ni aucune </text:span>«exigence transitoire ».</text:p>
      <text:p text:style-name="P26">Un programme communiste rédigé maintenant devrait, dans la forme, non dans le contenu, revenir du type du <text:span text:style-name="Citation">manifeste communiste</text:span> dans l<text:span text:style-name="T18">a mesure </text:span>où il conti<text:span text:style-name="T18">e</text:span>ndrait, o<text:span text:style-name="T18">u</text:span>tre l'exposé <text:span text:style-name="T18">et la fixati</text:span>on des buts et des principes communistes, des exigences <text:span text:style-name="T18">t</text:span>ransi<text:span text:style-name="T18">t</text:span>oires, mes<text:span text:style-name="T18">u</text:span>res politiques et <text:span text:style-name="T18">écono</text:span>miq<text:span text:style-name="T18">u</text:span>es transitoires qui, partant de <text:span text:style-name="T19">la</text:span> démocratie <text:span text:style-name="T18">b</text:span>our<text:span text:style-name="T18">ge</text:span>oise et des form<text:span text:style-name="T18">e</text:span>s de production et de propriété capitalistes, se dépassent elles-mêmes. Ces exigences transitoires, en harmonie, par leur ca<text:span text:style-name="T18">ractère</text:span> général, avec celles <text:span text:style-name="T18">du</text:span> <text:span text:style-name="Citation">manifeste communiste</text:span>, n<text:span text:style-name="T18">e</text:span> doivent pas l’ê<text:span text:style-name="T18">t</text:span>re, naturellement, par leur cont<text:span text:style-name="T18">e</text:span>n<text:span text:style-name="T18">u</text:span>, parce que : 1° <text:span text:style-name="T18">l</text:span>e point de départ est différent, e<text:span text:style-name="T18">t</text:span> 2<text:span text:style-name="T18">° </text:span><text:span text:style-name="T20">l</text:span><text:span text:style-name="T18">a</text:span> fin, grâce <text:span text:style-name="T18">au</text:span>x ex<text:span text:style-name="T18">p</text:span>éri<text:span text:style-name="T18">enc</text:span>es a<text:span text:style-name="T18">ctu</text:span>elles de révolution prolétarienne, peut être saisie de fa<text:span text:style-name="T20">çon</text:span> p<text:span text:style-name="T20">lu</text:span>s concrète.</text:p>
      <text:p text:style-name="P26">Ces exigences transitoires se distinguent de fa<text:span text:style-name="T20">ço</text:span>n tranchante, par leur <text:span text:style-name="T20">ca</text:span>rac<text:span text:style-name="T20">t</text:span>ère g<text:span text:style-name="T20">é</text:span>néral, des exi<text:span text:style-name="T20">g</text:span>en<text:span text:style-name="T20">c</text:span>es démocratiques minim<text:span text:style-name="T20">u</text:span>m du programme <text:span text:style-name="T20">d’Erfurt. </text:span>C<text:span text:style-name="T20">e</text:span>lles-<text:span text:style-name="T20">ci</text:span> visent <text:span text:style-name="T20">à</text:span> l<text:span text:style-name="T20">a</text:span> <text:span text:style-name="T20">t</text:span>ransformation <text:span text:style-name="T20">d</text:span>e <text:span text:style-name="T20">la démocratie</text:span> bourge<text:span text:style-name="T20">o</text:span>ise, à <text:span text:style-name="T20">l’éviction</text:span> d<text:span text:style-name="T20">e</text:span>s ré<text:span text:style-name="T20">sidus </text:span>militaires burea<text:span text:style-name="T20">uc</text:span>ratiques et <text:span text:style-name="T20">f</text:span>éod<text:span text:style-name="T20">au</text:span>x <text:span text:style-name="T20">de</text:span> l'abso<text:span text:style-name="T20">l</text:span>utisme allemand et <text:span text:style-name="T20">à</text:span> l'ado<text:span text:style-name="T20">uc</text:span>issement de la con<text:span text:style-name="T20">t</text:span>rainte de l’exploitation capitaliste.</text:p>
      <text:p text:style-name="P26">Les exigences transitoires du programme com<text:span text:style-name="T20">m</text:span>uniste tendent à tr<text:span text:style-name="T20">i</text:span>ompher d<text:span text:style-name="T20">e</text:span> la démocratie développée, est l'hypothèse réelle et de l'ordre <text:span text:style-name="T21">c</text:span>apitaliste dont la contrainte ne se desserre <text:span text:style-name="T21">p</text:span>lus <text:span text:style-name="T21">par l</text:span>e simple jeu des réformes, mais seulement <text:span text:style-name="T21">en</text:span> r<text:span text:style-name="T21">ec</text:span>ourant déjà aux mesures révolutionnaires partielles. Le <text:span text:style-name="Citation">Programme Sparta</text:span><text:span text:style-name="Citation"><text:span text:style-name="T21">c</text:span></text:span><text:span text:style-name="Citation">us</text:span> f<text:span text:style-name="T21">i</text:span>t abstraction <text:span text:style-name="T21">d</text:span>e ces exigences transitoires par<text:span text:style-name="T21">c</text:span>e que son point de départ n'était pas <text:span text:style-name="T21">la</text:span> république bourgeoise, mais les conseils d'ouvriers <text:span text:style-name="T21">e</text:span>t soldats e<text:span text:style-name="T21">t</text:span> le profond ébranlement de <text:span text:style-name="T21">l’</text:span>ordre capitaliste, e<text:span text:style-name="T21">t</text:span> aussi <text:span text:style-name="T21">p</text:span>arce que <text:span text:style-name="T21">s</text:span>on but immédiat é<text:span text:style-name="T21">ta</text:span>it <text:span text:style-name="T21">l’</text:span>a<text:span text:style-name="T21">c</text:span>hèvement e<text:span text:style-name="T21">t la</text:span> consolidation de <text:span text:style-name="T21">l’</text:span>organisation des conseils ainsi que <text:span text:style-name="T21">l</text:span>a transformation. socialis<text:span text:style-name="T21">t</text:span>e.</text:p>
      <text:p text:style-name="P31">Un programme doit-il contenir de vastes éclaircisse<text:span text:style-name="T21">me</text:span>nt<text:span text:style-name="T21">s</text:span>, être à la <text:span text:style-name="T21">f</text:span>ois un é<text:span text:style-name="T21">c</text:span>rit de propagande <text:span text:style-name="T21">et </text:span>un é<text:span text:style-name="T21">c</text:span>rit polémique ? Le <text:span text:style-name="Citation">manifeste communiste </text:span><text:span text:style-name="Citation"><text:span text:style-name="T22">ét</text:span></text:span><text:span text:style-name="T22">ait</text:span> en même temps, sous forme de données <text:span text:style-name="T21">co</text:span>n<text:span text:style-name="T21">crèt</text:span>es, un exposé de la conception matérialiste de <text:span text:style-name="T21">l’</text:span>histoire e<text:span text:style-name="T21">t</text:span> un écrit polémique (contre le soc<text:span text:style-name="T21">i</text:span>al<text:span text:style-name="T21">is</text:span>me « vrai », le socialisme pe<text:span text:style-name="T21">tit</text:span>-bourgeois, etc.). Cela était nécessaire parce qu'aucune définition importante et serrée de la conception matérialiste de <text:span text:style-name="T21">l’</text:span>histoire et de ses méthodes n'avait <text:span text:style-name="T21">p</text:span>as pré<text:span text:style-name="T21">c</text:span>édé le manifeste communiste. Les travaux de <text:span text:style-name="T21">Marx </text:span>et d'Engels du <text:span text:style-name="Citation">manifeste communiste</text:span> sont des travaux préparatoires. Par contre il se trouve dans les <text:span text:style-name="T21">thè</text:span>ses des Congr<text:span text:style-name="T21">è</text:span>s de Komintern des <text:span text:style-name="T21">e</text:span>xp<text:span text:style-name="T21">o</text:span>sés détaillés de propagande, polémique et <text:span text:style-name="T21">c</text:span>ri<text:span text:style-name="T21">ti</text:span>que des principes et buts du <text:span text:style-name="T21">c</text:span>ommunisme.</text:p>
      <text:p text:style-name="P31">Les programmes devraient don<text:span text:style-name="T21">c</text:span> se limiter ainsi qu<text:span text:style-name="T21">e</text:span> le <text:span text:style-name="T21">f</text:span>ont <text:span text:style-name="T21">le</text:span>s programmes classiques des social-démocrates (Programme d’Er<text:span text:style-name="T21">f</text:span>urt, <text:span text:style-name="T23">programme de la </text:span><text:span text:style-name="T24">s</text:span><text:span text:style-name="T23">oc</text:span><text:span text:style-name="T24">ial-</text:span><text:span text:style-name="T23">démocrat</text:span><text:span text:style-name="T24">i</text:span><text:span text:style-name="T23">e française</text:span>) à résumer les résu<text:span text:style-name="T21">l</text:span>tats <text:span text:style-name="T21">de</text:span> <text:span text:style-name="T21">f</text:span>açon suc<text:span text:style-name="T21">ci</text:span>nte e<text:span text:style-name="T21">t </text:span>dans un style à l'emporte-<text:span text:style-name="T21">p</text:span>ièce.</text:p>
      <text:p text:style-name="P32">V<text:span text:style-name="T21">o</text:span>ir <text:span text:style-name="T24">la</text:span><text:span text:style-name="T23"> critique d'Enge</text:span><text:span text:style-name="T24">l</text:span><text:span text:style-name="T23">s</text:span> du projet du Pro<text:span text:style-name="T21">gramme <text:s/>d’Erfurt, </text:span><text:span text:style-name="T25">1891 :</text:span></text:p>
      <text:p text:style-name="Quotations">En règl<text:span text:style-name="T25">e</text:span> générale <text:span text:style-name="T25">l</text:span>es programmes souffrent du <text:span text:style-name="T25">f</text:span>ait que <text:span text:style-name="T25">l’</text:span>on essaie de <text:span text:style-name="T25">ré</text:span>unir deux choses <text:span text:style-name="T25">in</text:span>compa<text:span text:style-name="T25">ti</text:span>bles : ils sou<text:span text:style-name="T25">ff</text:span>rent d'être au<text:span text:style-name="T25">t</text:span>ant programme <text:span text:style-name="T25">qu</text:span>e commentaire <text:span text:style-name="T25">du</text:span> programme. Craignant de ne <text:span text:style-name="T25">p</text:span>as ê<text:span text:style-name="T25">t</text:span>re assez c<text:span text:style-name="T25">la</text:span>ir Qua<text:span text:style-name="T25">n</text:span>d <text:span text:style-name="T25">o</text:span>n <text:span text:style-name="T25">est</text:span> bref et incisi<text:span text:style-name="T25">f, o</text:span>n intercale des éclaircissements qui étendent <text:span text:style-name="T25">la question</text:span> et la rendent diffuse. Selon moi, un <text:span text:style-name="T25">p</text:span>rogramme doit être aussi court et aussi <text:span text:style-name="T25">p</text:span>récis <text:soft-page-break/>que <text:span text:style-name="T25">p</text:span>ossible. Quand bien même il se prése<text:span text:style-name="T25">n</text:span>terait <text:span text:style-name="T25">u</text:span>n <text:span text:style-name="T25">m</text:span>ot é<text:span text:style-name="T25">tra</text:span>nger ou une phrase qu'au premier coup <text:span text:style-name="T25">d’œil </text:span>on ne pourrait saisir dans toute s<text:span text:style-name="T25">a</text:span> portée, <text:span text:style-name="T25">cela </text:span>ne nuit en rien. Les rapports verbaux dans <text:span text:style-name="T25">l</text:span>es dis<text:span text:style-name="T25">cu</text:span>ssions, les explications par écrit dans <text:span text:style-name="T25">la </text:span>presse <text:span text:style-name="T25">f</text:span>ont alors to<text:span text:style-name="T25">u</text:span>t le nécessaire et <text:span text:style-name="T25">la</text:span> phrase <text:span text:style-name="T25">c</text:span>ourte et essentielle, une fois comprise, <text:span text:style-name="T25">s</text:span>e <text:span text:style-name="T25">fi</text:span>xe dans <text:span text:style-name="T25">la</text:span> mémoire, devient un mot à l'emporte-pièce, ce que <text:span text:style-name="T25">n’</text:span>arrive <text:span text:style-name="T25">j</text:span>amais avec les explications diff<text:span text:style-name="T25">us</text:span>es.</text:p>
      <text:p text:style-name="Standard">Les commentaires à un programme communist<text:span text:style-name="T26">e </text:span>se <text:span text:style-name="T26">t</text:span>rouvent déjà dans les <text:span text:style-name="T26">thès</text:span>es. Le programme <text:span text:style-name="T26">mê</text:span>me doit se <text:span text:style-name="T26">g</text:span>raver dans <text:span text:style-name="T26">l</text:span>a mémoire, <text:span text:style-name="T26">il</text:span> importe don<text:span text:style-name="T26">c</text:span> qu'il <text:span text:style-name="T26">soit</text:span> court <text:span text:style-name="T26">et</text:span> précis.</text:p>
      <text:h text:style-name="P33" text:outline-level="1">➋</text:h>
      <text:p text:style-name="P31">Une question <text:span text:style-name="T27">se pose : </text:span>un programme comm<text:span text:style-name="T27">u</text:span>niste doit-il <text:span text:style-name="T27">fixer les exigences t</text:span>ransi<text:span text:style-name="T27">t</text:span>oires ? Nous nous s<text:span text:style-name="T27">o</text:span>mmes dressés contre les <text:span text:style-name="T27">ge</text:span>ns de l’ex <text:span text:style-name="T23">K.A.G</text:span><text:span text:style-name="T23"><text:note text:id="ftn1" text:note-class="footnote"><text:note-citation>1</text:note-citation><text:note-body><text:p text:style-name="P34"><text:span text:style-name="T28">K.A.G. </text:span><text:span text:style-name="T29">: </text:span><text:span text:style-name="T30">Kommunistische Arbeitsgemeinschaft </text:span><text:span text:style-name="T31">[</text:span><text:span text:style-name="Emphasis"><text:span text:style-name="T22">Collectif des travailleurs communistes</text:span></text:span><text:span text:style-name="Emphasis"><text:span text:style-name="T31">]</text:span></text:span><text:span text:style-name="T30">.</text:span><text:span text:style-name="T22"> </text:span><text:span text:style-name="T28">Scission du P.C. allemand </text:span><text:span text:style-name="T32">en 1921, </text:span><text:span text:style-name="T28">dirigée par P. Levi et provoquée par le gauchisme d’alors de l’Internationale Communis</text:span><text:span text:style-name="T32">t</text:span><text:span text:style-name="T28">e, notamment le putschisme révélé par « l’action de mars ». Le K.A.G. rejoi</text:span><text:span text:style-name="T32">g</text:span><text:span text:style-name="T28">n</text:span><text:span text:style-name="T32">i</text:span><text:span text:style-name="T28">t le parti socialiste « indépendant » (USPD) en 1922, </text:span><text:span text:style-name="T32">et ultérieurement la social-démocratie.</text:span></text:p></text:note-body></text:note></text:span><text:span text:style-name="T23">.</text:span> qui voulaient fixer, sous forme de programme, <text:span text:style-name="T33">les</text:span> modalités <text:span text:style-name="T27">d</text:span>u gouvernement prolét<text:span text:style-name="T27">a</text:span>r<text:span text:style-name="T27">ien. </text:span>Mais, ic<text:span text:style-name="T33">i, il y</text:span> a une d<text:span text:style-name="T33">if</text:span>férence <text:span text:style-name="T33">f</text:span>ondamental<text:span text:style-name="T33">e. Ils </text:span>avaient <text:span text:style-name="T33">e</text:span>n <text:span text:style-name="T33">v</text:span>ue des e<text:span text:style-name="T33">x</text:span>i<text:span text:style-name="T33">g</text:span>ences minimum dans le sens d<text:span text:style-name="T33">u</text:span> Programme d'<text:span text:style-name="T33">E</text:span>rf<text:span text:style-name="T33">u</text:span>rt, <text:span text:style-name="T33">c’</text:span>est-<text:span text:style-name="T33">à-d</text:span>ire les <text:span text:style-name="T33">exi</text:span>gences qui peuvent seulement être prise en. cons<text:span text:style-name="T33">id</text:span>ération pour <text:span text:style-name="T33">l</text:span>e temps qu'on ap<text:span text:style-name="T33">e</text:span>r<text:span text:style-name="T33">ço</text:span>it, alors que <text:span text:style-name="T33">l</text:span>es <text:span text:style-name="T33">b</text:span>u<text:span text:style-name="T33">t</text:span>s <text:span text:style-name="T33">et </text:span>principes <text:span text:style-name="T33">du communisme </text:span>ne devaient <text:span text:style-name="T33">a</text:span>voir qu'une importance <text:span text:style-name="T33">t</text:span>héorique, <text:span text:style-name="T33">i</text:span>déale, <text:span text:style-name="T33">é</text:span>loi<text:span text:style-name="T33">g</text:span>née à perte de <text:span text:style-name="T33">vu</text:span>e, en d'autres <text:span text:style-name="T33">termes</text:span> ne devaient <text:span text:style-name="T33">a</text:span>voir aucune imp<text:span text:style-name="T33">o</text:span>rtance pratique. <text:s/>Nous voulons formuler les exigences tr<text:span text:style-name="T33">a</text:span>nsi<text:span text:style-name="T33">to</text:span>ires exclusivement dans leur sens d'exigences transitoires, c'est-à-dire comme point de passage possible, non com<text:span text:style-name="T34">m</text:span>e point d'arrêt pour un temps à portée de vue, dans <text:span text:style-name="T34">l</text:span>e même sens, don<text:span text:style-name="T34">c</text:span>, que les mesures transitoires du <text:span text:style-name="Citation">manifeste communiste.</text:span> <text:span text:style-name="T34">Il y</text:span> a là une différence de principes.</text:p>
      <text:p text:style-name="P35">Par sa réunion au <text:span text:style-name="T23">U.S.P.D.</text:span>, par sa disposition à faire partie d'une coalition gouvernementale <text:span text:style-name="T34">so</text:span>cialo-<text:span text:style-name="T34">b</text:span>ourgeoise ; le fait qu'avant il couvrait déjà la coalition politique anonyme du U.S.P.D. ; le fait que finalement il participa avec le U.S.P.D. à la fusion avec le S.P.D. : <text:span text:style-name="T34">t</text:span>out c<text:span text:style-name="T34">e</text:span>la prouve que le K.A.G. a abandonné les principes <text:span text:style-name="T34">et </text:span>les buts du communisme.</text:p>
      <text:p text:style-name="P35">Un pareil danger ne mena<text:span text:style-name="T34">c</text:span>e-t-il pas les partis communistes s'ils fixent sous forme de programme leurs exigences transitoires ? Pa<text:span text:style-name="T34">s</text:span> le moins du monde <text:span text:style-name="T34">s</text:span>'i<text:span text:style-name="T34">l</text:span>s impriment rigoureusement là carac<text:span text:style-name="T34">tè</text:span>re <text:span text:style-name="T34">t</text:span>ransitoire de ces exigences.</text:p>
      <text:h text:style-name="P36" text:outline-level="1">➌</text:h>
      <text:p text:style-name="P35">Autre question : Des exigences transitoires générales (valables pour tous les pays) peuvent-elles être formulées e<text:span text:style-name="T34">t</text:span> dans quelle mesure un progra<text:span text:style-name="T34">m</text:span>me communiste es<text:span text:style-name="T34">t-il</text:span> qualifié à le faire ?</text:p>
      <text:p text:style-name="P35"><text:span text:style-name="T34">Ici</text:span> s'applique ce que dit à ce sujet le <text:span text:style-name="Citation">manifeste communis!e,</text:span> à savoir « que ces mesures devront différer naturellement avec les différents pays ». Le mani<text:span text:style-name="T34">f</text:span>este communiste formule cependant des mesures transitoires applicables aux pays avancés d'alors.</text:p>
      <text:p text:style-name="P35">Aujourd'hui nous avons affaire à un cercle bien p<text:span text:style-name="T34">l</text:span>us vaste e<text:span text:style-name="T34">t</text:span> plus bariolé de pays dans lesquels le mouvement révolutionnaire joue un rôle. Outre les pays capitalistes les plus développés revêtant en particulier différentes formes d'É<text:span text:style-name="T35">t</text:span>at, <text:span text:style-name="T35">s</text:span>e trouvant à des degrés différents concernant le développement de la lu<text:span text:style-name="T35">tt</text:span>e de classe e<text:span text:style-name="T35">t</text:span> la ruine économique, il nous faut tenir compte des pays aux différents stades du capitalisme ancien, <text:span text:style-name="T35">à</text:span> ceux qui sont limités à la simple production de marchandises, aux formes patriarcales de la <text:soft-page-break/>production, des pays coloniaux <text:span text:style-name="T35">et</text:span> <text:span text:style-name="T35">se</text:span>mi-coloniaux soumis à <text:span text:style-name="T35">une </text:span>constitution plus ou moins absolue.</text:p>
      <text:p text:style-name="P35">C'est pourquoi voici ce qui nous paraît le plus conforme :</text:p>
      <text:list xml:id="list192714837577053" text:continue-numbering="true" text:style-name="Numbering_20_123">
        <text:list-item text:start-value="1">
          <text:p text:style-name="P37">Pour le programme général, une partie doc<text:span text:style-name="T35">tr</text:span>inale à laquelle <text:span text:style-name="T35">s</text:span>ont jointes les exigences transi<text:span text:style-name="T35">t</text:span>oires variant selon les différents groupes de pays formés d'après un <text:span text:style-name="T35">t</text:span>ype.</text:p>
        </text:list-item>
      </text:list>
      <text:p text:style-name="P35">Principaux groupes :</text:p>
      <text:list text:continue-list="list1825553818" text:style-name="Numbering_20_abc">
        <text:list-item text:start-value="1">
          <text:p text:style-name="P12">Pays dans lesquels le prolétariat à déjà conquis le pouvoir ;</text:p>
        </text:list-item>
        <text:list-item>
          <text:p text:style-name="P12">États développés au point de vue capitaliste avec une démocratie bourgeoise plus ou moins cul<text:span text:style-name="T35">ti</text:span>vée e<text:span text:style-name="T35">t</text:span> souffrant d'un ébranlement économique et financier ; type : Allemagne, Autriche, Tchéco<text:span text:style-name="T35">s</text:span>lovaquie, Pologne, Suisse, <text:span text:style-name="T35">It</text:span>al<text:span text:style-name="T35">i</text:span>e, France, pays balkaniques ;</text:p>
        </text:list-item>
        <text:list-item>
          <text:p text:style-name="P12">Types d’États capitalistes encore stables : Angleterre, États-Unis ;</text:p>
        </text:list-item>
        <text:list-item>
          <text:p text:style-name="P12">Type Japon : développé au point de vue c<text:span text:style-name="T35">a</text:span>pitalis<text:span text:style-name="T35">t</text:span>e, mais toujours plus ou moins absolu</text:p>
        </text:list-item>
        <text:list-item>
          <text:p text:style-name="P12">Pa<text:span text:style-name="T35">y</text:span>s coloniaux et mi-<text:span text:style-name="T35">c</text:span>oloniaux : Indes, Egypte, Perse, Chine, <text:span text:style-name="T35">etc</text:span>.</text:p>
        </text:list-item>
      </text:list>
      <text:p text:style-name="P35">Les exigences transitoires pour les groupes <text:span text:style-name="T35">iso</text:span>lés devraient, bien entendu, <text:span text:style-name="T35">co</text:span>mme dans le <text:span text:style-name="Citation">mani</text:span><text:span text:style-name="Citation"><text:span text:style-name="T35">f</text:span></text:span><text:span text:style-name="Citation">este communiste</text:span>, laisser u<text:span text:style-name="T35">n</text:span> certain jeu, être élastiques.</text:p>
      <text:list text:continue-list="list192714837577053" text:style-name="Numbering_20_123">
        <text:list-item>
          <text:p text:style-name="P37">Pour les pays isolés : programme comportant la partie contenant les principes du programme général et exigences transitoires établies <text:span text:style-name="T35">sp</text:span>écialement pour le pays in<text:span text:style-name="T35">t</text:span>éress<text:span text:style-name="T35">é.</text:span></text:p>
        </text:list-item>
      </text:list>
      <text:p text:style-name="P35">Les exigences transitoires <text:span text:style-name="T35">d</text:span>u Programme <text:span text:style-name="T35">g</text:span>én<text:span text:style-name="T35">é</text:span>ral pourraient servir comme point de départ, comme cadre général aux exigences transitoires des pays isolés.</text:p>
      <text:p text:style-name="P3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Black" svg:font-family="'Arial Black'"/>
    <style:font-face style:name="Arial1" svg:font-family="Arial" style:font-adornments="Bold" style:font-family-generic="swiss" style:font-pitch="variable"/>
    <style:font-face style:name="Arial2" svg:font-family="Arial" style:font-adornments="Bold Italic" style:font-family-generic="swiss" style:font-pitch="variable"/>
    <style:font-face style:name="Liberation Mono" svg:font-family="'Liberation Mono'" style:font-family-generic="modern" style:font-pitch="fixed"/>
    <style:font-face style:name="Noto Sans" svg:font-family="'Noto Sans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text-align="justify" style:justify-single-word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 Black" fo:font-family="'Arial Black'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style:font-name="Arial1" fo:font-family="Arial" style:font-style-name="Bold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Arial2" fo:font-family="Arial" style:font-style-name="Bold Italic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start" style:justify-single-word="false"/>
      <style:text-properties style:font-name="Arial2" fo:font-family="Arial" style:font-style-name="Bold Italic" style:font-family-generic="swiss" style:font-pitch="variable" fo:font-size="15pt" fo:font-style="italic" fo:font-weight="bold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List_20_Contents_20_2" style:display-name="List Contents 2" style:family="paragraph" style:parent-style-name="List_20_Contents">
      <style:paragraph-properties fo:margin-left="1.3cm"/>
    </style:style>
    <style:style style:name="Numbering_20_Symbols" style:display-name="Numbering Symbols" style:family="text">
      <style:text-properties fo:font-weight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43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10-25T19:27:13.560465818</dc:date>
    <meta:editing-duration>PT8H28M28S</meta:editing-duration>
    <meta:editing-cycles>14</meta:editing-cycles>
    <meta:generator>LibreOffice/25.8.1.1$Linux_X86_64 LibreOffice_project/54047653041915e595ad4e45cccea684809c77b5</meta:generator>
    <dc:contributor>A. Thalheimer</dc:contributor>
    <dc:title>Le programme Communiste</dc:title>
    <dc:source>Bulletin Communiste, n°23, I° nov. 1922.</dc:source>
    <meta:document-statistic meta:table-count="0" meta:image-count="0" meta:object-count="0" meta:page-count="7" meta:paragraph-count="114" meta:word-count="2843" meta:character-count="19079" meta:non-whitespace-character-count="16382"/>
  </office:meta>
</office:document-meta>
</file>